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e104c" officeooo:paragraph-rsid="001e104c"/>
    </style:style>
    <style:style style:name="P2" style:family="paragraph" style:parent-style-name="Standard">
      <style:text-properties style:use-window-font-color="true" officeooo:rsid="00202314" officeooo:paragraph-rsid="00202314"/>
    </style:style>
    <style:style style:name="P3" style:family="paragraph" style:parent-style-name="Standard">
      <style:text-properties style:use-window-font-color="true" officeooo:rsid="0022fad8" officeooo:paragraph-rsid="0022fad8"/>
    </style:style>
    <style:style style:name="P4" style:family="paragraph" style:parent-style-name="Standard">
      <style:text-properties style:use-window-font-color="true" fo:font-style="italic" officeooo:rsid="0022fad8" officeooo:paragraph-rsid="0022fad8" style:font-style-asian="italic" style:font-style-complex="italic"/>
    </style:style>
    <style:style style:name="P5" style:family="paragraph" style:parent-style-name="Standard">
      <style:text-properties style:use-window-font-color="true" officeooo:rsid="0024a886" officeooo:paragraph-rsid="0024a886"/>
    </style:style>
    <style:style style:name="P6" style:family="paragraph" style:parent-style-name="Standard">
      <style:text-properties style:use-window-font-color="true" fo:font-weight="bold" officeooo:rsid="0024a886" officeooo:paragraph-rsid="0024a886" style:font-weight-asian="bold" style:font-weight-complex="bold"/>
    </style:style>
    <style:style style:name="P7" style:family="paragraph" style:parent-style-name="Standard">
      <style:text-properties style:use-window-font-color="true" officeooo:rsid="002576e5" officeooo:paragraph-rsid="002576e5"/>
    </style:style>
    <style:style style:name="P8" style:family="paragraph" style:parent-style-name="Standard">
      <style:text-properties style:use-window-font-color="true" officeooo:rsid="00285bf7" officeooo:paragraph-rsid="00285bf7"/>
    </style:style>
    <style:style style:name="P9" style:family="paragraph" style:parent-style-name="Standard">
      <style:text-properties style:use-window-font-color="true" officeooo:rsid="002a4fdb" officeooo:paragraph-rsid="002a4fdb"/>
    </style:style>
    <style:style style:name="P10" style:family="paragraph" style:parent-style-name="Standard">
      <style:text-properties style:use-window-font-color="true" officeooo:rsid="002cc1d0" officeooo:paragraph-rsid="002cc1d0"/>
    </style:style>
    <style:style style:name="P11" style:family="paragraph" style:parent-style-name="Standard">
      <style:text-properties style:use-window-font-color="true" officeooo:rsid="002deb76" officeooo:paragraph-rsid="002deb76"/>
    </style:style>
    <style:style style:name="P12" style:family="paragraph" style:parent-style-name="Standard">
      <style:text-properties officeooo:rsid="001f9100" officeooo:paragraph-rsid="001f9100"/>
    </style:style>
    <style:style style:name="P13" style:family="paragraph" style:parent-style-name="Standard">
      <style:text-properties officeooo:rsid="0025a78f" officeooo:paragraph-rsid="0025a78f"/>
    </style:style>
    <style:style style:name="P14" style:family="paragraph" style:parent-style-name="Text_20_body">
      <style:paragraph-properties fo:text-align="justify" style:justify-single-word="false"/>
      <style:text-properties fo:font-weight="bold"/>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text-properties style:use-window-font-color="true" officeooo:rsid="001e104c" officeooo:paragraph-rsid="001e104c"/>
    </style:style>
    <style:style style:name="P18" style:family="paragraph" style:parent-style-name="Text_20_body">
      <style:text-properties style:use-window-font-color="true" officeooo:rsid="0024a886" officeooo:paragraph-rsid="0024a886"/>
    </style:style>
    <style:style style:name="P19" style:family="paragraph" style:parent-style-name="Text_20_body">
      <style:text-properties style:use-window-font-color="true" officeooo:rsid="00285bf7" officeooo:paragraph-rsid="00285bf7"/>
    </style:style>
    <style:style style:name="P20" style:family="paragraph" style:parent-style-name="Text_20_body">
      <style:text-properties style:use-window-font-color="true" officeooo:rsid="002cc1d0" officeooo:paragraph-rsid="002cc1d0"/>
    </style:style>
    <style:style style:name="P21" style:family="paragraph" style:parent-style-name="Text_20_body">
      <style:text-properties officeooo:paragraph-rsid="001f9100"/>
    </style:style>
    <style:style style:name="P22" style:family="paragraph" style:parent-style-name="Text_20_body">
      <style:text-properties fo:font-size="15pt" fo:font-weight="bold" style:font-size-asian="15pt" style:font-weight-asian="bold" style:font-size-complex="15pt" style:font-weight-complex="bold"/>
    </style:style>
    <style:style style:name="P23" style:family="paragraph" style:parent-style-name="Text_20_body">
      <style:text-properties fo:font-style="italic" style:font-style-asian="italic" style:font-style-complex="italic"/>
    </style:style>
    <style:style style:name="P24" style:family="paragraph" style:parent-style-name="Text_20_body">
      <style:text-properties officeooo:rsid="002afd8e" officeooo:paragraph-rsid="002afd8e"/>
    </style:style>
    <style:style style:name="P25" style:family="paragraph" style:parent-style-name="Text_20_body">
      <style:text-properties style:font-name="Liberation Serif" fo:font-size="12pt" style:font-size-asian="12pt" style:font-size-complex="12pt"/>
    </style:style>
    <style:style style:name="P26" style:family="paragraph" style:parent-style-name="Text_20_body">
      <style:text-properties style:font-name="Liberation Serif" fo:font-size="12pt" officeooo:rsid="002ec721" officeooo:paragraph-rsid="002ec721" style:font-size-asian="12pt" style:font-size-complex="12pt"/>
    </style:style>
    <style:style style:name="P27" style:family="paragraph" style:parent-style-name="Text_20_body">
      <style:text-properties officeooo:rsid="002deb76" officeooo:paragraph-rsid="002deb76"/>
    </style:style>
    <style:style style:name="P28" style:family="paragraph" style:parent-style-name="Text_20_body">
      <style:text-properties officeooo:paragraph-rsid="002ec721"/>
    </style:style>
    <style:style style:name="P29" style:family="paragraph" style:parent-style-name="Text_20_body">
      <style:text-properties officeooo:rsid="002ec721" officeooo:paragraph-rsid="002ec721"/>
    </style:style>
    <style:style style:name="P30" style:family="paragraph" style:parent-style-name="Text_20_body">
      <style:text-properties officeooo:rsid="002fad8e" officeooo:paragraph-rsid="002fad8e"/>
    </style:style>
    <style:style style:name="P31" style:family="paragraph" style:parent-style-name="Text_20_body">
      <style:text-properties officeooo:rsid="00316c35" officeooo:paragraph-rsid="00316c35"/>
    </style:style>
    <style:style style:name="P32" style:family="paragraph" style:parent-style-name="Text_20_body">
      <style:paragraph-properties fo:margin-top="0cm" fo:margin-bottom="0cm" loext:contextual-spacing="false"/>
    </style:style>
    <style:style style:name="P33" style:family="paragraph" style:parent-style-name="Heading_20_1">
      <style:text-properties style:use-window-font-color="true" fo:font-size="15pt" officeooo:rsid="001e104c" officeooo:paragraph-rsid="001e104c" style:font-size-asian="15pt" style:font-size-complex="15pt"/>
    </style:style>
    <style:style style:name="P34" style:family="paragraph" style:parent-style-name="Heading_20_1">
      <style:text-properties style:use-window-font-color="true" fo:font-size="15pt" officeooo:rsid="002576e5" officeooo:paragraph-rsid="002576e5" style:font-size-asian="15pt" style:font-size-complex="15pt"/>
    </style:style>
    <style:style style:name="P35" style:family="paragraph" style:parent-style-name="Heading_20_1">
      <style:text-properties style:use-window-font-color="true" fo:font-size="15pt" officeooo:rsid="002cc1d0" officeooo:paragraph-rsid="002cc1d0" style:font-size-asian="15pt" style:font-size-complex="15pt"/>
    </style:style>
    <style:style style:name="P36" style:family="paragraph" style:parent-style-name="Heading_20_2">
      <style:text-properties officeooo:rsid="001f9100" officeooo:paragraph-rsid="001f9100"/>
    </style:style>
    <style:style style:name="P37" style:family="paragraph" style:parent-style-name="Heading_20_2">
      <style:text-properties style:use-window-font-color="true" officeooo:rsid="00202314" officeooo:paragraph-rsid="00202314"/>
    </style:style>
    <style:style style:name="P38" style:family="paragraph" style:parent-style-name="Heading_20_2">
      <style:text-properties style:use-window-font-color="true" officeooo:rsid="002a4fdb" officeooo:paragraph-rsid="002a4fdb"/>
    </style:style>
    <style:style style:name="P39" style:family="paragraph" style:parent-style-name="Heading_20_2">
      <style:text-properties style:font-name="Liberation Serif" fo:font-size="12pt" officeooo:rsid="002ec721" officeooo:paragraph-rsid="002ec721" style:font-size-asian="12pt" style:font-size-complex="12pt"/>
    </style:style>
    <style:style style:name="P40" style:family="paragraph" style:parent-style-name="Heading_20_2">
      <style:text-properties officeooo:rsid="002fad8e" officeooo:paragraph-rsid="002fad8e"/>
    </style:style>
    <style:style style:name="P41" style:family="paragraph" style:parent-style-name="Heading_20_6">
      <style:text-properties style:use-window-font-color="true" officeooo:rsid="0022fad8" officeooo:paragraph-rsid="0022fad8"/>
    </style:style>
    <style:style style:name="P42" style:family="paragraph" style:parent-style-name="Heading_20_4">
      <style:text-properties style:use-window-font-color="true" officeooo:rsid="0024a886" officeooo:paragraph-rsid="0024a886"/>
    </style:style>
    <style:style style:name="P43" style:family="paragraph" style:parent-style-name="Heading_20_3">
      <style:paragraph-properties fo:text-align="justify" style:justify-single-word="false"/>
    </style:style>
    <style:style style:name="P44" style:family="paragraph" style:parent-style-name="Heading_20_3">
      <style:text-properties style:use-window-font-color="true" officeooo:rsid="002cc1d0" officeooo:paragraph-rsid="002cc1d0"/>
    </style:style>
    <style:style style:name="P45" style:family="paragraph" style:parent-style-name="List_20_Heading">
      <style:paragraph-properties fo:margin-top="0cm" fo:margin-bottom="0.499cm" loext:contextual-spacing="false"/>
    </style:style>
    <style:style style:name="P46" style:family="paragraph" style:parent-style-name="List_20_Contents">
      <style:paragraph-properties fo:margin-top="0cm" fo:margin-bottom="0.499cm" loext:contextual-spacing="false"/>
    </style:style>
    <style:style style:name="P47" style:family="paragraph" style:parent-style-name="Horizontal_20_Line">
      <style:text-properties style:use-window-font-color="true" officeooo:rsid="002cc1d0" officeooo:paragraph-rsid="002cc1d0"/>
    </style:style>
    <style:style style:name="P48" style:family="paragraph" style:parent-style-name="Text_20_body" style:list-style-name="L2"/>
    <style:style style:name="P49" style:family="paragraph" style:parent-style-name="Text_20_body">
      <style:text-properties style:font-name="Liberation Serif" fo:font-size="12pt" officeooo:rsid="00330e7c" officeooo:paragraph-rsid="00330e7c" style:font-size-asian="12pt" style:font-size-complex="12pt"/>
    </style:style>
    <style:style style:name="P50" style:family="paragraph" style:parent-style-name="Text_20_body">
      <style:text-properties style:font-name="Liberation Serif" fo:font-size="12pt" officeooo:rsid="00330e7c" officeooo:paragraph-rsid="0033d10a" style:font-size-asian="12pt" style:font-size-complex="12pt"/>
    </style:style>
    <style:style style:name="P51" style:family="paragraph" style:parent-style-name="Text_20_body">
      <style:text-properties fo:language="fr" fo:country="FR"/>
    </style:style>
    <style:style style:name="P52" style:family="paragraph" style:parent-style-name="Text_20_body">
      <style:paragraph-properties fo:margin-top="0cm" fo:margin-bottom="0cm" loext:contextual-spacing="false"/>
    </style:style>
    <style:style style:name="P53" style:family="paragraph" style:parent-style-name="Text_20_body" style:list-style-name="L1">
      <style:paragraph-properties fo:margin-top="0cm" fo:margin-bottom="0cm" loext:contextual-spacing="false"/>
    </style:style>
    <style:style style:name="P54" style:family="paragraph" style:parent-style-name="Text_20_body" style:list-style-name="L3">
      <style:paragraph-properties fo:margin-top="0cm" fo:margin-bottom="0cm" loext:contextual-spacing="false"/>
    </style:style>
    <style:style style:name="P55" style:family="paragraph" style:parent-style-name="Text_20_body" style:list-style-name="L4">
      <style:paragraph-properties fo:margin-top="0cm" fo:margin-bottom="0cm" loext:contextual-spacing="false"/>
    </style:style>
    <style:style style:name="P56" style:family="paragraph" style:parent-style-name="Text_20_body" style:list-style-name="L5">
      <style:paragraph-properties fo:margin-top="0cm" fo:margin-bottom="0cm" loext:contextual-spacing="false"/>
    </style:style>
    <style:style style:name="P57" style:family="paragraph" style:parent-style-name="Text_20_body" style:list-style-name="L6">
      <style:paragraph-properties fo:margin-top="0cm" fo:margin-bottom="0cm" loext:contextual-spacing="false"/>
    </style:style>
    <style:style style:name="P58" style:family="paragraph" style:parent-style-name="Heading_20_2">
      <style:text-properties style:font-name="Liberation Serif" fo:font-size="12pt" officeooo:rsid="00330e7c" officeooo:paragraph-rsid="0033d10a" style:font-size-asian="12pt" style:font-size-complex="12pt"/>
    </style:style>
    <style:style style:name="P59" style:family="paragraph" style:parent-style-name="Heading_20_2">
      <style:text-properties style:font-name="Liberation Serif" fo:font-size="15pt" officeooo:rsid="00330e7c" officeooo:paragraph-rsid="00330e7c" style:font-size-asian="15pt" style:font-size-complex="15pt"/>
    </style:style>
    <style:style style:name="P60" style:family="paragraph" style:parent-style-name="List_20_Heading">
      <style:paragraph-properties fo:margin-top="0cm" fo:margin-bottom="0.499cm" loext:contextual-spacing="false"/>
    </style:style>
    <style:style style:name="P61" style:family="paragraph" style:parent-style-name="List_20_Heading">
      <style:paragraph-properties fo:margin-top="0cm" fo:margin-bottom="0.499cm" loext:contextual-spacing="false"/>
      <style:text-properties officeooo:paragraph-rsid="00330e7c"/>
    </style:style>
    <style:style style:name="P62" style:family="paragraph" style:parent-style-name="List_20_Contents">
      <style:paragraph-properties fo:margin-top="0cm" fo:margin-bottom="0.499cm" loext:contextual-spacing="false"/>
    </style:style>
    <style:style style:name="P63" style:family="paragraph" style:parent-style-name="List_20_Contents">
      <style:paragraph-properties fo:margin-top="0cm" fo:margin-bottom="0.499cm" loext:contextual-spacing="false"/>
      <style:text-properties officeooo:paragraph-rsid="00330e7c"/>
    </style:style>
    <style:style style:name="T1" style:family="text">
      <style:text-properties officeooo:rsid="001f9100"/>
    </style:style>
    <style:style style:name="T2" style:family="text">
      <style:text-properties officeooo:rsid="002208d5"/>
    </style:style>
    <style:style style:name="T3" style:family="text">
      <style:text-properties officeooo:rsid="0022b99b"/>
    </style:style>
    <style:style style:name="T4" style:family="text">
      <style:text-properties officeooo:rsid="0024a886"/>
    </style:style>
    <style:style style:name="T5" style:family="text">
      <style:text-properties officeooo:rsid="002afd8e"/>
    </style:style>
    <style:style style:name="T6" style:family="text">
      <style:text-properties fo:font-style="italic"/>
    </style:style>
    <style:style style:name="T7" style:family="text">
      <style:text-properties fo:font-weight="bold"/>
    </style:style>
    <style:style style:name="T8" style:family="text">
      <style:text-properties style:font-name="Liberation Serif" fo:font-size="12pt" style:font-size-asian="12pt" style:font-size-complex="12pt"/>
    </style:style>
    <style:style style:name="T9" style:family="text">
      <style:text-properties officeooo:rsid="002ec721"/>
    </style:style>
    <style:style style:name="T10" style:family="text">
      <style:text-properties officeooo:rsid="0033d10a"/>
    </style:style>
    <style:style style:name="T11" style:family="text">
      <style:text-properties fo:language="fr" fo:country="FR"/>
    </style:style>
    <style:style style:name="T12" style:family="text">
      <style:text-properties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88cm" svg:y="16.166cm" svg:width="0.423cm" draw:z-index="0">
        <draw:text-box fo:min-height="0.423cm">
          <text:p text:style-name="Text_20_body"/>
        </draw:text-box>
      </draw:frame>
      <draw:frame draw:style-name="fr1" draw:name="Cadre4" text:anchor-type="page" text:anchor-page-number="1" svg:x="11.88cm" svg:y="34.449cm" svg:width="0.423cm" draw:z-index="1">
        <draw:text-box fo:min-height="0.423cm">
          <text:p text:style-name="Text_20_body"/>
        </draw:text-box>
      </draw:frame>
      <draw:frame draw:style-name="fr1" draw:name="Cadre6" text:anchor-type="page" text:anchor-page-number="1" svg:x="22.701cm" svg:y="19.764cm" svg:width="0.423cm" draw:z-index="2">
        <draw:text-box fo:min-height="0.423cm">
          <text:p text:style-name="Text_20_body"/>
        </draw:text-box>
      </draw:frame>
      <draw:frame draw:style-name="fr1" draw:name="Cadre7" text:anchor-type="page" text:anchor-page-number="1" svg:x="14.658cm" svg:y="26.247cm" svg:width="0.423cm" draw:z-index="3">
        <draw:text-box fo:min-height="0.423cm">
          <text:p text:style-name="Text_20_body"/>
        </draw:text-box>
      </draw:frame>
      <draw:frame draw:style-name="fr1" draw:name="Cadre8" text:anchor-type="page" text:anchor-page-number="1" svg:x="8.176cm" svg:y="10.663cm" svg:width="0.423cm" draw:z-index="4">
        <draw:text-box fo:min-height="0.423cm">
          <text:p text:style-name="Text_20_body"/>
        </draw:text-box>
      </draw:frame>
      <draw:frame draw:style-name="fr1" draw:name="Cadre9" text:anchor-type="page" text:anchor-page-number="1" svg:x="11.139cm" svg:y="15.822cm" svg:width="0.423cm" draw:z-index="5">
        <draw:text-box fo:min-height="0.423cm">
          <text:p text:style-name="Text_20_body"/>
        </draw:text-box>
      </draw:frame>
      <draw:frame draw:style-name="fr1" draw:name="Cadre10" text:anchor-type="page" text:anchor-page-number="1" svg:x="11.88cm" svg:y="25.321cm" svg:width="0.423cm" draw:z-index="6">
        <draw:text-box fo:min-height="0.423cm">
          <text:p text:style-name="Text_20_body"/>
        </draw:text-box>
      </draw:frame>
      <draw:frame draw:style-name="fr1" draw:name="Cadre11" text:anchor-type="page" text:anchor-page-number="1" svg:x="11.88cm" svg:y="36.724cm" svg:width="0.423cm" draw:z-index="7">
        <draw:text-box fo:min-height="0.423cm">
          <text:p text:style-name="Text_20_body"/>
        </draw:text-box>
      </draw:frame>
      <draw:frame draw:style-name="fr1" draw:name="Cadre12" text:anchor-type="page" text:anchor-page-number="1" svg:x="11.165cm" svg:y="14.843cm" svg:width="0.423cm" draw:z-index="8">
        <draw:text-box fo:min-height="0.423cm">
          <text:p text:style-name="Text_20_body"/>
        </draw:text-box>
      </draw:frame>
      <draw:frame draw:style-name="fr1" draw:name="Cadre13" text:anchor-type="page" text:anchor-page-number="1" svg:x="10.795cm" svg:y="22.992cm" svg:width="0.423cm" draw:z-index="9">
        <draw:text-box fo:min-height="0.423cm">
          <text:p text:style-name="Text_20_body"/>
        </draw:text-box>
      </draw:frame>
      <draw:frame draw:style-name="fr1" draw:name="Cadre14" text:anchor-type="page" text:anchor-page-number="1" svg:x="7.461cm" svg:y="10.663cm" svg:width="0.423cm" draw:z-index="10">
        <draw:text-box fo:min-height="0.423cm">
          <text:p text:style-name="Text_20_body"/>
        </draw:text-box>
      </draw:frame>
      <draw:frame draw:style-name="fr1" draw:name="Cadre15" text:anchor-type="page" text:anchor-page-number="1" svg:x="11.88cm" svg:y="13.785cm" svg:width="0.423cm" draw:z-index="11">
        <draw:text-box fo:min-height="0.423cm">
          <text:p text:style-name="Text_20_body"/>
        </draw:text-box>
      </draw:frame>
      <draw:frame draw:style-name="fr1" draw:name="Cadre16" text:anchor-type="page" text:anchor-page-number="1" svg:x="11.88cm" svg:y="23.707cm" svg:width="0.423cm" draw:z-index="12">
        <draw:text-box fo:min-height="0.423cm">
          <text:p text:style-name="Text_20_body"/>
        </draw:text-box>
      </draw:frame>
      <draw:frame draw:style-name="fr1" draw:name="Cadre17" text:anchor-type="page" text:anchor-page-number="1" svg:x="8.176cm" svg:y="11.007cm" svg:width="0.423cm" draw:z-index="13">
        <draw:text-box fo:min-height="0.423cm">
          <text:p text:style-name="Text_20_body"/>
        </draw:text-box>
      </draw:frame>
      <draw:frame draw:style-name="fr1" draw:name="Cadre18" text:anchor-type="page" text:anchor-page-number="1" svg:x="11.88cm" svg:y="16.166cm" svg:width="0.423cm" draw:z-index="14">
        <draw:text-box fo:min-height="0.423cm">
          <text:p text:style-name="Text_20_body"/>
        </draw:text-box>
      </draw:frame>
      <draw:frame draw:style-name="fr1" draw:name="Cadre19" text:anchor-type="page" text:anchor-page-number="1" svg:x="11.88cm" svg:y="30.03cm" svg:width="0.423cm" draw:z-index="15">
        <draw:text-box fo:min-height="0.423cm">
          <text:p text:style-name="Text_20_body"/>
        </draw:text-box>
      </draw:frame>
      <draw:frame draw:style-name="fr2" draw:name="Cadre20" text:anchor-type="page" text:anchor-page-number="1" svg:x="8.176cm" svg:y="10.663cm" svg:width="0.423cm" draw:z-index="16">
        <draw:text-box fo:min-height="0.423cm">
          <text:p text:style-name="Text_20_body"/>
        </draw:text-box>
      </draw:frame>
      <draw:frame draw:style-name="fr2" draw:name="Cadre21" text:anchor-type="page" text:anchor-page-number="1" svg:x="11.88cm" svg:y="16.775cm" svg:width="0.423cm" draw:z-index="17">
        <draw:text-box fo:min-height="0.423cm">
          <text:p text:style-name="Text_20_body"/>
        </draw:text-box>
      </draw:frame>
      <draw:frame draw:style-name="fr2" draw:name="Cadre22" text:anchor-type="page" text:anchor-page-number="1" svg:x="11.88cm" svg:y="26.908cm" svg:width="0.423cm" draw:z-index="18">
        <draw:text-box fo:min-height="0.423cm">
          <text:p text:style-name="Text_20_body"/>
        </draw:text-box>
      </draw:frame>
      <text:p text:style-name="P13"><text:a xlink:type="simple" xlink:href="http://bellaciao.org/fr/spip.php?article162593" text:style-name="Internet_20_link" text:visited-style-name="Visited_20_Internet_20_Link">http://bellaciao.org/fr/spip.php?article162593</text:a></text:p>
      <text:p text:style-name="P13"/>
      <text:p text:style-name="P1"/>
      <text:p text:style-name="P1">La terre a tremblé de Cruas à Tricastin ; Allo vous m’entendez ?</text:p>
      <text:p text:style-name="P1"/>
      <text:p text:style-name="P1">Ce matin 11 novembre 2019, la terre a tremblé de Cruas à Tricastin</text:p>
      <text:p text:style-name="P1">Est-ce que tout va bien ? Est ce que <text:span text:style-name="T1">l’</text:span>on peut encore affirmer qu’il y a un dieu pour les fous ?</text:p>
      <text:p text:style-name="P1"/>
      <text:p text:style-name="P1"/>
      <text:p text:style-name="P1">Car déjà les jours <text:span text:style-name="T1">précédents</text:span> cela n’allait pas bien, alors av<text:span text:style-name="T1">ec</text:span> une secousse de 5,<text:span text:style-name="T2">4</text:span>... <text:span text:style-name="T3">sait-on jamais, l’État nucléaire et tous ces criminels de haut rang nous « doivent plus que la lumière »...</text:span></text:p>
      <text:p text:style-name="P1"/>
      <text:p text:style-name="P1"/>
      <text:p text:style-name="P12"><text:a xlink:type="simple" xlink:href="http://coordination-antinucleaire-sudest.net/2012/index.php?post/2019/11/10/Centrale-atomique-de-Cruas-%3A-arrêt-d-urgence-d-un-réacteur-nucléaire" text:style-name="Internet_20_link" text:visited-style-name="Visited_20_Internet_20_Link">http://coordination-antinucleaire-sudest.net/2012/index.php?post/2019/11/10/Centrale-atomique-de-Cruas-%3A-arr%C3%AAt-d-urgence-d-un-r%C3%A9acteur-nucl%C3%A9aire</text:a></text:p>
      <text:p text:style-name="P12"/>
      <text:h text:style-name="P36" text:outline-level="2"><text:bookmark text:name="p2577"/>Centrale atomique de Cruas : arrêt d'urgence d'un réacteur nucléaire</text:h>
      <text:p text:style-name="Text_20_body">Par Rédaction le dimanche 10 novembre 2019, 09:29 </text:p>
      <text:p text:style-name="P32"/>
      <text:p text:style-name="Text_20_body"><text:span text:style-name="Strong_20_Emphasis">Samedi 9 novembre au petit matin une surchauffe/incident sur le réacteur nucléaire  n°4 de la centrale atomique de Cruas-Meysse a entraîné son arrêt en urgence (SCRAM). Un panache anormal de vapeur de plus de 3 km de haut, visible à 50km alentour, s'est échappé d'une des tours de refroidissement. Dans ces conditions, les installations sous pression, ont du rejeter dans l'atmosphère des gaz d’iode radioactif 131, entrainant une pollution inéluctable. </text:span></text:p>
      <text:p text:style-name="Text_20_body">__</text:p>
      <text:p text:style-name="Text_20_body">Dans la nuit de vendredi à samedi les habitants du village de Meysse et des alentours ont constaté que s'échappait  d’une des tours de refroidissement de la centrale nucléaire de Cruas-Meysse un panache de vapeur anormal. D'une hauteur de près de 3 km de haut ce panache de gaz à effet de serre (vapeur d'eau)  était visible à plus de 50 km à la ronde.  Cette "anomalie" signifie qu’un réacteur est en surchauffe, voir en emballement.</text:p>
      <text:p text:style-name="Text_20_body">Bien que les autorités n'aient pas informé la population de ce qui se passait, celle-ci a appris par la presse du matin qu'à 4h28  le réacteur n°4 avait fait un SCRAM (arrêt d'urgence automatique), certainement en liaison avec cette surchauffe. Dans ces conditions extrême, afin notamment d'éviter l'explosion, le système lâche le maximum de pression contenue dans les générateurs de vapeurs et évacue dans l'atmosphère en catastrophe la radioactivité générée par le réacteur atomique. Des rejets d’’iode radioactif 131 ont forcément eu lieu et une pollution radiologique s'est produite. La Direction de la centrale atomique dément.</text:p>
      <text:p text:style-name="Text_20_body"><text:span text:style-name="Strong_20_Emphasis">Elévation du niveau de radioactivité</text:span></text:p>
      <text:p text:style-name="Text_20_body">L'organisation Next-up, équipée de matériel de mesures de radioactivité et de protections NBC (Nucléaire Bactériologique Chimique) s'est rendue en fin de journée sur la  zone afin de réaliser des mesures radiologiques. Objectif : identifier les zones touchées par la contamination en fonction du <text:soft-page-break/>sens du vent depuis le petit matin. Les retombées radioactives ayant pu se produire à plusieurs kilomètres et pas forcément dans le secteur des installations nucléaires. Une dizaine de mesures sur un distance de 10km a été effectué en amont et en aval ainsi qu'en proximité. A cet endroit a été détecté un "point chaud" radioactif de 24,9mSv/h. Niveau correspondant au niveau d"une "zone contrôlée". Le "bruit de fond radioactif" au sud vers Meysse est de 0,23mSv/h alors qu'en temps ordinaire il est compris entre 0,07 et 0,14mSv/h.</text:p>
      <text:p text:style-name="Text_20_body">En fin de journée du lendemain, dimanche 10 novembre, des fontaines d'eau anormales s'écoulaient du bas de la tour aéroréfrigérée tandis qu'aucun panache de vapeur n'en sortait. Pour un réacteur tout juste sorti d'une maintenance de 2 mois ça fait froid dans le dos. D'autant que dans les tours aéroréfrigérantes des centrales nucléaires, les zones d’échange thermique (« packings d’aéroréfrigérants »), s’entartrent et doivent donc être remplacées périodiquement et extraits des tours puis entreposés sur des aires d’entreposage avant leur élimination. Ces packings entartrés sont susceptibles de contenir des micro-organismes pathogènes mortels (légionelles et amibes) à l’origine d’une infection respiratoire grave.  </text:p>
      <text:p text:style-name="Text_20_body"><text:span text:style-name="Strong_20_Emphasis">Bien d'autres incidents dans les mois précédents sur le réacteur n°4</text:span></text:p>
      <text:p text:style-name="P32">Depuis le 29 juin et jusqu'au 1er août 2019 le réacteur n°4 de la centrale nucléaire de Cruas-Meysse a été arrêté pour maintenance et renouvellement partiel des barres de produits de fission atomique ("combustible"). Le redémarrage du réacteur est prévu pour le 1er août 2019. A cette occasion l'ASN avait effectué "par sondage" des contrôles sur la maintenance et le contrôle d’organes de robinetterie et des tuyauteries, des batteries de secours et des connexions électriques, et sur le renouvellement d’une partie du combustible. L'ASN en avait profité dans la foulée pour procéder à deux inspections de chantier inopinées sur la bonne réalisation des contrôles et travaux de maintenance, la manipulation du combustible et le respect des règles de radioprotection. Au cours de cet arrêt du réacteur nucléaire n°4, EDF en avait profité pour tenter de purger ses retards de... déclarations obligatoires d'incidents : un événement significatif pour la sûreté classé au niveau 1 sur l’échelle INES et trois événements significatifs pour la sûreté classés au niveau 0 sur l’échelle INES, et deux événements significatifs pour la radioprotection classés au niveau 0 sur l’échelle INES.</text:p>
      <text:p text:style-name="P32"> </text:p>
      <text:p text:style-name="P32">Le 26 juillet 2019, alors que le réacteur n°4 est en cours de redémarrage après son arrêt pour rechargement en combustible, un essai périodique est réalisé sur le système ASG. L’exploitant constate la présence d’huile sous le capot de protection de la turbopompe ASG, due à la défaillance d’un joint d’étanchéité.  Cette défaillance a pour origine une "non-qualité de maintenance" lors du remontage du joint, le 14 juillet 2019, après la maintenance de la turbopompe. Comme cet équipement n'était plus en mesure de jouer son rôle, EDF a du procéder à une baisse de la pression et de la température du circuit primaire. Le joint défectueux a été remplacé et un nouvel essai a été réalisé le 27 juillet 2019. Toutefois,pendant plus de 10 jours, entre le 14 et le 26 juillet 2018, le fonctionnement de la turbopompe était soit défectueux soit inopérant. Du grand art !</text:p>
      <text:p text:style-name="Text_20_body"> </text:p>
      <text:p text:style-name="Text_20_body">Ce n'est que le 29 juillet 2019, soit 15 jours après la défaillance et la mise en danger, que EDF a déclaré à l’Autorité de sûreté nucléaire cet "évènement significatif pour la sûreté". Cette détection <text:soft-page-break/>tardive de l’indisponibilité de la turbopompe d’alimentation de secours en eau (ASG)  et de son état à conduit à placer cet incident nucléaire au niveau 1 de l’échelle INES.</text:p>
      <text:p text:style-name="Text_20_body">Malgré ce bazar et ce peu de sérieux et rigueur, l’Autorité de sûreté nucléaire avait donné ce même 29 juillet 2019 son accord au redémarrage du réacteur n°4. Qui décide ? le "pseudo gendarme" contrôleur ou le contrôlé nucléariste ? On voit le résultat.</text:p>
      <text:p text:style-name="Text_20_body">Et le 24 septembre dernier : bis-repetita, le réacteur nucléaire n°4 voit chuter subitement sa puissance de 975Mwh à 375Mwh. La filiale EDF de transport d'électricité signale <text:span text:style-name="Emphasis">"La durée de cette indisponibilité est susceptible d'être affectée par les résultats de diagnostics à venir et les réparations qui pourraient s'avérer nécessaires</text:span>". Comme c'est joliment dit ! Puis, quand on aime on ne compte pas, ter-repetita : le 10 octobre à 09h10 chute à 760Mwh/h puis à zéro, RTE précise "<text:span text:style-name="Emphasis">La baisse peut prendre plusieurs heures</text:span>" et prévoit la fin de l'arrêt pour le 13 octobre à 07:30. Si tout va bien et que le café-croissant est digéré. Quelques jours plus tard, le 26 octobre à 21h, c'est le réacteur nucléaire n°2 qui est à l'arrêt...</text:p>
      <text:p text:style-name="Text_20_body"> </text:p>
      <text:p text:style-name="Text_20_body">NB : Le réacteur n°1 de Cruas-Meysse ne va pas mieux. Lors d'une inspection menée par l'ASN le 21 octobre 2019 sur sa tour aéroréfrigérante, les inspecteurs ont constaté : "<text:span text:style-name="Emphasis">que l’organisation pour la gestion des déchets potentiellement pathogènes mise en œuvre par le CNPE de Cruas-Meysse présente des lacunes importantes, et ce à de nombreux niveaux. Les inspecteurs ont notamment relevé que : - la formation aux risques résultant de la dispersion de micro-organismes pathogènes des personnes chargées du suivi des évacuations des déchets potentiellement pathogènes (légionelles et amibes) est insuffisante ; - l’identification des déchets potentiellement pathogènes entreposés sur les deux aires d’entreposage ne permet pas de distinguer les déchets pathogènes des déchets sains ; - les dispositions d’organisation permettant de connaître le type et la quantité de déchets présents sur l’aire d’entreposage ne sont pas appliquées de façon satisfaisante ; - l’organisation mise en place ne permet d’identifier précisément les déchets devant être évacués et les déchets ayant été évacués ;  - la vérification des activités d’évacuation des déchets, confiées à une entreprise extérieure, n’est pas suffisante et la prise en compte des informations fournies par ladite entreprise insuffisante... Par ailleurs, le délai d’information de l’évènement significatif pour l’environnement n’est pas satisfaisant puisque la centrale nucléaire de Cruas-Meysse en a informé l’ASN quatre jours après sa détection. </text:span> " (INSSN-LYO-2019-0827). A noter que le 8 octobre 1,68 tonnes de déchets « Tr1 2019 packings » potentiellement pathogènes ont été évacués par erreur vers l’installation de traitement de déchets non dangereux.<text:line-break/><text:line-break/>__</text:p>
      <text:p text:style-name="Text_20_body"><text:span text:style-name="Emphasis">(1) Sur les réacteurs à eau pressurisée exploités par EDF, le circuit d’alimentation de secours des générateurs de vapeur (dénommé ASG) est utilisé en cas de défaillance de l’alimentation normale en eau des générateurs de vapeur. Il est également utilisé lors des phases de mise à l’arrêt et de démarrage du réacteur. Le circuit ASG est muni de deux motopompes et d’une turbopompe qui peut fonctionner en cas de perte des alimentations électriques des motopompes.</text:span></text:p>
      <text:p text:style-name="P32"><text:span text:style-name="Emphasis">(source ASN du 30/07/2019)</text:span></text:p>
      <text:p text:style-name="P12"/>
      <text:p text:style-name="P1"><text:soft-page-break/></text:p>
      <text:p text:style-name="P1"/>
      <text:p text:style-name="P1"/>
      <text:p text:style-name="P1"/>
      <text:p text:style-name="P1"/>
      <text:p text:style-name="P1"/>
      <text:p text:style-name="P1"><text:a xlink:type="simple" xlink:href="https://www.sortirdunucleaire.org/France-Cruas-Les-outils-contamines-debordent-la" text:style-name="Internet_20_link" text:visited-style-name="Visited_20_Internet_20_Link">https://www.sortirdunucleaire.org/France-Cruas-Les-outils-contamines-debordent-la</text:a></text:p>
      <text:h text:style-name="P33" text:outline-level="1">France : Cruas : Les outils contaminés débordent, la radioactivité jusqu’à 30 fois supérieure au maximum autorisé</text:h>
      <text:p text:style-name="P17">6 novembre 2019</text:p>
      <text:p text:style-name="Text_20_body"/>
      <text:p text:style-name="P14">Depuis des mois EDF le savait mais n’a rien fait. À la centrale nucléaire de Cruas (Drôme), la zone de stockage des outils contaminés déborde : les quantités qui y sont entreposées dépassent largement le maximum autorisé. Sans qu’on ne sache toujours ce qu’il y a dedans. Et les niveaux de radioactivité de cette aire de stockage franchissent eux aussi les limites : les débits de dose en bordure du site sont très au dessus du maximal autorisé, jusqu’à 30 fois plus par endroits.</text:p>
      <text:p text:style-name="Text_20_body"/>
      <text:p text:style-name="P16">La situation perdure depuis mars 2019. Malgré plusieurs constats et signalements faits pas le personnel, il faudra plus de six mois pour qu’EDF en parle aux autorités. <text:span text:style-name="Strong_20_Emphasis">Ce n’est que le 22 octobre 2019 que l’exploitant nucléaire déclarera un évènement significatif pour l’environnement</text:span> à l’Autorité de sûreté nucléaire (ASN). Enfin informée, l’ASN a diligenté une inspection sur le site nucléaire le 28 octobre, et c’est par <text:a xlink:type="simple" xlink:href="https://www.asn.fr/Controler/Actualites-du-controle/Lettres-de-suite-d-inspection-des-installations-nucleaires/Inspection-reactive-faisant-suite-a-des-evenements" office:target-frame-name="_blank" xlink:show="new" text:style-name="Internet_20_link" text:visited-style-name="Visited_20_Internet_20_Link">son rapport</text:a>, publié le 5 novembre que l’information est communiquée au public. <text:span text:style-name="Strong_20_Emphasis">Aucune déclaration officielle de l’exploitant n’a été faite</text:span>, ni avant l’inspection du 28 octobre, ni jusqu’à présent (au 6 novembre 2019). <text:span text:style-name="Strong_20_Emphasis">Et pourtant, les travailleurs et les riverains de la centrale de Cruas sont les premiers concernés : l’aire d’entreposage des outils contaminés (dite "aire AOC") est tellement mal gérée qu’elle génère une importante dissémination de radioactivité dans l’environnement. </text:span></text:p>
      <text:p text:style-name="P16"><text:span text:style-name="Strong_20_Emphasis">Lorsqu’ils sont venus sur place, le 28 octobre, les inspecteurs de l’ASN ont constaté les faits suivants : </text:span></text:p>
      <text:p text:style-name="P17">- environ <text:span text:style-name="Strong_20_Emphasis">210 conteneurs</text:span> d’outillages contaminés sont entreposés sur cette aire alors que le maximum autorisé est de 176 (soit 1/5ème de la capacité maximale autorisée en plus) ;</text:p>
      <text:p text:style-name="Text_20_body">- des conteneurs sont mis <text:span text:style-name="Strong_20_Emphasis">en dehors des zones prévues</text:span> et délimitées, notamment sur des voies de circulation ;</text:p>
      <text:p text:style-name="Text_20_body">- certains conteneurs sont <text:span text:style-name="Strong_20_Emphasis">orientés perpendiculairement à la direction des vents dominants</text:span>, alors que l’ASN impose de les orienter selon la direction des vents dominants ;</text:p>
      <text:p text:style-name="Text_20_body">-  des conteneurs n’ont <text:span text:style-name="Strong_20_Emphasis">aucune identification,</text:span> alors que sur chacun d’entre eux doit être précisé : son contenu détaillé, la date d’entrée du conteneur sur l’aire d’entreposage, la radioactivité mesurée au contact et à 1 mètre, et son potentiel calorifique ;</text:p>
      <text:p text:style-name="Text_20_body"><text:soft-page-break/>- <text:span text:style-name="Strong_20_Emphasis">un débit de dose pouvant atteindre 15 μSv/h</text:span> sur les pourtours sud et ouest de la zone alors que le débit de dose maximal autorisé en limite de clôture est de 0,5 μSv/h (soit 30 fois le niveau maximum autorisé).</text:p>
      <text:p text:style-name="Text_20_body"><text:span text:style-name="Strong_20_Emphasis">Et pourtant, la radioactivité de l’aire d’entreposage des outillages contaminés est contrôlée de manière quotidienne, hebdomadaire et mensuelle !</text:span> Chaque jour, un prestataire fait des mesures du débit de dose en limite de clôture de cette aire et affiche les résultats de ces mesures à l’entrée. Les inspecteurs de l’ASN ont vérifié les <text:span text:style-name="Strong_20_Emphasis">données recueillies la semaine du 16 au 20 septembre 2019 : des débits de dose supérieurs à 0,5 μSv/h ont été détectés en différents points situés en limite de clôture de l’aire d’entreposage</text:span>. En cas de dépassement, pour limiter la dissémination de radioactivité dans l’environnement et pour que le personnel puisse s’équiper de protections adaptées, la zone doit être balisée et les conteneurs doivent être déplacés. <text:span text:style-name="Strong_20_Emphasis">Mais malgré les mesures avérant ce dépassement, EDF n’a rien fait. </text:span></text:p>
      <text:p text:style-name="P17">Les inspecteurs ont également regardé le compte-rendu du prestataire qui a réalisé les <text:span text:style-name="Strong_20_Emphasis">vérifications pour la semaine 42 (14-19 octobre)</text:span> : la mesure du débit de dose en périphérie de l’aire mettait de nouveau en exergue des <text:span text:style-name="Strong_20_Emphasis">débits supérieurs à 0,5 μSv/h, et non des moindres puisque les valeurs mesurées allaient jusqu’à 6 μSv/h par endroits. Mais là encore, EDF n’a rien fait.</text:span></text:p>
      <text:p text:style-name="Text_20_body">Les contrôles mensuels ont montré qu’<text:span text:style-name="Strong_20_Emphasis">en juillet 2019, les débits de dose s’élevaient à 11 μSv/h</text:span>. Ils sont montés <text:span text:style-name="Strong_20_Emphasis">jusqu’à 15 μSv/h au mois d’août 2019</text:span> (pour rappel, la limite maximal autorisée est fixée à 0,5 μSv/h). <text:span text:style-name="Strong_20_Emphasis">Mais pour autant, EDF n’a rien fait.</text:span></text:p>
      <text:p text:style-name="Text_20_body">Des contrôles trimestriels sont aussi réalisés pour vérifier le contenu de la zone (nombre de conteneurs, agencement etc.) et les dispositifs de lutte contre l’incendie (puisque les conteneurs dégagent de la chaleur, le risque d’incendie est à prendre en compte). Les inspecteurs ont consulté les <text:span text:style-name="Strong_20_Emphasis">trois derniers comptes rendus des contrôles trimestriels réalisés par le CNPE de Cruas-Meysse qui sont datés du 25 mars, du 5 juillet et du 26 septembre 2019</text:span>. Ces trois comptes rendus <text:span text:style-name="Strong_20_Emphasis">signalent les mêmes non-conformités à chaque contrôle</text:span> : dépassement du nombre de conteneurs autorisé, absence d’affichage du débit de dose de chaque conteneur, impossibilité de contrôler la position et la stabilité de certains conteneurs. <text:span text:style-name="Strong_20_Emphasis">Là encore, les inspecteurs n’ont pu que constater l’inaction d’EDF : aucune action corrective n’a été mise en œuvre par l’exploitant.</text:span></text:p>
      <text:p text:style-name="Text_20_body"><text:span text:style-name="Strong_20_Emphasis">Cerise sur le gâteau</text:span> : alors que les modalités d’exploitation de l’aire d’entreposage des outillages contaminés sont strictement réglementées par des décisions de l’ASN (notamment la <text:a xlink:type="simple" xlink:href="https://www.asn.fr/content/download/110947/879407/version/1/file/CODEP-LYO-2017-021767.pdf" office:target-frame-name="_blank" xlink:show="new" text:style-name="Internet_20_link" text:visited-style-name="Visited_20_Internet_20_Link">décision n° CODEP-LYO-2017-021767</text:a> du Président de l’ASN du 1er juin 2017), <text:span text:style-name="Strong_20_Emphasis">EDF a précisé le jour de l’inspection "qu’il n’avait pas conscience de ne pas respecter, depuis le mois de mars 2019, les modalités d’exploitation autorisées par l’ASN"</text:span>. L’autorité de contrôle se permettra de rappeler à EDF quelques règles de base concernant l’exploitation des installations nucléaires, définies par l’arrêté du 7 février 2012 (dit "arrêté INB"), comme par exemple le fait que <text:span text:style-name="Strong_20_Emphasis">« l’exploitant procède dans les plus brefs délais à l’examen de chaque écart [...] » et « l’exploitant s’assure, dans des délais adaptés aux enjeux, du traitement des écarts [...] »</text:span>.</text:p>
      <text:p text:style-name="P17"><text:span text:style-name="Strong_20_Emphasis">Petit épilogue, pour parfaire le tout</text:span> : les inspecteurs ont voulu connaitre le contenu de 4 conteneurs identifiés le 15 octobre comme étant à l’origine du dépassement du débit de dose mesuré ce jour là. Sauf qu’il a été <text:span text:style-name="Strong_20_Emphasis">impossible de mettre la main sur les fiches d’identification des conteneurs le jour de l’inspection</text:span>. Elles ont été transmises plus tard à l’ASN : <text:span text:style-name="Strong_20_Emphasis">certaines fiches </text:span><text:soft-page-break/><text:span text:style-name="Strong_20_Emphasis">étaient incomplètes</text:span> et <text:span text:style-name="Strong_20_Emphasis">d’autres sont datées du 29 octobre 2019, le lendemain du jour de l’inspection...</text:span></text:p>
      <text:p text:style-name="Text_20_body"><text:span text:style-name="Strong_20_Emphasis">Des contrôles réalisés pas toujours de manière exhaustive, des non-conformités identifiées qui ne donnent lieu à aucune action corrective, un inventaire de conteneurs radioactifs qui n’est pas à jour, des violations de la réglementation (dont l’exploitant se dit non conscient), plus de 6 mois à laisser courir une situation illégale générant des risques, une déclaration plus que tardive d’un évènement pourtant largement significatif pour l’environnement et les populations, une absence totale d’information du public... L’ASN dira dans son rapport d’inspection qu’elle "considère la situation très insatisfaisante". C’est le moins que l’on puisse dire à voir la manière dont la centrale de Cruas gère ses outils contaminés. D’autant plus quand on voit son absence totale de réaction face à une situation porteuse de dangers qu’elle a elle-même créée.</text:span></text:p>
      <text:p text:style-name="P21">Consulter l’intégralité du rapport d’inspection du 28 octobre 2019 : <text:a xlink:type="simple" xlink:href="https://www.sortirdunucleaire.org/IMG/pdf/inssn-lyo-2019-0828.pdf" text:style-name="Internet_20_link" text:visited-style-name="Visited_20_Internet_20_Link"><text:span text:style-name="T1">https://www.sortirdunucleaire.org/IMG/pdf/inssn-lyo-2019-0828.pdf</text:span></text:a></text:p>
      <text:p text:style-name="P21"/>
      <text:p text:style-name="P2">&amp;&amp;&amp;&amp;&amp;&amp;&amp;&amp;&amp;&amp;&amp;&amp;&amp;&amp;&amp;</text:p>
      <text:p text:style-name="P2"/>
      <text:p text:style-name="P2">Tricastin</text:p>
      <text:p text:style-name="P2"/>
      <text:p text:style-name="P2"><text:a xlink:type="simple" xlink:href="http://coordination-antinucleaire-sudest.net/2012/index.php?post/2019/09/12/La-centrale-atomique-du-Tricastin-épinglée-par-la-presse-nationale" text:style-name="Internet_20_link" text:visited-style-name="Visited_20_Internet_20_Link">http://coordination-antinucleaire-sudest.net/2012/index.php?post/2019/09/12/La-centrale-atomique-du-Tricastin-%C3%A9pingl%C3%A9e-par-la-presse-nationale</text:a></text:p>
      <text:p text:style-name="P2"/>
      <text:h text:style-name="P37" text:outline-level="2"><text:bookmark text:name="p2566"/>La centrale atomique du Tricastin épinglée par la presse nationale pour ses accidents et ses mensonges</text:h>
      <text:p text:style-name="Text_20_body">Par Rédaction le jeudi 12 septembre 2019, 14:20 - <text:a xlink:type="simple" xlink:href="http://coordination-antinucleaire-sudest.net/2012/index.php?category/Vaucluse/Tricastin" text:style-name="Internet_20_link" text:visited-style-name="Visited_20_Internet_20_Link">Tricastin</text:a> - <text:a xlink:type="simple" xlink:href="http://coordination-antinucleaire-sudest.net/2012/index.php?post/2019/09/12/La-centrale-atomique-du-Tricastin-épinglée-par-la-presse-nationale" text:style-name="Internet_20_link" text:visited-style-name="Visited_20_Internet_20_Link">Lien permanent</text:a> </text:p>
      <text:list xml:id="list8359317062932538046" text:style-name="L1">
        <text:list-header>
          <text:p text:style-name="P53"/>
        </text:list-header>
      </text:list>
      <text:p text:style-name="Text_20_body"><text:span text:style-name="Strong_20_Emphasis">C'est à un véritable festival de défaillances et de dissimulations que se livre la centrale atomique du Tricastin depuis des années. La presse nationale vient d'épingler , encore une fois, les atomistes pour leurs comportements et le bricolage permanent auquel ils s'adonnent. A tel point que l'Autorité de Sûreté Nucléaire, par nature très conciliante avec la nucléocratie, en vient à taper du poing sur la table. Revue de détail sur les atteintes répétées des atomistes contre la population et le territoire.</text:span></text:p>
      <text:p text:style-name="Text_20_body">__</text:p>
      <text:p text:style-name="Text_20_body">Le Collectif antinucléaire de Vaucluse (CAN84) a interpellé, avec d'autres associations et organisations départementales (1) de Drôme et vallée du Rhône, la direction de la centrale nucléaire EDF du Tricastin. En cause : la détérioration continue des installations et les atteintes à l'environnement et à la santé de la population. Notamment les incidents et défaillances à répétition survenus en 2018. Comme à l'accoutumé, EDF tente de gagner du temps et de repousser le délai légal l'obligeant à répondre à la lettre recommandée des antinucléaires. Une piètre manoeuvre sous <text:soft-page-break/>couvert de "complexité" des questions posées. Pourtant ils ne cessent de répéter qu'ils maîtrisent avec brio la destruction atomique...</text:p>
      <text:p text:style-name="Text_20_body">L'article de presse du Canard Enchaîné de ce 11 septembre 2019 vient faire écho au délabrement inquiétant de ces 4 réacteurs nucléaires du Tricastin et à la justesse des actions engagées pour leur mise à l'arrêt immédiat et la fermeture de la centrale atomique surannée et assassine.Qu'on en juge.</text:p>
      <text:p text:style-name="Text_20_body">1) La lettre du CAN84 à la Direction de la centrale atomique du Tricastin 2) La lettre du CAN84 à la Direction de Lyon de l'ASN  3) la réponse bottant en touche de la Direction EDF-Tricastin 4) l'article du "canard enchainé"</text:p>
      <text:p text:style-name="Text_20_body">__</text:p>
      <text:p text:style-name="P32">(1) CAN84, Collectif Halte au Nucléaire Gard (Chang/ADN), Collectif Sortir du nucléaire Sud Ardèche, FRAPNA Drôme Nature Environnement, Réseau Sortir du nucléaire, Stop Nucléaire 26/07, Stop Tricastin, </text:p>
      <text:section text:style-name="Sect1" text:name="commentend">
        <text:p text:style-name="Text_20_body"> </text:p>
      </text:section>
      <text:p text:style-name="P3">&amp;&amp;&amp;&amp;&amp;&amp;&amp;&amp;&amp;&amp;&amp;&amp;&amp;&amp;&amp;&amp;</text:p>
      <text:p text:style-name="P3"/>
      <text:p text:style-name="P3"><text:a xlink:type="simple" xlink:href="https://www.facebook.com/stopnucleaire2607.org/" text:style-name="Internet_20_link" text:visited-style-name="Visited_20_Internet_20_Link">https://www.facebook.com/stopnucleaire2607.org/</text:a> </text:p>
      <text:h text:style-name="P41" text:outline-level="6"><text:bookmark text:name="js_8v"/><text:a xlink:type="simple" xlink:href="https://www.facebook.com/stopnucleaire2607.org/?hc_ref=ARTXkSo5m8PjhHj_7-MZ5LpnCqAyFsfVWDK3O72Opqq3Mb9rqDUkAfKv_C9gxZD1XhI&amp;fref=nf&amp;__xts__%5B0%5D=68.ARAga1riAo_qg_ivx7jecvmJPDRZ4_v7oo19-T8zudLAh1TN7NtwTP0ZA8w_1X6sqO9SLGGaVvWSJ3vpAdMvlLqLZzsIjAGcIdMAiApAPB0L6tQ34FDiCkyhHIdSLMWOPuUo4_AWGLNwr4B9c53tLjoxkRRfUzE4kGpXLFSneTjkhAsn7Xg_Z7HG05tFn1L6Hv4-nbACMp9OfbEOcNy9754Usxsh_CfgjBMABe4ZDKTL62_1g8Hh4SwvZGMNZow3XRuCilmyHy-B1RhpaalRicbwVAHspSCr3bJr04FnBHDLfoS6d7cxrL0CljD2djabQrL4pof_uAqGT7GqL5mHsu7guw&amp;__tn__=kC-R" text:style-name="Internet_20_link" text:visited-style-name="Visited_20_Internet_20_Link">STOP Nucléaire Drôme-Ardèche</text:a></text:h>
      <text:section text:style-name="Sect1" text:name="feed_subtitle_634603379986310:4962769140268719779">
        <text:p text:style-name="Text_20_body"><text:bookmark text:name="js_8w"/><text:a xlink:type="simple" xlink:href="https://www.facebook.com/stopnucleaire2607.org/photos/a.634603416652973/2576727555773873/?type=3&amp;__xts__%5B0%5D=68.ARAga1riAo_qg_ivx7jecvmJPDRZ4_v7oo19-T8zudLAh1TN7NtwTP0ZA8w_1X6sqO9SLGGaVvWSJ3vpAdMvlLqLZzsIjAGcIdMAiApAPB0L6tQ34FDiCkyhHIdSLMWOPuUo4_AWGLNwr4B9c53tLjoxkRRfUzE4kGpXLFSneTjkhAsn7Xg_Z7HG05tFn1L6Hv4-nbACMp9OfbEOcNy9754Usxsh_CfgjBMABe4ZDKTL62_1g8Hh4SwvZGMNZow3XRuCilmyHy-B1RhpaalRicbwVAHspSCr3bJr04FnBHDLfoS6d7cxrL0CljD2djabQrL4pof_uAqGT7GqL5mHsu7guw&amp;__tn__=-R" text:style-name="Internet_20_link" text:visited-style-name="Visited_20_Internet_20_Link">1 h</text:a> · <text:bookmark text:name="js_1gt"/></text:p>
      </text:section>
      <text:section text:style-name="Sect1" text:name="js_8x">
        <text:p text:style-name="Text_20_body"/>
        <text:section text:style-name="Sect1" text:name="id_5dc9b2d5bacd21d78197257">
          <text:p text:style-name="Text_20_body">Communiqué de presse STOP nucléaire 26-07 (collectif ADN) <text:line-break/>"Après le séisme qui vient de toucher sérieusement la ville du Teil en Ardèche (en face de Montélimar à quelques kms de Cruas et du Tricastin), les médias s’interrogent naturellement sur l’état et la sécurité des centrales nucléaires de la région.</text:p>
          <text:p text:style-name="Text_20_body">Quelques rappels :</text:p>
          <text:p text:style-name="Text_20_body">1) Le Teil est situé à vol d’oiseaux à 15km des quatre réacteurs fonctionnant au MOX du Tricastin, à 15km des quatre réacteurs de la centrale de Cruas et à 100 km des deux réacteurs de la centrale de Saint-Alban.</text:p>
          <text:p text:style-name="Text_20_body">Ces dix réacteurs ont été construit sur la base d’un séisme d’une magnitude de 4,7 sur l’échelle de Richter dont l’épicentre se situait à Châteauneuf-du-Rhône (Drôme) avec une majoration de sécurité de magnitude 5,2 qui a été retenu par l’Autorité de Sûreté du Nucléaire.</text:p>
          <text:p text:style-name="Text_20_body">En 2017 lors d’une rencontre avec la préfet de la Drôme, Stop nucléaire 26-07 avait alerté les autorités sur les précédents tremblements de terre dans la région supérieurs aux 5,2 de sécurité de l’ASN et nous nous étonnions qu’ils n’aient pas été retenus comme séismes de référence.</text:p>
          <text:p text:style-name="Text_20_body">Le séisme de 1909 appelé séisme de Lambesc (120 km de Tricastin), de magnitude 6,2 sur l'échelle de Richter : l'ampleur des dégâts matériels fut considérable puisque 3 000 constructions furent endommagées.</text:p>
          <text:p text:style-name="Text_20_body">Le séisme de Clansayes en juin 1772 (à 14km de Tricastin) épicentre d’un tremblement de terre qui dura jusqu’en février 1773.</text:p>
          <text:p text:style-name="Text_20_body"><text:soft-page-break/>2) Il n’y a pas que les bâtiments des centrales qui peuvent être atteints par un séisme et mettre en danger le fonctionnement des réacteurs. Les ruptures de barrages en amont (ils sont au moins 8), les ruptures de digues des canaux peuvent avoir pour conséquence des inondations des installations comme cela s’est produit à Fukushima.</text:p>
          <text:p text:style-name="Text_20_body">EDF ne peut donc, décemment, se contenter du message rassurant de ces dernières heures « aucune incidence n'est à craindre, ni sur la production d'électricité ni sur la sûreté des installations des centrales du Tricastin et de Cruas ».</text:p>
          <text:p text:style-name="Text_20_body">L’électricien doit nous expliquer pourquoi à leur conception ces dix réacteurs on été sous-évalués.</text:p>
          <text:p text:style-name="Text_20_body">L’ASN et l’IRSN doivent dès aujourd’hui se pencher sur les travaux nécessaires à la prise en compte du séisme du 11 novembre à midi et mettre à l’arrêt ces installations en attente de leur diagnostique, et de la certitude qu’il n’y aura aucune réplique dans les jours à venir."</text:p>
          <text:p text:style-name="Text_20_body">Stop Nucléaire 26/07 (collectif National Arrêt du Nucléaire)</text:p>
          <text:p text:style-name="Text_20_body"/>
        </text:section>
      </text:section>
      <text:p text:style-name="P3">&amp;&amp;&amp;&amp;&amp;&amp;&amp;&amp;&amp;&amp;&amp;&amp;&amp;&amp;</text:p>
      <text:p text:style-name="P3"><text:a xlink:type="simple" xlink:href="https://www.ledauphine.com/france-monde/2019/11/11/seisme-la-peur-d-un-fukushima-a-la-centrale-du-tricastin?fbclid=IwAR3iu4HJ-etlUPcKkVObERtZGH6phegX96GTCtRLAUgcYz2AjCinNZJdoxc" text:style-name="Internet_20_link" text:visited-style-name="Visited_20_Internet_20_Link">https://www.ledauphine.com/france-monde/2019/11/11/seisme-la-peur-d-un-fukushima-a-la-centrale-du-tricastin?fbclid=IwAR3iu4HJ-etlUPcKkVObERtZGH6phegX96GTCtRLAUgcYz2AjCinNZJdoxc</text:a></text:p>
      <text:p text:style-name="P3"/>
      <text:p text:style-name="P22">NUCLEAIRE Séisme : la peur d’un Fukushima à la centrale du Tricastin </text:p>
      <text:p text:style-name="P4">Le principal danger sismique qui menace la centrale du Tricastin n'est pas lié à une fragilité des installations nucléaires mais à un risque d'inondation comme à Fukushima. Un séisme pourrait provoquer la rupture d'une digue sur le canal de dérivation du Rhône. Photo Le Dauphiné Libéré/Stéphane MARC</text:p>
      <text:p text:style-name="P3"/>
      <text:p text:style-name="P5">11.11.2019</text:p>
      <text:p text:style-name="P5"/>
      <text:p text:style-name="P6">En 2017, les quatre réacteurs de la centrale nucléaire du Tricastin ont été arrêtés pendant trois mois à cause du risque de rupture d’une digue en cas de fort séisme. Celui de ce lundi était plus puissant que le séisme majoré de sûreté.</text:p>
      <text:p text:style-name="P5"/>
      <text:p text:style-name="P5">Le 27 septembre 2017, l’ASN (Autorité de sûreté nucléaire) avait ordonné à EDF d'arrêter provisoirement la centrale nucléaire du Tricastin en raison d’un risque de rupture d’une portion de la digue du canal du Rhône en cas de séisme.</text:p>
      <text:p text:style-name="P5"/>
      <text:p text:style-name="P5">Les experts craignent en effet une inondation qui pourrait conduire à une fusion du combustible nucléaire des quatre réacteurs, tout en rendant très difficile la mise en œuvre des moyens de secours internes et externes.</text:p>
      <text:p text:style-name="P5"/>
      <text:p text:style-name="P18">EDF a réalisé en urgence des renforcements de la portion de la digue concernée pour assurer la résistance au séisme majoré de sécurité. L’ASN avait donné son accord au redémarrage des réacteurs en décembre 2017.</text:p>
      <text:p text:style-name="P23"><text:span text:style-name="T4">Photo </text:span>Les travaux de renforcement de la digue du canal Donzère-Mondragon en 2017.</text:p>
      <text:p text:style-name="P5">Le 25 juin dernier, l’ASN a de nouveau demandé un renforcement complémentaire de la digue du canal de Donzère-Mondragon et une surveillance accrue. EDF doit effectuer des travaux au plus <text:soft-page-break/>tard fin 2022. Le risque d'inondation après un tremblement de terre reste donc la principale fragilité de la centrale, dont les installations sont conçues pour résister à un séisme très important.</text:p>
      <text:p text:style-name="P5"/>
      <text:h text:style-name="P42" text:outline-level="4">Un séisme historique de magnitude 4,7</text:h>
      <text:p text:style-name="Text_20_body">Le séisme majoré de sécurité (SMS) a été recalculé après la catastrophe de Fukushima au Japon. Il est supérieur au séisme maximal historiquement vraisemblable qui est censé se produire tous les 1000 ans en moyenne.</text:p>
      <text:p text:style-name="Text_20_body">Il se base sur le tremblement de terre le plus intense de mémoire d’homme jamais recensé dans la région. Celui-ci s’est produit le 8 août 1873 avec une magnitude de 4,7 sur l’échelle de Richter. L’épicentre se situait à Châteauneuf-du-Rhône (Drôme) à 13 kilomètres de la centrale nucléaire du Tricastin.</text:p>
      <text:p text:style-name="Text_20_body">Le tremblement de terre de magnitude 5,4 qui s’est produit ce lundi était donc plus puissant que le séisme majoré de sécurité de magnitude 5,2 qui a été retenu par l’Autorité de sûreté du nucléaire. Son épicentre se trouvait à 26 kilomètres de la centrale du Tricastin et à 23 kilomètres de la centrale de Cruas.</text:p>
      <text:p text:style-name="Text_20_body">"Aucun dégât n’a été recensé sur l’ensemble des installations nucléaires du Tricastin", a indiqué la préfecture de la Drôme dans un communiqué.</text:p>
      <text:p text:style-name="P5">Par Luc CHAILLOT | Publié le 11/11/2019 à 13:58</text:p>
      <text:p text:style-name="P7">333333333333333</text:p>
      <text:p text:style-name="P7"/>
      <text:p text:style-name="P7"><text:a xlink:type="simple" xlink:href="https://www.estrepublicain.fr/france-monde/2019/11/11/vallee-du-rhone-des-secousses-ressenties-dans-plusieurs-villes" text:style-name="Internet_20_link" text:visited-style-name="Visited_20_Internet_20_Link">https://www.estrepublicain.fr/france-monde/2019/11/11/vallee-du-rhone-des-secousses-ressenties-dans-plusieurs-villes</text:a></text:p>
      <text:h text:style-name="P34" text:outline-level="1">GEOLOGIE Séisme de magnitude 5,4 en Ardèche : quatre blessés et des dégâts</text:h>
      <text:p text:style-name="Text_20_body">Des secousses ont été ressenties dans plusieurs villes, comme à Lyon ou encore à Nîmes en passant par Grenoble. Quatre personnes ont été blessées dont une grièvement. </text:p>
      <text:list xml:id="list4242520780367248022" text:style-name="L2">
        <text:list-item>
          <text:p text:style-name="P48">Le 11/11/2019 à 18:25 </text:p>
          <text:p text:style-name="P48">Un fort séisme est survenu ce lundi, peu avant midi, en Ardèche.</text:p>
        </text:list-item>
      </text:list>
      <text:p text:style-name="Text_20_body">Il a blessé quatre personnes, dont l'une grièvement.</text:p>
      <text:p text:style-name="Text_20_body">Il a été ressenti principalement dans la Drôme et l’Ardèche, notamment à Montélimar où une personne a été grièvement blessée dans la chute d’un échafaudage, selon la préfecture de la Drôme.</text:p>
      <text:p text:style-name="Text_20_body">Néanmoins, il a aussi été ressenti à Lyon, mais aussi à Grenoble.</text:p>
      <text:p text:style-name="Text_20_body">Le séisme a été mesuré à une magnitude 5,4 sur l’échelle de Richter.</text:p>
      <text:p text:style-name="Text_20_body">"Mon bâtiment a été cassé à l’intérieur, à l’extérieur, il est fissuré de partout», a notamment témoigné Brahim, habitant du quartier des Sablons, au Teil.</text:p>
      <text:p text:style-name="Text_20_body">Des témoins ont indiqué que l’église du quartier de Mélas avait aussi été partiellement détruite.</text:p>
      <text:p text:style-name="Text_20_body">Selon un bilan de la sécurité civile, une cinquantaine de bâtiments présentent des fissures dans la zone, et un bâtiment désaffecté s’est effondré en Ardèche.</text:p>
      <text:p text:style-name="Text_20_body"><text:soft-page-break/>Deux immeubles ont été évacués à Montélimar, rapportent <text:a xlink:type="simple" xlink:href="https://c.ledauphine.com/ardeche/2019/11/11/la-terre-a-tremble-en-fin-de-matinee-l-epicentre-du-seisme-de-5-1-est-en-(alba-la-romaine)-ardeche" office:target-frame-name="_blank" xlink:show="new" text:style-name="Internet_20_link" text:visited-style-name="Visited_20_Internet_20_Link">nos confrères du Dauphiné Libéré</text:a>. </text:p>
      <text:p text:style-name="P15"/>
      <text:p text:style-name="P15">Sites nucléaires : "Aucun dommage apparent"</text:p>
      <text:p text:style-name="Text_20_body">Le séisme qui a frappé la vallée du Rhône lundi matin n’a provoqué «aucun dommage apparent» aux sites nucléaires de la région, a fait savoir l'Agence de sûreté nucléaire.</text:p>
      <text:p text:style-name="Text_20_body">Mais EDF doit encore calculer l’impact exact du tremblement de terre.</text:p>
      <text:p text:style-name="Text_20_body">Le séisme, de magnitude 5,4 sur l’échelle de Richter, a surtout frappé Le Teil (Ardèche), à une dizaine de kilomètres de la centrale nucléaire de Cruas (Ardèche) et à une trentaine de kilomètre du site du Tricastin (Drôme), qui regroupe notamment une centrale nucléaire et des usines d’Orano (ex-Areva) de traitement du combustible nucléaire. </text:p>
      <text:p text:style-name="Text_20_body"/>
      <text:p text:style-name="Text_20_body">"J’ai senti mes jambes trembler, j’avais l’impression que j’allais tomber, les jambes en coton, je me suis assise et j’ai compris qu’il y avait eu un tremblement de terre", a témoigné Nathalie Lefèvre, habitante de Vallon Pont d’Arc, dans l’Ardèche.</text:p>
      <text:p text:style-name="Text_20_body">"Le chien a aboyé avant la secousse, a notamment témoigné Didier Lévy, qui habite un château du XVe siècle à Lamotte-du-Rhône (Vaucluse). C’est la première fois que je vis ça, j’ai ressenti la secousse alors que nos murs font un mètre d’épaisseur".</text:p>
      <text:p text:style-name="Text_20_body">Plusieurs minutes après la secousse, "les lustres bougeaient toujours", a-t-il assuré.</text:p>
      <text:p text:style-name="Text_20_body"/>
      <text:p text:style-name="P8">&amp;&amp;&amp;&amp;&amp;&amp;&amp;&amp;&amp;&amp;&amp;</text:p>
      <text:p text:style-name="P8"/>
      <text:p text:style-name="P8"><text:a xlink:type="simple" xlink:href="https://actu.orange.fr/france/spectaculaire-seisme-en-vallee-du-rhone-quatre-blesses-CNT000001lcVoc/photos/une-femme-photographie-des-briques-tombees-d-un-mur-au-teil-ardeche-le-11-novembre-2019-apres-un-seisme-de-magnitude-5-4-dans-la-region-f004e4b2e6fabc6ee7605b24eaee1e05.html" text:style-name="Internet_20_link" text:visited-style-name="Visited_20_Internet_20_Link">https://actu.orange.fr/france/spectaculaire-seisme-en-vallee-du-rhone-quatre-blesses-CNT000001lcVoc/photos/une-femme-photographie-des-briques-tombees-d-un-mur-au-teil-ardeche-le-11-novembre-2019-apres-un-seisme-de-magnitude-5-4-dans-la-region-f004e4b2e6fabc6ee7605b24eaee1e05.html</text:a></text:p>
      <text:p text:style-name="P8"/>
      <text:p text:style-name="P19"><text:span text:style-name="Strong_20_Emphasis">- Sites nucléaires -</text:span></text:p>
      <text:p text:style-name="Text_20_body">...Selon le collectif antinucléaire du Vaucluse, l'épicentre est situé "à moins de 20 km de la centrale nucléaire de Cruas (Ardèche) où la secousse a été ressentie dans la salle des machines des réacteurs, et à 30 km du site atomique du Tricastin (Drôme/Vaucluse)".</text:p>
      <text:p text:style-name="Text_20_body">Le collectif souligne que le site du Tricastin "implanté sur une faille sismique active et en contre-bas du canal de Donzère-Mondragon" est "le plus menaçant site nucléaire d'Europe s'étalant sur plus de 615 hectares", demandant "la mise à l'arrêt sans aucune condition des installations nucléaires".</text:p>
      <text:p text:style-name="Text_20_body">L'Agence de sûreté nucléaire (ASN) a assuré que le séisme n'avait provoqué "aucun dommage apparent" à ces sites, et qu'elle examinerait "les conditions dans lesquelles (les) réacteurs pourront redémarrer" à Cruas.</text:p>
      <text:p text:style-name="Text_20_body">Une porte-parole a indiqué à l'AFP que l'arrêt des réacteurs pourrait durer "quelques jours", en fonction de ce qu'on trouvera ou pas.</text:p>
      <text:p text:style-name="Text_20_body"><text:soft-page-break/>En revanche, la centrale nucléaire du Tricastin, la plus éloignée de l'épicentre du séisme, ne sera pas arrêtée, aucun seuil d'alerte n'y ayant été mesuré, a ajouté l'ASN….</text:p>
      <text:p text:style-name="P9">&amp;&amp;&amp;&amp;&amp;&amp;&amp;&amp;&amp;&amp;&amp;&amp;&amp;&amp;</text:p>
      <text:p text:style-name="P9"/>
      <text:p text:style-name="P9"><text:a xlink:type="simple" xlink:href="http://coordination-antinucleaire-sudest.net/2012/index.php?post/2019/11/11/Séisme-de-5%2C5-sur-l-échelle-de-Richter-à-30-km-du-site-atomique-du-Tricastin" text:style-name="Internet_20_link" text:visited-style-name="Visited_20_Internet_20_Link">http://coordination-antinucleaire-sudest.net/2012/index.php?post/2019/11/11/S%C3%A9isme-de-5%2C5-sur-l-%C3%A9chelle-de-Richter-%C3%A0-30-km-du-site-atomique-du-Tricastin</text:a></text:p>
      <text:p text:style-name="P9"/>
      <text:h text:style-name="P38" text:outline-level="2"><text:bookmark text:name="p2578"/><text:bookmark text:name="navlinks"/>Séisme de 5,5 sur l'échelle de Richter à 30 km des sites atomiques du Tricastin et de Cruas</text:h>
      <text:p text:style-name="Text_20_body">Par Rédaction le lundi 11 novembre 2019, 13:33 -</text:p>
      <text:p text:style-name="P32"/>
      <text:p text:style-name="Text_20_body"><text:span text:style-name="Strong_20_Emphasis">Ce lundi matin à 11h54 un fort séisme de 5,5 sur l'échelle de Richter, a frappé  la vallée du Rhône. L'épicentre, situé en Ardèche à Le Teil, se trouve à moins de 20 km de la centrale nucléaire de Cruas (Ardèche) où la secousse a été ressentie dans la salle des machines des réacteurs, et à 30 km du site atomique du Tricastin (Drôme/Vaucluse). La terre a tremblé également jusqu'à Avignon au sud et jusqu'à Lyon au nord. </text:span></text:p>
      <text:p text:style-name="Text_20_body">__</text:p>
      <text:p text:style-name="Text_20_body">Après une série de "grappes de mini-séismes" qui s'est déroulée ces quinze derniers jours dans la vallée du Rhône, un fort séisme de 5,5 sur l'échelle de Richter vient de se produire ce lundi 11 novembre 2019 à 11h52. L'épicentre est situé dans la commune ardéchoise de Le Teil, en vis à vis de Montélimar et à 20 km de la centrale nucléaire de Cruas (Ardèche) et 30km du site atomique du Tricastin (Vaucluse/Drôme).<text:span text:style-name="Strong_20_Emphasis"> </text:span></text:p>
      <text:p text:style-name="Text_20_body">La secousse a été ressentie dans la salle des machines de la centrale nucléaire de Cruas. A cette heure (14h45) aucune information n'a filtré sur les dégâts éventuels et la fragilisation des installations et matériels.</text:p>
      <text:p text:style-name="Text_20_body"><text:span text:style-name="Strong_20_Emphasis">Pourtant, quelques heures avant le séisme</text:span>, à 23h51 le réacteur n°4 du Tricastin s'est mis en arrêt d'urgence, la puissance chutant de 950kWh à 0kwh (1). Concomitance d'évènements ou bien enchaînement annonciateur?</text:p>
      <text:p text:style-name="Text_20_body">Une quinzaine d'intervention des pompiers se sont déroulées dans les départements de la Drôme et d'Ardèche, 3 blessés et un mort sont notifiés.</text:p>
      <text:p text:style-name="Text_20_body">Alors que Areva veut implanter une nouvelle installation nucléaire (INB) d'uranium de retraitement sur le site du Tricastin et affirme dans son dossier déposé auprès de l'Agence de l'Environnement que le site n'est confronté à aucun risque particulier, il est indispensable de réaffirmer que le site est implanté sur une faille sismique active et en contre-bas du canal de Donzère-Mondragon.</text:p>
      <text:p text:style-name="Text_20_body">Avec ces 12 installations nucléaires dont la centrale atomique appartenant à EDF, Areva-Orano et au CEA,  Tricastin est le plus important et menaçant site nucléaire d'Europe s'étalant sur plus de 615 hectares. </text:p>
      <text:p text:style-name="Text_20_body">La seule mesure de sécurité effective pour ne plus exposer la population au risque exorbitant radioactif est la mise à l'arrêt sans aucune condition des installations nucléaires.</text:p>
      <text:p text:style-name="Text_20_body"><text:soft-page-break/><text:span text:style-name="ins"><text:span text:style-name="Emphasis"><text:span text:style-name="Strong_20_Emphasis">Point à 18h00 </text:span></text:span></text:span>: </text:p>
      <text:p text:style-name="Text_20_body">3 blessés et 1 blessé grave, le toit de l'église de LeTheil effondré, 250 habitations détériorées, près de 500 personnes sans toit, près de 160 interventions des pompiers en Drôme et Ardèche, le réacteur n°4 de la centrale nucléaire de Cruas est en <text:span text:style-name="Strong_20_Emphasis">arrêt d'urgence</text:span>, l'ensemble des réacteur est mis à l'arrêt successivement et doit faire l'objet d'un audit approfondi à la demande de l'ASN, pas d'information sur le site nucléaire du Tricastin.</text:p>
      <text:p text:style-name="Text_20_body">Pour EDF : "<text:span text:style-name="Emphasis">A la centrale nucléaire de Cruas-Meysse, les premiers contrôles n’ont pas mis en évidence de dégât apparent. </text:span><text:span text:style-name="Emphasis"><text:span text:style-name="Strong_20_Emphasis">Des vibrations</text:span></text:span><text:span text:style-name="Emphasis"> ont cependant été enregistrées, ce qui nécessite de procéder à des contrôles complémentaires et préventifs... Ces unités seront successivement mises à l’arrêt à partir de 18 heures ce jour. Le réacteur n°1 est actuellement en arrêt programmé pour maintenance. L’Autorité de sûreté nucléaire et la préfecture de l’Ardèche sont tenues informées de la situation</text:span>." (2)</text:p>
      <text:p text:style-name="Text_20_body">Rappelons que le <text:span text:style-name="Strong_20_Emphasis">15 avril 2019</text:span>, Cruas et Tricastin avaient été affectés par un <text:span text:style-name="Strong_20_Emphasis">incident </text:span>(anomalie générique) de <text:span text:style-name="Strong_20_Emphasis">niveau 1 concernant la résistance au séisme du circuit  d’eau glacée et des des vases d’expansion</text:span> (3). Quelques mois plus tôt, le 28 février 2019 à Cruas, était détection tardivement l’<text:span text:style-name="Strong_20_Emphasis">indisponibilité totale du système de filtration d’iode radioactive</text:span> (DVW) sur le réacteur 2 et ce depuis le 24 janvier 2019 (4).</text:p>
      <text:p text:style-name="Text_20_body">Les huit réacteurs de Cruas et Tricastin ont été construit en prenant comme base de sécurité un séisme d'une magnitude de 4,7 sur l'échelle de Richter dont l'épicentre se situait à Châteauneuf-du-Rhône (Drôme) avec une majoration de sécurité de magnitude 5,2 qui a été retenu par l'Autorité de Sûreté du Nucléaire.</text:p>
      <text:p text:style-name="Text_20_body"><text:span text:style-name="Strong_20_Emphasis">Des témoignages :</text:span></text:p>
      <text:p text:style-name="Text_20_body">"En plein repas de famille, nous avons ressenti le tremblement de Terre: coupure d'électricité, la piscine en grosses vagues, le luminaire et la télé ont tremblé. On a cru que le sol se dérobait sous nos pieds. Nous sommes à Châteauneuf-du-Rhone"</text:p>
      <text:p text:style-name="Text_20_body">"Bonjour, ressenti sur Gerflor à St-Paul-Trois-Châteaux, durée 3 ou 4 secondes."</text:p>
      <text:p text:style-name="Text_20_body">"Oui ici en Avignon léger balancement et craquement des murs a 11h55 environs."</text:p>
      <text:p text:style-name="Text_20_body">"Bonjour,  j'ai senti de fortes secousses à Guilherand-Granges à 11h53, l'immeuble s'est mis à balancer et secouer. J'ai eu très peur cela n'a pas duré longtemps mais c'était impressionnant. L'impression de ne plus rien maîtriser.  La peur est monté d'un coup. Je constate seulement maintenant qu'il s'agit d'un tremblement de Terre. Impressionnant... Je ne pensais pas que cela puisse arriver dans notre région !  Sabrina."</text:p>
      <text:p text:style-name="Text_20_body">"Nous sommes à Valence nous avons ressenti un tremblement de terre dans toute la maison à Saulce et Montélimar, les pompiers y sont."</text:p>
      <text:p text:style-name="Text_20_body">"à Allan (26780), nous étions dans la cuisine quand tout s’est mis à bouger, les lustres valdinguaient dans tous les sens, bruit sourd et coupure totale d’électricité et de téléphone."</text:p>
      <text:p text:style-name="Text_20_body">"Ressenti à St-Paul-Trois-Châteaux, les chaises ont bougé les lustres ont remué de gauche à droite, le tout n'a duré que 5 secondes mais de quoi inquiéter un peu quand même."</text:p>
      <text:p text:style-name="Text_20_body"><text:soft-page-break/>"Bjr, bien ressenti à Vedène (84 vers 11h50. Bibelos renversés sur le buffet et lustre qui bouge encore pendant 10 minutes, ça fait peur."</text:p>
      <text:p text:style-name="Text_20_body">"Nous avons ressenti le tremblement de Terre à 11h50. Nous étions à table et ça a bien tremblé pendant 10 secondes, les chaises ont bougé, nous décalant et le lustre bougeait grandement ainsi que les radiateurs. On a bien senti toute la maison trembler de façon violente. Localisation: Saint Montan,"</text:p>
      <text:p text:style-name="Text_20_body">"Bonjour, j'habite à Vallon-Pont d'Arc et effectivement j'ai ressenti un tremblement aux alentours de 12 heures. Mon frigidaire, mes placards avec la vaisselle ont bougé ainsi qu'un grand buffet dans ma salle de séjour. Cela a été de courte durée mais inquiétant."</text:p>
      <text:p text:style-name="Text_20_body">_</text:p>
      <text:p text:style-name="Text_20_body">(1) https://www.services-rte.com/fr/visualisez-les-donnees-publiees-par-rte/indisponibilites-des-moyens-de-production.html</text:p>
      <text:p text:style-name="Text_20_body">(2) https://www.edf.fr/groupe-edf/nos-energies/carte-de-nos-implantations-industrielles-en-france/centrale-nucleaire-de-cruas-meysse/actualites/seisme-en-drome-ardeche-point-sur-les-reacteurs-de-la-vallee-du-rhone</text:p>
      <text:p text:style-name="Text_20_body">(3) https://www.asn.fr/Controler/Actualites-du-controle/Avis-d-incident-des-installations-nucleaires/Incident-de-niveau-1-concernant-la-resistance-au-seisme-du-circuit-d-eau-glacee</text:p>
      <text:p text:style-name="Text_20_body">(4) https://www.asn.fr/Controler/Actualites-du-controle/Avis-d-incident-des-installations-nucleaires/Detection-tardive-de-l-indisponibilite-totale-d-un-systeme-de-filtration-d-iode2</text:p>
      <text:section text:style-name="Sect1" text:name="comments">
        <text:h text:style-name="Heading_20_3" text:outline-level="3">Commentaires</text:h>
        <text:p text:style-name="P45"><text:bookmark text:name="c130691"/><text:a xlink:type="simple" xlink:href="http://coordination-antinucleaire-sudest.net/2012/index.php?post/2019/11/11/Séisme-de-5%2C5-sur-l-échelle-de-Richter-à-30-km-du-site-atomique-du-Tricastin#c130691" text:style-name="Internet_20_link" text:visited-style-name="Visited_20_Internet_20_Link">1.</text:a> Le lundi 11 novembre 2019, 19:24 par Oeil de Lynx </text:p>
        <text:p text:style-name="P46">Un séisme peu aussi entraîner des ruptures de barrages. En amont il y en a au moins 8. Les canaux peuvent aussi subir des fragilisation et des ruptures de digues auront pour conséquence l'inondation des installations nucléaires comme cela s'est produit à Fukushima.</text:p>
      </text:section>
      <text:section text:style-name="Sect1" text:name="Section1">
        <text:p text:style-name="Text_20_body"><text:bookmark text:name="commentend"/> <text:span text:style-name="T5">&amp;&amp;&amp;&amp;&amp;&amp;&amp;&amp;&amp;&amp;&amp;&amp;&amp;&amp;</text:span></text:p>
        <text:p text:style-name="Text_20_body"/>
        <text:p text:style-name="P24"><text:a xlink:type="simple" xlink:href="https://www.sortirdunucleaire.org/France-Cruas-Arret-automatique-du-reacteur-4" text:style-name="Internet_20_link" text:visited-style-name="Visited_20_Internet_20_Link">https://www.sortirdunucleaire.org/France-Cruas-Arret-automatique-du-reacteur-4</text:a></text:p>
        <text:p text:style-name="P24">9 novembre 2019</text:p>
        <text:p text:style-name="Text_20_body"/>
        <text:p text:style-name="P14">Le 9 novembre 2019 au petit matin, le réacteur 4 de la centrale nucléaire de Cruas (Drôme) s’est arrêté automatiquement. L’exploitant n’a pas identifié le problème qui a déclenché ce dispositif de protection du réacteur. Il annonce, dans un communiqué de quelques lignes, procéder à des diagnostics pour "préciser les circonstances" de cet arrêt d’urgence. Il n’est toutefois pas certain que le public en saura plus, même une fois qu’EDF aura une idée sur ce qui a provoqué l’arrêt de son réacteur nucléaire.</text:p>
        <text:p text:style-name="Text_20_body"/>
        <text:h text:style-name="P43" text:outline-level="3"><text:soft-page-break/>Ce que dit EDF : </text:h>
        <text:p text:style-name="P16"><text:span text:style-name="Strong_20_Emphasis">Arrêt automatique de l’unité de production n°4 </text:span></text:p>
        <text:p text:style-name="P24">Le 09/11/2019</text:p>
        <text:p text:style-name="Text_20_body">Samedi 9 novembre 2019, à 4h28, le réacteur de l’unité de production n°4 de la centrale EDF de Cruas-Meysse s’est arrêté automatiquement conformément aux dispositifs de sûreté et de protection du réacteur. Les équipes de la centrale réalisent actuellement un diagnostic pour préciser les circonstances de cet arrêt.</text:p>
        <text:p text:style-name="Text_20_body">Cet événement n’a pas de conséquence sur la sûreté nucléaire ni sur l’environnement.</text:p>
        <text:p text:style-name="Text_20_body">Les unités n°2 et 3 produisent de l’électricité sur le réseau électrique national. L’unité de production n°1 est à l’arrêt programmé pour maintenance et renouvellement d’une partie du combustible.</text:p>
        <text:p text:style-name="Text_20_body"><text:a xlink:type="simple" xlink:href="https://www.edf.fr/groupe-edf/nos-energies/carte-de-nos-implantations-industrielles-en-france/centrale-nucleaire-de-cruas-meysse/actualites/arret-automatique-de-l-unite-de-production-ndeg4" office:target-frame-name="_blank" xlink:show="new" text:style-name="Internet_20_link" text:visited-style-name="Visited_20_Internet_20_Link"><text:span text:style-name="T6">https://www.edf.fr/groupe-edf/nos-energies/carte-de-nos-implantations-industrielles-en-france/centrale-nucleaire-de-cruas-meysse/actualites/arret-automatique-de-l-unite-de-production-ndeg4</text:span></text:a></text:p>
        <text:p text:style-name="P24"/>
      </text:section>
      <text:p text:style-name="P10">&amp;&amp;&amp;&amp;&amp;&amp;&amp;&amp;&amp;&amp;&amp;&amp;&amp;&amp;&amp;&amp;</text:p>
      <text:p text:style-name="P10"/>
      <text:p text:style-name="P10"><text:a xlink:type="simple" xlink:href="https://www.sortirdunucleaire.org/France-Cruas-les-reacteurs-mis-a-l-arret-apres-un" text:style-name="Internet_20_link" text:visited-style-name="Visited_20_Internet_20_Link">https://www.sortirdunucleaire.org/France-Cruas-les-reacteurs-mis-a-l-arret-apres-un</text:a></text:p>
      <text:h text:style-name="P35" text:outline-level="1">France : Cruas : les réacteurs mis à l’arrêt après un séisme fort</text:h>
      <text:p text:style-name="P20">11 novembre 2019</text:p>
      <text:p text:style-name="Text_20_body"/>
      <text:p text:style-name="P16"><text:span text:style-name="T7">Le 11 novembre 2019 peu avant midi, un séisme de magnitude de </text:span><text:a xlink:type="simple" xlink:href="https://www.ledauphine.com/ardeche/2019/11/11/la-terre-a-tremble-en-fin-de-matinee-l-epicentre-du-seisme-de-5-1-est-en-(alba-la-romaine)-ardeche" office:target-frame-name="_blank" xlink:show="new" text:style-name="Internet_20_link" text:visited-style-name="Visited_20_Internet_20_Link"><text:span text:style-name="T7">5,4</text:span></text:a><text:span text:style-name="T7"> a été enregistré près de Montélimar (Drôme). Qualifié de fort, les vibrations du séisme ont été ressenties de Lyon à Montpellier. La centrale nucléaire de Cruas et les installations du Tricastin (réacteurs, usines et entreposages de déchets) sont à proximité de l’épicentre. Elles ont été conçues sur l’hypothèse d’un niveau de séisme moindre [</text:span><text:bookmark text:name="nh1"/><text:a xlink:type="simple" xlink:href="https://www.sortirdunucleaire.org/France-Cruas-les-reacteurs-mis-a-l-arret-apres-un#nb1" text:style-name="Internet_20_link" text:visited-style-name="Visited_20_Internet_20_Link"><text:span text:style-name="T7">1</text:span></text:a><text:span text:style-name="T7">], de magnitude 5,2. Selon les exploitants, les premiers contrôles n’ont pas révélés de dégâts. Cependant, les réacteurs qui étaient en fonctionnement à Cruas ont été mis à l’arrêt en fin de journée. Étant donné les valeurs enregistrées, des contrôles complémentaires sont nécessaires. L’Autorité de sûreté nucléaire (ASN) dit qu’elle surveillera les conditions de redémarrage.</text:span></text:p>
      <text:p text:style-name="Text_20_body"/>
      <text:p text:style-name="P16">Sur le site de Cruas, le réacteur 1 est arrêté depuis plusieurs semaines pour travaux et renouvellement du combustible nucléaire. Le réacteur 4 <text:a xlink:type="simple" xlink:href="https://www.sortirdunucleaire.org/France-Cruas-Arret-automatique-du-reacteur-4" text:style-name="Internet_20_link" text:visited-style-name="Visited_20_Internet_20_Link">s’est arrêté automatiquement</text:a> 2 jours avant le séisme, sans que l’exploitant n’ai pleinement saisi les circonstances de cet arrêt d’urgence. Mais même arrêté, un réacteur doit être alimenté : il consomme en permanence de l’eau et de l’électricité. Le refroidissement du combustible, même déchargé, ne doit jamais être interrompu, tout comme l’alimentation électrique de nombreux systèmes de surveillance et circuits de secours. <text:span text:style-name="Strong_20_Emphasis">Un réacteur nucléaire arrêté ne représente donc pas pour autant une absence totale de danger.</text:span></text:p>
      <text:p text:style-name="P16"><text:soft-page-break/><text:span text:style-name="Strong_20_Emphasis">Pour le site du Tricastin</text:span>, un peu plus éloigné, EDF a décidé de poursuivre la production. Pour les usines de combustibles nucléaire et de déchets, Orano affirme qu’aucun problème n’est consécutif au tremblement de terre sur son site. <text:span text:style-name="Strong_20_Emphasis">Le communiqué de l’ASN nous apprend pourtant que certaines usines ont temporairement été arrêtées</text:span>, pas pour des questions de sûreté, mais sans que l’on sache pourquoi.</text:p>
      <text:p text:style-name="P20">Pour rappel, le site nucléaire du Tricastin est à 6 mètres en dessous du niveau du canal de Donzère, et la digue censée protéger la zone d’une inondation <text:a xlink:type="simple" xlink:href="https://www.asn.fr/Informer/Actualites/Tricastin-renforcement-de-la-digue-protegeant-la-centrale-nucleaire" office:target-frame-name="_blank" xlink:show="new" text:style-name="Internet_20_link" text:visited-style-name="Visited_20_Internet_20_Link">nécessite encore des travaux de renforcement</text:a>. Par ailleurs, de très nombreuses anomalies génériques, des mêmes défauts retrouvés sur plusieurs réacteurs nucléaires, concernent la résistance des systèmes et équipements aux séismes (voir notre rubrique <text:a xlink:type="simple" xlink:href="https://www.sortirdunucleaire.org/Surete-des-installations-francaises-et-si-la" text:style-name="Internet_20_link" text:visited-style-name="Visited_20_Internet_20_Link">"Et si la Terre tremble ?"</text:a>). <text:span text:style-name="Strong_20_Emphasis">Étant donné la puissance de ce tremblement de terre, l’état et la gestion des installations nucléaires de Cruas et du Tricastin (voir </text:span><text:a xlink:type="simple" xlink:href="https://www.sortirdunucleaire.org/France-Cruas-Les-outils-contamines-debordent-la" text:style-name="Internet_20_link" text:visited-style-name="Visited_20_Internet_20_Link"><text:span text:style-name="Strong_20_Emphasis">ici</text:span></text:a><text:span text:style-name="Strong_20_Emphasis">, </text:span><text:a xlink:type="simple" xlink:href="https://www.sortirdunucleaire.org/Tricastin-dechets-Orano" text:style-name="Internet_20_link" text:visited-style-name="Visited_20_Internet_20_Link"><text:span text:style-name="Strong_20_Emphasis">ici</text:span></text:a><text:span text:style-name="Strong_20_Emphasis"> et </text:span><text:a xlink:type="simple" xlink:href="https://www.sortirdunucleaire.org/Tricastin-accumulation-problemes" text:style-name="Internet_20_link" text:visited-style-name="Visited_20_Internet_20_Link"><text:span text:style-name="Strong_20_Emphasis">ici</text:span></text:a><text:span text:style-name="Strong_20_Emphasis"> pour 3 exemples récents), mieux vaut en effet être "dans l’esprit du principe de précaution".</text:span></text:p>
      <text:h text:style-name="Heading_20_3" text:outline-level="3">Ce que dit EDF : </text:h>
      <text:p text:style-name="Text_20_body"><text:span text:style-name="Strong_20_Emphasis">Séisme en Drôme-Ardèche : point sur les réacteurs de la vallée du Rhône </text:span></text:p>
      <text:p text:style-name="Text_20_body">Publié le 11/11/2019</text:p>
      <text:p text:style-name="Text_20_body">Suite au séisme enregistré le 11 novembre 2019, EDF poursuit l’exploitation des centrales nucléaires de Bugey, Saint-Alban et Tricastin.</text:p>
      <text:p text:style-name="Text_20_body"><text:span text:style-name="Strong_20_Emphasis">A la centrale nucléaire de Cruas-Meysse, les premiers contrôles n’ont pas mis en évidence de dégât apparent</text:span>. Des vibrations ont cependant été enregistrées, ce qui nécessite de procéder à des <text:span text:style-name="Strong_20_Emphasis">contrôles complémentaires et préventifs</text:span>. Afin de les réaliser et dans l’esprit du principe de précaution, EDF a décidé de <text:span text:style-name="Strong_20_Emphasis">suspendre momentanément la production des réacteurs n°2, 3 et 4</text:span> de la centrale de Cruas-Meysse.</text:p>
      <text:p text:style-name="Text_20_body"><text:span text:style-name="Strong_20_Emphasis">Ces unités seront successivement mises à l’arrêt à partir de 18 heures ce jour. Le réacteur n°1 est actuellement en arrêt programmé pour maintenance. </text:span>L’Autorité de sûreté nucléaire et la préfecture de l’Ardèche sont tenues informées de la situation.</text:p>
      <text:p text:style-name="P20"><text:a xlink:type="simple" xlink:href="https://www.edf.fr/groupe-edf/nos-energies/carte-de-nos-implantations-industrielles-en-france/centrale-nucleaire-de-cruas-meysse/actualites/seisme-en-drome-ardeche-point-sur-les-reacteurs-de-la-vallee-du-rhone" office:target-frame-name="_blank" xlink:show="new" text:style-name="Internet_20_link" text:visited-style-name="Visited_20_Internet_20_Link"><text:span text:style-name="T6">https://www.edf.fr/groupe-edf/nos-energies/carte-de-nos-implantations-industrielles-en-france/centrale-nucleaire-de-cruas-meysse/actualites/seisme-en-drome-ardeche-point-sur-les-reacteurs-de-la-vallee-du-rhone</text:span></text:a></text:p>
      <text:p text:style-name="Horizontal_20_Line"/>
      <text:h text:style-name="Heading_20_3" text:outline-level="3">Ce que dit Orano : </text:h>
      <text:p text:style-name="Text_20_body"><text:span text:style-name="Strong_20_Emphasis">Secousses sismiques dans la Drôme : aucun impact sur le site Orano Tricastin</text:span></text:p>
      <text:p text:style-name="Text_20_body">11/11/2019</text:p>
      <text:p text:style-name="Text_20_body">En fin de matinée, les secousses du séisme qui s’est produit à proximité du bassin de Montélimar ont bien été ressenties sur le site Orano Tricastin.</text:p>
      <text:p text:style-name="Text_20_body">L’intensité observée des secousses était inférieure aux valeurs de déclenchement des systèmes de sécurité du site. Aucun dégât n’a été observé sur nos installations. Il n’y a eu aucun impact sur la sûreté de nos installations qui sont actuellement en exploitation.</text:p>
      <text:p text:style-name="Text_20_body"><text:soft-page-break/>L’ensemble de nos installations industrielles répond aux derniers standards de sûreté et aux exigences des évaluations complémentaires de sûreté réalisées suite au séisme de Fukushima.</text:p>
      <text:p text:style-name="Text_20_body"><text:a xlink:type="simple" xlink:href="https://orano.group/fr/actus/nos-actualites-locales/actualites-tricastin/2019/novembre/secousses-sismiques-dans-la-drome-aucun-impact-sur-le-site-orano-tricastin" office:target-frame-name="_blank" xlink:show="new" text:style-name="Internet_20_link" text:visited-style-name="Visited_20_Internet_20_Link">https://orano.group/fr/actus/nos-actualites-locales/actualites-tricastin/2019/novembre/secousses-sismiques-dans-la-drome-aucun-impact-sur-le-site-orano-tricastin</text:a></text:p>
      <text:p text:style-name="Horizontal_20_Line"/>
      <text:h text:style-name="P44" text:outline-level="3">Ce que dit l’ASN : </text:h>
      <text:p text:style-name="Text_20_body"><text:span text:style-name="Strong_20_Emphasis">L’ASN a contrôlé la bonne application des procédures de vérification</text:span></text:p>
      <text:p text:style-name="Text_20_body">Publié le 11/11/2019 à 19:15</text:p>
      <text:p text:style-name="Text_20_body">Note d’information</text:p>
      <text:p text:style-name="Text_20_body">Le 11 novembre 2019, vers 12h, un séisme est survenu en vallée du Rhône. <text:span text:style-name="Strong_20_Emphasis">L’ASN s’est mobilisée pour faire le point avec l’ensemble des exploitants ayant des installations nucléaires dans la région.</text:span> Elle s’est mise en contact avec les pouvoirs publics au niveau national et local, en particulier la préfecture de la Drôme et de l’Ardèche.</text:p>
      <text:p text:style-name="Text_20_body">Les installations concernées sont les réacteurs nucléaires des centrales de Cruas-Meysse et de Tricastin, ainsi que des installations d’Orano situées à Tricastin. <text:span text:style-name="Strong_20_Emphasis">Selon les exploitants concernés, aucun dommage n’a été constaté.</text:span></text:p>
      <text:p text:style-name="Text_20_body"><text:span text:style-name="Strong_20_Emphasis">Sur le site Orano du Tricastin, certaines installations ont été temporairement arrêtées, sans que cela soit pour des motifs de sûreté.</text:span></text:p>
      <text:p text:style-name="Text_20_body"><text:span text:style-name="Strong_20_Emphasis">L’ASN a demandé à EDF de vérifier si les valeurs enregistrées dépassaient les seuils à partir desquels un examen plus poussé des installations, nécessitant l’arrêt des réacteurs, est nécessaire</text:span>. Ce n’est pas le cas pour la centrale nucléaire du Tricastin, la plus éloignée de l’épicentre du séisme. En revanche, <text:span text:style-name="Strong_20_Emphasis">l’un de ces seuils a été atteint sur la centrale de Cruas-Meysse, ce qui a conduit EDF à décider d’arrêter les réacteurs de ce site</text:span>. L’ASN examinera les conditions dans lesquelles ces réacteurs pourront redémarrer.</text:p>
      <text:p text:style-name="Text_20_body"><text:a xlink:type="simple" xlink:href="https://www.asn.fr/Informer/Actualites/Seisme-en-vallee-du-Rhone-L-ASN-a-controle-la-bonne-application-des-procedures-de-verification" office:target-frame-name="_blank" xlink:show="new" text:style-name="Internet_20_link" text:visited-style-name="Visited_20_Internet_20_Link"><text:span text:style-name="Strong_20_Emphasis">https://www.asn.fr/Informer/Actualites/Seisme-en-vallee-du-Rhone-L-ASN-a-controle-la-bonne-application-des-procedures-de-verification</text:span></text:a></text:p>
      <text:p text:style-name="P47"/>
      <text:section text:style-name="Sect1" text:name="nb1">
        <text:p text:style-name="Text_20_body">[<text:a xlink:type="simple" xlink:href="https://www.sortirdunucleaire.org/France-Cruas-les-reacteurs-mis-a-l-arret-apres-un#nh1" text:style-name="Internet_20_link" text:visited-style-name="Visited_20_Internet_20_Link">1</text:a>] <text:a xlink:type="simple" xlink:href="https://www.lepoint.fr/sciences-nature/quels-effets-du-seisme-de-montelimar-sur-les-centrales-nucleaires-11-11-2019-2346513_1924.php" office:target-frame-name="_blank" xlink:show="new" text:style-name="Internet_20_link" text:visited-style-name="Visited_20_Internet_20_Link">https://www.lepoint.fr/sciences-nature/quels-effets-du-seisme-de-montelimar-sur-les-centrales-nucleaires-11-11-2019-2346513_1924.php</text:a></text:p>
      </text:section>
      <text:p text:style-name="P11">&amp;&amp;&amp;&amp;&amp;&amp;&amp;&amp;&amp;&amp;&amp;&amp;&amp;</text:p>
      <text:p text:style-name="P11"/>
      <text:p text:style-name="P11"><text:a xlink:type="simple" xlink:href="https://savoie-antinucleaire.fr/2019/11/17/sur-la-cause-du-tremblement-de-terre-en-ardeche-et-ses-suites-nucleaires/" text:style-name="Internet_20_link" text:visited-style-name="Visited_20_Internet_20_Link">https://savoie-antinucleaire.fr/2019/11/17/sur-la-cause-du-tremblement-de-terre-en-ardeche-et-ses-suites-nucleaires/</text:a></text:p>
      <text:p text:style-name="P11"/>
      <text:p text:style-name="P27">17.11.2019</text:p>
      <text:section text:style-name="Sect1" text:name="post-20950">
        <text:p text:style-name="P25">SUR LA CAUSE DU TREMBLEMENT DE TERRE EN ARDÈCHE ET SES SUITES NUCLÉAIRES </text:p>
        <text:p text:style-name="P25"/>
        <text:p text:style-name="Text_20_body"><text:soft-page-break/><text:span text:style-name="Strong_20_Emphasis"><text:span text:style-name="T8">La centrale nucléaire de Cruas a-t-elle été impactée par le séisme du 11 novembre ? Son redémarrage, prévu demain, est reporté à décembre… Et on apprend ce soir, via Le Point, que des sismologues évoquent la possibilité d’une origine humaine du séisme.</text:span></text:span><text:span text:style-name="T8"> Explications.</text:span></text:p>
        <text:p text:style-name="Text_20_body"><text:span text:style-name="T8">Le 11 novembre, la commune du Teil en Ardèche était victime d’un tremblement de terre d’une magnitude de 5,4 sur l’échelle de Richter, dont l’épicentre est situé à seulement douze kilomètres de la centrale nucléaire de Cruas. Dans les heures qui suivirent, on apprenait que les sismologues se demandaient si le séisme ne s’était pas en réalité produit sur une faille jusqu’alors inconnue des scientifiques. </text:span><text:span text:style-name="Emphasis"><text:span text:style-name="T8">Ce qui nous a étonné, c’est qu’on pense que la faille des Cévennes produit des séismes décrochant</text:span></text:span><text:span text:style-name="T8">, analyse le sismologue Jérôme Vergne qui ajoute que </text:span><text:span text:style-name="Emphasis"><text:span text:style-name="T8">les premières analyses des données du tremblement de terre d’hier montrent un mécanisme inverse</text:span></text:span><text:span text:style-name="T8"> avant de conclure sur deux possibilités : </text:span><text:span text:style-name="Emphasis"><text:span text:style-name="T8">soit la faille des Cévennes était mal comprise</text:span></text:span><text:span text:style-name="T8">, </text:span><text:span text:style-name="Strong_20_Emphasis"><text:span text:style-name="Emphasis"><text:span text:style-name="T8">soit le tremblement de terre provient d’une autre faille, encore inconnue jusqu’alors</text:span></text:span></text:span><text:span text:style-name="T8"> [Lire </text:span><text:a xlink:type="simple" xlink:href="https://www.huffingtonpost.fr/entry/pourquoi-un-tel-seisme-pourrait-avoir-lieu-nimporte-ou-en-france-sans-prevenir_fr_5dcaaaafe4b00927b2398bbe" text:style-name="Internet_20_link" text:visited-style-name="Visited_20_Internet_20_Link"><text:span text:style-name="T8">ici</text:span></text:a><text:span text:style-name="T8">]. Voilà de quoi s’inquiéter face aux affirmations du lobby nucléaire français qui, depuis quarante ans, nous vante la prise en compte des risques sismiques lors de la construction des centrales. Il y aurait là une faille et leurs études géologiques ne la connaissaient pas ! Ça fait un peu froid dans le dos !</text:span></text:p>
        <text:p text:style-name="Text_20_body"><text:span text:style-name="T8">Mais il y a mieux. Dans un article publié ce 14 novembre, </text:span><text:span text:style-name="Emphasis"><text:span text:style-name="T8">Le Point</text:span></text:span><text:span text:style-name="T8"> révèle que </text:span><text:span text:style-name="Strong_20_Emphasis"><text:span text:style-name="T8">le tremblement de terre pourrait avoir une origine humaine et être lié à l’exploitation d’une carrière du groupe Lafarge</text:span></text:span><text:span text:style-name="T8"> qui a récemment obtenu une autorisation d’extension de son exploitation. Les arguments sont sérieux. Le tremblement de terre est survenu entre un et deux kilomètres dans la croûte terrestre. </text:span><text:span text:style-name="Emphasis"><text:span text:style-name="T8">Or, c’est très étonnant pour un pays comme la France où les séismes se situent généralement entre 5 et 20 kilomètres de profondeur. </text:span></text:span><text:span text:style-name="Emphasis"><text:span text:style-name="Strong_20_Emphasis"><text:span text:style-name="T8">Une faible profondeur est une particularité que l’on retrouve lors des séismes induits par l’activité humaine</text:span></text:span></text:span><text:span text:style-name="Strong_20_Emphasis"><text:span text:style-name="T8"> </text:span></text:span><text:span text:style-name="T8">», souligne Jean-Robert Grasso, membre du laboratoire ISTerre (université Grenoble-Alpes), qui juge étrange </text:span><text:span text:style-name="Emphasis"><text:span text:style-name="T8">de retrouver des traces de failles visibles en surface pour un séisme de cette intensité</text:span></text:span><text:span text:style-name="T8">. Les sismologues seraient également étonnés du très faible nombre de répliques, ce qui est anormal après un choc principal d’une magnitude de 5 [Voir </text:span><text:a xlink:type="simple" xlink:href="https://www.lepoint.fr/sciences-nature/exclusif-et-si-le-seisme-pres-de-montelimar-etait-d-origine-humaine-14-11-2019-2347480_1924.php" text:style-name="Internet_20_link" text:visited-style-name="Visited_20_Internet_20_Link"><text:span text:style-name="T8">ici</text:span></text:a><text:span text:style-name="T8">]. Si cette hypothèse était confirmée, l’incurie de l’administration, totalement imprévoyante, serait alors à son comble…</text:span></text:p>
        <text:p text:style-name="Text_20_body"><text:span text:style-name="Strong_20_Emphasis"><text:span text:style-name="T8">La situation à la centrale de Cruas ne semble pas au beau fixe.</text:span></text:span></text:p>
        <text:p text:style-name="Text_20_body"><text:span text:style-name="T8">Dans les heures qui suivirent le tremblement de terre, la préfète du département de l’Ardèche s’empressait d’indiquer sur BFM TV </text:span><text:span text:style-name="Emphasis"><text:span text:style-name="T8">qu’aucun dégât n’avait été constaté sur la centrale nucléaire.</text:span></text:span><text:span text:style-name="T8"> Pourtant, dès le lendemain avec le même optimisme de la volonté, EDF décidait de </text:span><text:span text:style-name="Emphasis"><text:span text:style-name="T8">suspendre momentanément la production des réacteurs,</text:span></text:span><text:span text:style-name="T8"> des “</text:span><text:span text:style-name="Strong_20_Emphasis"><text:span text:style-name="Emphasis"><text:span text:style-name="T8">vibrations</text:span></text:span></text:span><text:span text:style-name="T8">” ayant été enregistrées </text:span><text:span text:style-name="Emphasis"><text:span text:style-name="T8">qui nécessitent de procéder à des contrôles complémentaires et préventifs</text:span></text:span><text:span text:style-name="T8"> [Voir </text:span><text:a xlink:type="simple" xlink:href="http://www.lyonpoleimmo.com/2019/11/11/56791/petit-tremblement-de-terre-entre-montelimar-et-privas/" text:style-name="Internet_20_link" text:visited-style-name="Visited_20_Internet_20_Link"><text:span text:style-name="T8">ici</text:span></text:a><text:span text:style-name="T8">].</text:span></text:p>
        <text:p text:style-name="Text_20_body"><text:span text:style-name="T8">Dès le lendemain, se voulant rassurant, un porte-parole d’EDF annonçait que le </text:span><text:span text:style-name="Strong_20_Emphasis"><text:span text:style-name="T8">redémarrage de la centrale était programmé pour vendredi (demain)</text:span></text:span><text:span text:style-name="T8"> après un « </text:span><text:span text:style-name="Emphasis"><text:span text:style-name="T8">audit approfondi</text:span></text:span><text:span text:style-name="T8"> », </text:span><text:span text:style-name="Emphasis"><text:span text:style-name="T8">les équipes restant mobilisées sur place pour passer en revue l’ensemble des systèmes de sûreté </text:span></text:span><text:span text:style-name="T8">». « </text:span><text:span text:style-name="Emphasis"><text:span text:style-name="T8">On s’attelle à être bien certain d’être pleinement confiant dans nos installations avant le redémarrage </text:span></text:span><text:span text:style-name="T8">», avait-il conclu [Voir </text:span><text:a xlink:type="simple" xlink:href="https://www.20minutes.fr/societe/2649591-20191112-seisme-ardeche-centrale-nucleaire-cruas-devrait-etre-remise-service-vendredi" text:style-name="Internet_20_link" text:visited-style-name="Visited_20_Internet_20_Link"><text:span text:style-name="T8">ici</text:span></text:a><text:span text:style-name="T8">].</text:span></text:p>
        <text:p text:style-name="Text_20_body"><text:span text:style-name="Strong_20_Emphasis"><text:span text:style-name="T8">La confiance dans les installations de Cruas est-elle encore de mise ?</text:span></text:span><text:span text:style-name="T8"> Dans un communiqué anodin évoquant sa production d’électricité sur l’ensemble de l’année, EDF a annoncé ce matin qu’EDF poursuivait ses contrôles sur les réacteurs de la centrale de Cruas avec l’objectif de les </text:span><text:soft-page-break/><text:span text:style-name="T8">terminer sous une semaine. Les résultats seront ensuite transmis à l’Autorité de Sureté Nucléaire (..) EDF prévoit maintenant un </text:span><text:span text:style-name="Strong_20_Emphasis"><text:span text:style-name="T8">redémarrage progressif des réacteurs de Cruas dans la première quinzaine du mois de décembre</text:span></text:span><text:span text:style-name="T8"> [Lire </text:span><text:a xlink:type="simple" xlink:href="https://www.francebleu.fr/infos/societe/seisme-les-reacteurs-de-cruas-meysse-pas-remis-en-service-avant-debut-decembre-1573717797" text:style-name="Internet_20_link" text:visited-style-name="Visited_20_Internet_20_Link"><text:span text:style-name="T8">ici</text:span></text:a><text:span text:style-name="T8">]. Quels dégâts réels a subi la centrale ?</text:span></text:p>
        <text:p text:style-name="P25">Soyons vigilants.</text:p>
        <text:p text:style-name="Text_20_body"><text:span text:style-name="T8">Par </text:span><text:a xlink:type="simple" xlink:href="https://blogs.mediapart.fr/edward-sexby" text:style-name="Internet_20_link" text:visited-style-name="Visited_20_Internet_20_Link"><text:span text:style-name="Strong_20_Emphasis"><text:span text:style-name="T8">Edward Sexby</text:span></text:span></text:a><text:span text:style-name="Strong_20_Emphasis"><text:span text:style-name="T8">, </text:span></text:span><text:span text:style-name="T8">Blog : </text:span><text:a xlink:type="simple" xlink:href="https://blogs.mediapart.fr/edward-sexby/blog" text:style-name="Internet_20_link" text:visited-style-name="Visited_20_Internet_20_Link"><text:span text:style-name="T8">Killing no murder</text:span></text:a><text:span text:style-name="T8">, publié le 14 novembre 2019</text:span></text:p>
        <text:p text:style-name="Text_20_body"><text:span text:style-name="Strong_20_Emphasis"><text:span text:style-name="T8">Photo en titre</text:span></text:span><text:span text:style-name="T8"> : </text:span><text:span text:style-name="Emphasis"><text:span text:style-name="T8">Centrale nucléaire de Cruas la nuit © Lodama – Licence CC (Wikipedia)</text:span></text:span></text:p>
        <text:p text:style-name="Text_20_body"><text:span text:style-name="Emphasis"><text:span text:style-name="T8">Le Club est l’espace de libre expression des abonnés de Mediapart. Ses contenus n’engagent pas la rédaction.</text:span></text:span></text:p>
        <text:p text:style-name="Text_20_body"><text:a xlink:type="simple" xlink:href="https://blogs.mediapart.fr/edward-sexby/blog/141119/sur-la-cause-du-tremblement-de-terre-en-ardeche-et-ses-suites-nucleaires" text:style-name="Internet_20_link" text:visited-style-name="Visited_20_Internet_20_Link"><text:span text:style-name="T8">https://blogs.mediapart.fr/edward-sexby/blog/141119/sur-la-cause-du-tremblement-de-terre-en-ardeche-et-ses-suites-nucleaires</text:span></text:a></text:p>
      </text:section>
      <text:p text:style-name="P25"/>
      <text:p text:style-name="P25"/>
      <text:p text:style-name="P26">&amp;&amp;&amp;&amp;&amp;&amp;&amp;&amp;&amp;&amp;&amp;&amp;&amp;&amp;&amp;&amp;&amp;&amp;&amp;</text:p>
      <text:p text:style-name="P26"/>
      <text:p text:style-name="P26"><text:a xlink:type="simple" xlink:href="http://coordination-antinucleaire-sudest.net/2012/index.php?post/2019/11/26/Scandale-%3A-durant-le-séisme-du-Teil%2C-les-capteurs-sismiques-de-l-IRSN-au-Tricastin-ont-été-en-saturation.-Une-information-gardée-secrète-pendant-15-jours-%21" text:style-name="Internet_20_link" text:visited-style-name="Visited_20_Internet_20_Link">http://coordination-antinucleaire-sudest.net/2012/index.php?post/2019/11/26/Scandale-%3A-durant-le-s%C3%A9isme-du-Teil%2C-les-capteurs-sismiques-de-l-IRSN-au-Tricastin-ont-%C3%A9t%C3%A9-en-saturation.-Une-information-gard%C3%A9e-secr%C3%A8te-pendant-15-jours-%21</text:a></text:p>
      <text:p text:style-name="P26">26.11.2019</text:p>
      <text:h text:style-name="P39" text:outline-level="2"><text:bookmark text:name="p2583"/>Scandale : durant le séisme du Teil, les capteurs sismiques de l'IRSN au Tricastin ont été en saturation. Une information gardée secrète pendant 15 jours !</text:h>
      <text:p text:style-name="Text_20_body">Par Rédaction le mardi 26 novembre 2019</text:p>
      <text:list xml:id="list4490298406702176563" text:style-name="L3">
        <text:list-header>
          <text:p text:style-name="P54"/>
        </text:list-header>
      </text:list>
      <text:p text:style-name="Text_20_body"><text:span text:style-name="Strong_20_Emphasis">Dans une note publiée sur son site internet, ce 26 novembre 2019, l'IRSN confirme ce que nous disions dès le 11 novembre : le site atomique du Tricastin a ressenti plus violemment qu'à Cruas le tremblement de terre. C'est ce site atomique qu'il faut mettre à l'arrêt de toute urgence. A tel point que les capteurs installés en plusieurs points se sont trouvés en "saturation" maximale. L'information a été tenue secrète pendant 15 jours après le séisme du Teil (Ardèche). Scandaleux ! </text:span></text:p>
      <text:p text:style-name="P28"><text:a xlink:type="simple" xlink:href="http://www.coordination-antinucleaire-sudest.net/2012/public/pdf/IRSN_NI-Seisme-Teil-26112019.pdf" text:style-name="Internet_20_link" text:visited-style-name="Visited_20_Internet_20_Link"><text:span text:style-name="T9">http://www.coordination-antinucleaire-sudest.net/2012/public/pdf/IRSN_NI-Seisme-Teil-26112019.pdf</text:span></text:a></text:p>
      <text:p text:style-name="P29"/>
      <text:p text:style-name="Text_20_body">l'IRSN avait et a des capteurs sismiques implantés autour du site du Tricastin dans le cadre d'une étude sur les mouvements du sol sur le long terme. Trois capteurs exactement dont deux en très grande proximité du site atomique. Ces capteurs sismiques ont enregistré localement les impacts du séisme du 11/11/2019 au Teil, notamment l’amplification du mouvement sismique à partir de <text:soft-page-break/>l'épicentre. La ramification de la faille à l’origine du séisme est localisée à environ 12 km de la centrale nucléaire de Cruas et à une vingtaine de kilomètres de la centrale du Tricastin dans la vallée du Rhône.</text:p>
      <text:p text:style-name="Text_20_body"><text:span text:style-name="Strong_20_Emphasis">Tricastin encore plus touché par le séisme du 11 novembre que Cruas</text:span></text:p>
      <text:p text:style-name="Text_20_body">Or les<text:a xlink:type="simple" xlink:href="http://www.coordination-antinucleaire-sudest.net/2012/public/pdf/IRSN_NI-Seisme-Teil-26112019.pdf" office:target-frame-name="_blank" xlink:show="new" text:style-name="Internet_20_link" text:visited-style-name="Visited_20_Internet_20_Link"> mesures</text:a> que vient de publier l'IRSN (Institut de Radioprotection et de Sûreté Nucléaire) ce mardi 26 novembre sur son site internet, soit 15 jours après le séisme (1) indiquent que c'est au Tricastin que les mouvements sismiques ont été "<text:span text:style-name="Emphasis"> nettement plus forts et de durée plus longue que ceux mesurés pour le site rocheux, pourtant plus proche de l’épicentre du séisme</text:span>". A tel point que "  <text:span text:style-name="Emphasis">les capteurs installés sur le remplissage sédimentaire ont atteint la limite de leur plage de mesure (phénomène de saturation)</text:span>. "</text:p>
      <text:p text:style-name="Text_20_body"><text:span text:style-name="Strong_20_Emphasis">15 jours d'omerta et de mensonges à la population</text:span></text:p>
      <text:p text:style-name="Text_20_body">L'IRSN a tenu secrète cette information capitale notamment pour la population et l'impérieuse nécessité de mettre à l'arrêt l'ensemble du site du Tricastin. L'institut conclu que ces mesures " confortent également les expertises de l’IRSN notamment, <text:span text:style-name="Emphasis">dans le cadre des derniers réexamens de sûreté pour les installations du site du Tricastin, concluant à la nécessité qu’EDF et ORANO évaluent les éventuels effets de site sur la base de mesures et de modélisations.</text:span> "</text:p>
      <text:p text:style-name="Text_20_body">On comprend mieux pourquoi Orano-Tricastin avait mis à l'arrêt le 11 novembre certaines de ses installations de manipulation d'uranium au Tricastin. Mais pourquoi pas toutes ? et pourquoi EDF n'en a pas fait de même alors que les 4 réacteurs nucléaires, vétustes et délabrés, sont construits sur des marnes instables et se trouvent au dessus de locaux géotechniques inondés et radioactifs ? D'autant que l'ensemble du site atomique et sa dizaine d'installations nucléaires est situé sous le niveau d'eau du canal de Donzère-Mondragon qui le borde et le surplombe. Et quid de la plus grande écluse haute de 23 mètres qui se trouve en aval du site atomique et dont les portes peuvent être dangereusement fragilisées par ce tremblement de terre.</text:p>
      <text:p text:style-name="Text_20_body"><text:span text:style-name="Strong_20_Emphasis">La réponse, sordide, tient en deux termes : VD4 et Fleur</text:span></text:p>
      <text:p text:style-name="Text_20_body">"VD4" c'est la visite décennale de prolongation possible des réacteurs nucléaires au-delà de 40 ans. C'est ce que veut, espère et exige EDF. Le réacteur n°1 du Tricastin est le réacteur-test au niveau national. Si il passe cette visite c'est feu vert pour les 57 autres réacteurs nucléaires implantés un peu partout en France. L'enjeu financier et de mégalomanie est immense pour l'électricien. Pas question que la population informée de la réalité se mette en travers de cet objectif.</text:p>
      <text:p text:style-name="Text_20_body">"Fleur" c'est le doux nom donné par Orano (ex-Areva) à l'implantation d'une nouvelle installation nucléaire de retraitement de l'uranium qu'elle veut implanter sur le site du Tricastin. Une sorte de La Hague bis (Tout ce qui est dégueulasse porte un joli nom). Le nucléariste a présenté son dossier dernièrement pour avis obligatoire à l'Agence de l'Environnement. Dans celui-ci on peut y lire en toute lettre - et l'avis de l'AE reprend à son compte le mensonge - que le site nucléaire du Tricastin n'est pas sur une zone à risque! </text:p>
      <text:p text:style-name="Text_20_body">Il est clair que la  nucléocratie, sans opposition radicale de la population continuera sa folle course suicidaire faisant fi des habitants et des territoires. Il faut arrêter le bras de ces criminels et exiger la mise à l'arrêt immédiat de toutes les installations nucléaires du Tricastin et la fermeture définitive et inconditionnelle du site atomique. Comme de tous les sites nucléaire du pays.</text:p>
      <text:p text:style-name="Text_20_body"><text:soft-page-break/>__<text:line-break/><text:a xlink:type="simple" xlink:href="https://www.irsn.fr/FR/Actualites_presse/Actualites/Pages/20191126_NI-S" text:style-name="Internet_20_link" text:visited-style-name="Visited_20_Internet_20_Link">https://www.irsn.fr/FR/Actualites_presse/Actualites/Pages/20191126_NI-S</text:a></text:p>
      <text:p text:style-name="Text_20_body"/>
      <text:p text:style-name="Text_20_body"/>
      <text:p text:style-name="P30">&amp;&amp;&amp;&amp;&amp;&amp;&amp;&amp;&amp;&amp;&amp;&amp;&amp;&amp;&amp;</text:p>
      <text:p text:style-name="P30"><text:a xlink:type="simple" xlink:href="http://coordination-antinucleaire-sudest.net/2012/index.php?post/2019/11/28/Séisme" text:style-name="Internet_20_link" text:visited-style-name="Visited_20_Internet_20_Link">http://coordination-antinucleaire-sudest.net/2012/index.php?post/2019/11/28/S%C3%A9isme</text:a></text:p>
      <text:h text:style-name="P40" text:outline-level="2"><text:bookmark text:name="p2585"/><text:bookmark text:name="navlinks1"/>2 répliques après le séisme du 11 novembre non loin des sites atomiques de Cruas et du Tricastin</text:h>
      <text:p text:style-name="Text_20_body">Par Rédaction le jeudi 28 novembre 2019, </text:p>
      <text:list xml:id="list8806846172409211996" text:style-name="L4">
        <text:list-header>
          <text:p text:style-name="P55"/>
        </text:list-header>
      </text:list>
      <text:p text:style-name="Text_20_body"><text:span text:style-name="Strong_20_Emphasis">Deux répliques du tremblement de terre du 11 novembre qui a frappé non loin des sites atomiques de Cruas (Ardèche) et Tricastin (Drôme-Vaucluse) ont eu lieu ces 13 novembre et 23 novembre. D'une magnitude de 2,2 et 2,8 sur l'échelle de Richter, ces répliques du plus important tremblement de terre depuis 20 ans en France, ont été ressenties non loin du Teil (Ardèche) et Montélimar (Drôme). L'IRSN a identifié la faille sismique des Cévennes à l'origine de ces séismes. Pas rassurant pour les sites atomiques.</text:span></text:p>
      <text:p text:style-name="Text_20_body">__</text:p>
      <text:p text:style-name="Text_20_body">Les 4 et 5 novembre derniers, soit une semaine avant le tremblement de terre du Teil, l'IRSN possédait des informations de premier ordre : ayant positionné  des capteurs de sismicité, dans le cadre de travaux de recherche , sur le remplissage sédimentaire pliocène de l’ancien canyon du Rhône où est implanté le site nucléaire du Tricastin, les mesures enregistrées témoignaient d'une activité sismique récurrente. Depuis 2016  trois lieux du secteur du Tricastin - "Rocher", "Sédiment_1" et "Sédiment_2" (1) - sont équipés de ces capteurs qui mesurent les faibles vibrations permanentes du sol ainsi que les mouvements provoqués par des séismes survenant à des distances pouvant dépasser plusieurs milliers de kilomètres. Tout au long de l'année des "essaims de micro-séismes" frappent la région pouvant fragiliser les installations nucléaires. Les mesures des sismographes ont mis en lumière des propriétés sismiques du sous-sol de ces sites et conduit à une première estimation de l’amplification du mouvement sismique entre le remplissage sédimentaire pliocène et des roches calcaires en bordure du canyon. </text:p>
      <text:p text:style-name="Text_20_body"><text:span text:style-name="Strong_20_Emphasis">La faille des Cévennes en surveillance depuis plus de 20 ans</text:span></text:p>
      <text:p text:style-name="Text_20_body">Une semaine plus tard, le 11 novembre 2019, un tremblement de terre de quelques seconde et d'une magnitude de 5,4 sur l’échelle de Richter, dont l'épicentre fut la ville du Teil (ville de 8500 habitants), frappait l'Ardèche et provoquait de nombreux dégâts avec des impacts bien au-delà. La secousse a été ressentie sur les deux plateformes nucléaires situées respectivement à 23 kilomètres (Cruas) et 26 kilomètres (Tricastin) de l’épicentre. La faille à l’origine du séisme se situe à environ 12 km de la centrale nucléaire de Cruas et à une vingtaine de kilomètres de la centrale du Tricastin dans la vallée du Rhône.</text:p>
      <text:p text:style-name="Text_20_body"><text:soft-page-break/>C'est la faille des Cévennes, une grande structure qui remonte de la région de Montpellier jusqu'à la bordure ouest de la vallée du Rhône, qui vient de se réveiller. Inactive depuis plus d'un siècle, un bloc est passé par dessus l'autre (une faille inverse) alors que le mouvement de la faille des Cévennes est coulissant dans le même sens.Selon les spécialistes cités par "Sciences et Avenir, le séisme serait du à la rupture d'une branche de la faille.</text:p>
      <text:p text:style-name="Text_20_body">Depuis au moins octobre 1998, les spécialistes comme les nucléaristes, savent que la menace existe. Ainsi le magazine "La Recherche" écrivait : "<text:span text:style-name="Emphasis">Alors qu'on la croyait inactive, la faille des Cévennes revêt sur les photos satellites toutes les apparences des failles dont il faut se méfier. Les traces qu'elle a laissées dans le paysage, plusieurs coupures nettes entre Clermont-l'Hérault et Alès, suggèrent qu'elle a produit des séismes importants. Et ceci bien plus récemment qu'on ne le pensait. Reste une inconnue capitale, que les images satellites ne révèlent pas : quand aura lieu la prochaine secousse, dans 10 000, 1 000 ans ou avant </text:span>?" (3). Prémonitoire, mais pas suffisant pour l'obscurantisme scientisme de la nucléocratie qui passe outre, jusqu'à l'apocalypse finale.</text:p>
      <text:p text:style-name="Text_20_body"><text:span text:style-name="Strong_20_Emphasis">Deux nouvelles répliques de tremblement de terre</text:span></text:p>
      <text:p text:style-name="Text_20_body">Mercredi 13 novembre 2019 à 15h42, toujours dans la région Le Teil / Montélimar, une réplique de magnitude 2,2 a encore frappé. Les sismomètres permanents du RéNaSS (Réseau National de Surveillance Sismique) ont détectée cette nouvelle secousse ressentie par les habitants engendrant un mouvement de panique chez certain-es qui sont sortis précipitamment de leur immeuble. Le Centre Sismologique Euro-Méditerranéen/CSEM (2), évalue cette réplique du tremblement de terre de lundi a une magnitude d’environ 2,5 à 15h45.<text:line-break/><text:line-break/>Dans la nuit du samedi 23 au dimanche 24 novembre, vers 23h15, moins de deux semaines après le séisme survenu le 11 novembre, une nouvelle secousse, de magnitude 2,8, s'est produite à 3 km du Teil et 6 km de Montélimar. Les exploitants des installations nucléaires de Cruas et du Tricastin - EDF, Orano/Areva, CEA - demeurent d'un silence assourdissant sur les impacts éventuels sur leurs installations.</text:p>
      <text:p text:style-name="Text_20_body">Plusieurs autres séismes ont aussi frappé  dernièrement la France :, dans la chaîne des Pyrénées (3,8), près de Pau (magnitude 3,8), à Strasbourg (3,1), dans les Deux-Sèvres (3,7) ou dans le Puy-de-Dôme (3,7).<text:line-break/>__</text:p>
      <text:p text:style-name="Text_20_body">(1) https://www.irsn.fr/FR/Actualites_presse/Actualites/Pages/20191126_NI-Seisme-du-Teil-11112019.aspx</text:p>
      <text:p text:style-name="Text_20_body">(2) Le CSEM est une ONG scientifique à but non lucratif crée en 1975. Il fédère les observatoires sismologiques de la région Euro-Méditerranéenne. Grâce aux 84 instituts membres dans 55 pays différents, le CSEM offre un service d'information sismique en temps réel sur son site Internet et au travers de son service de notification par courriel. ( https://www.emsc-csem.org/#2<text:line-break/>https://www.emsc-csem.org/Earthquake/Map/zoom.php?key=114&amp;typ=euro#2 )</text:p>
      <text:p text:style-name="Text_20_body">(3) https://www.larecherche.fr/search/node/faille%20des%20c%C3%A9vennes</text:p>
      <text:section text:style-name="Sect1" text:name="Section2">
        <text:h text:style-name="Heading_20_3" text:outline-level="3"><text:bookmark text:name="comments"/>Commentaires</text:h>
        <text:p text:style-name="P45"><text:bookmark text:name="c130706"/><text:a xlink:type="simple" xlink:href="http://coordination-antinucleaire-sudest.net/2012/index.php?post/2019/11/28/Séisme#c130706" text:style-name="Internet_20_link" text:visited-style-name="Visited_20_Internet_20_Link">1.</text:a> Le jeudi 28 novembre 2019, 12:35 par Oeil de Lynx </text:p>
        <text:p text:style-name="P46"><text:soft-page-break/>Rendez-vous ce samedi 30 novembre à 14h30 devant la centrale nucléaire de Cruas (parking public face au site atomique) pour exiger la fermeture des sites atomiques de Cruas et du Tricastin</text:p>
        <text:p text:style-name="P45"><text:bookmark text:name="c130708"/><text:a xlink:type="simple" xlink:href="http://coordination-antinucleaire-sudest.net/2012/index.php?post/2019/11/28/Séisme#c130708" text:style-name="Internet_20_link" text:visited-style-name="Visited_20_Internet_20_Link">2.</text:a> Le vendredi 29 novembre 2019, 13:43 par Parkinson </text:p>
        <text:p text:style-name="P46">Nouveau séisme : La terre a encore tremblé ce mercredi 27 novembre à 20h09, en Ardèche. L’événement a été validé par le RéNaSS. L’épicentre de cette réplique du séisme du 11 novembre, de magnitude 2,6 MLv et de 5 kilomètres de profondeur, se situe à 8 kilomètres de Vals-les-Bains et à 10 km d'Aubenas.</text:p>
        <text:p text:style-name="P45"><text:bookmark text:name="c130709"/><text:a xlink:type="simple" xlink:href="http://coordination-antinucleaire-sudest.net/2012/index.php?post/2019/11/28/Séisme#c130709" text:style-name="Internet_20_link" text:visited-style-name="Visited_20_Internet_20_Link">3.</text:a> Le vendredi 29 novembre 2019, 13:50 par Parkinson </text:p>
        <text:p text:style-name="P46">1)- Nouveau séisme : La terre a encore tremblé ce mercredi 27 novembre à 20h09, en Ardèche. L’événement a été validé par le RéNaSS. L’épicentre de cette réplique du séisme du 11 novembre, de magnitude 2,6 MLv et de 5 kilomètres de profondeur, se situe à 8 kilomètres de Vals-les-Bains et à 10 km d'Aubenas.<text:line-break/><text:line-break/>2)- Autre tremblement de terre ce dans la région, à Mouriès dans les Bouches-du-Rhône : un séisme de 2,3 enregistré dans la nuit de mercredi à jeudi</text:p>
      </text:section>
      <text:p text:style-name="P30"/>
      <text:p text:style-name="P31">&amp;&amp;&amp;&amp;&amp;&amp;&amp;&amp;&amp;&amp;&amp;&amp;&amp;&amp;&amp;&amp;</text:p>
      <text:p text:style-name="P31"/>
      <text:p text:style-name="P31"><text:a xlink:type="simple" xlink:href="http://coordination-antinucleaire-sudest.net/2012/index.php?post/2019/11/27/Tricastin-%3A-incident-sur-le-réacteur-n°1-en-cours-de-redémarrage-après-plus-de-5-mois-de-révision" text:style-name="Internet_20_link" text:visited-style-name="Visited_20_Internet_20_Link">http://coordination-antinucleaire-sudest.net/2012/index.php?post/2019/11/27/Tricastin-%3A-incident-sur-le-r%C3%A9acteur-n%C2%B01-en-cours-de-red%C3%A9marrage-apr%C3%A8s-plus-de-5-mois-de-r%C3%A9vision</text:a></text:p>
      <text:p text:style-name="P31"/>
      <text:h text:style-name="P39" text:outline-level="2"><text:bookmark text:name="p2584"/>Tricastin : incident sur le réacteur n°1 en cours de redémarrage après plus de 5 mois de révision</text:h>
      <text:p text:style-name="Text_20_body">Par Rédaction le mercredi 27 novembre 2019, 22:14 - </text:p>
      <text:list xml:id="list2256962077994994545" text:style-name="L5">
        <text:list-header>
          <text:p text:style-name="P56"/>
        </text:list-header>
      </text:list>
      <text:p text:style-name="Text_20_body"><text:span text:style-name="Strong_20_Emphasis">C'est encore loupé! EDF qui entendait faire de la révision décennale du réacteur atomique n°1 du Tricastin - à l'arrêt depuis plus de 5 mois - la vitrine de son professionnalisme l'autorisant à prolonger au delà de 40 années le fonctionnement de l'ensemble de ses 58 réacteurs disséminés en France a merdé, encore une fois. L'eau du circuit primaire chargée de contrôler la réaction en chaîne atomique s'est retrouvée avec un excès de bore menaçant le réacteur. Il aura fallu plus de 10 heures à EDF pour venir à bout de l'incident alors que les règles imposent de remettre en conformité l'installation en 8 heures maximum. Cette double violation des règles générales d’exploitation a menacé toute la région et vient d'être sanctionnée par l'ASN qui n'impose toujours pas l'arrêt définitif de la menace.</text:span></text:p>
      <text:p text:style-name="Text_20_body">__</text:p>
      <text:p text:style-name="Text_20_body"><text:soft-page-break/><text:span text:style-name="Strong_20_Emphasis">Surcharge dangereuse de bore dans le circuit primaire et pas moins de 10h pour qu'EDF rétablisse la situation</text:span></text:p>
      <text:p text:style-name="Text_20_body">Au Tricastin (Drôme-Vaucluse) c'est la surdose.  Cette fois-ci la vedette en one-man show est  le réacteur atomique n°1 après une révision de visite décennale VD (1) qui a pourtant duré plus de 5 mois. Mais nul ne peu faire de rossinante un cheval de course. Malgré les diplômes, les affirmations guerrières et les millions d'euros dépensés.</text:p>
      <text:p text:style-name="Text_20_body">À l’arrêt depuis plus juin 2019 pour un long et magnifique, et fort coûteux, programme de vérifications des équipements agrémenté de nombreux travaux censés assurer la conformité de l’installation nucléaire et garantir sa "sûreté", c'est une double violation des règles générales d’exploitation qui s'est produite le 14 novembre. Et ce  alors que la phase de redémarrage du réacteur était lancée. Un taux de bore trop important dans le circuit primaire en charge de réguler la réaction en chaîne atomique a dépassé allégrement les normes et règles de sécurité ainsi que les autorisations afférentes. On a frôlé la catastrophe comme à Tchernobyl. </text:p>
      <text:p text:style-name="Text_20_body">Un  tel incident est censé être maîtrisé en moins de 8 heures, mais il a fallu plus de 10 heures à EDF pour rétablir la situation.  Le sérieux et l’exhaustivité des contrôles et des modifications effectués durant cet arrêt laisse plus que songeur et glace le sang. D'autant que l'incident se situe au sortir du<text:a xlink:type="simple" xlink:href="http://coordination-antinucleaire-sudest.net/2012/index.php?post/2019/11/13/Séisme-%3A-Il-faut-mettre-à-l-arrêt-définitif-les-installations-nucléaires" office:target-frame-name="_blank" xlink:show="new" text:style-name="Internet_20_link" text:visited-style-name="Visited_20_Internet_20_Link"> tremblement de terre du Teil (Ardèche)</text:a> qui a ébranlé les sites nucléaires de Cruas et ... du Tricastin (voir l'<text:a xlink:type="simple" xlink:href="http://coordination-antinucleaire-sudest.net/2012/index.php?post/2019/11/26/Scandale-%3A-durant-le-séisme-du-Teil%2C-les-capteurs-sismiques-de-l-IRSN-au-Tricastin-ont-été-en-saturation.-Une-information-gardée-secrète-pendant-15-jours-%21" office:target-frame-name="_blank" xlink:show="new" text:style-name="Internet_20_link" text:visited-style-name="Visited_20_Internet_20_Link">analyse de l'IRSN</text:a> publiée hier) le 11 novembre. Avec deux répliques dans la semaine de redémarrage du réacteur n°1.Et sans aucune information de la population.</text:p>
      <text:p text:style-name="Text_20_body"><text:span text:style-name="Strong_20_Emphasis">En quantité insuffisante le bore ne module plus la réaction nucléaire, en trop grande quantité c'est le risque de perte de refroidissement du cœur du réacteur nucléaire. </text:span></text:p>
      <text:p text:style-name="P32">Le bore est ajouté dans l’eau du circuit primaire sous forme d’acide borique dissous pour absorber les neutrons de la réaction atomique. C'est un des seuls moyens sur lesquels l’exploitant peu agir pour moduler et arrêter une réaction en chaîne. Lorsque la concentration en bore dans les circuits est trop importante c'est la corrosion des métaux par cet acide, et le risque d’une cristallisation du bore autour de certains équipements provoquant l'affaiblissement de leur résistance et l'obturation du circuit primaire. Circuit  dont la fonction - essentielle et fondamentale - est le refroidissement du réacteur. La concentration de bore relève donc de règles strictes (règles générales d’exploitation RGE) validées par l’Autorité de sûreté nucléaire (ASN). Ce 14 novembre, loin  de les respecter, EDF s'en est affranchie,le maximum autorisé à flambé. A quoi sert donc un arrêt de réacteur au cours duquel EDF est censé tout vérifier et remettre en conformité? Mutisme de l’exploitant comme de l’ASN.</text:p>
      <text:p text:style-name="P32"> </text:p>
      <text:p text:style-name="Text_20_body">Cette VD4 (visite décennale visant à prolonger la durée de fonctionnement des réacteurs au delà de 40 ans ne présage rien de bon. D'autant que EDF a tenu secret cet incident avant de le révéler sur son site internet le 19 novembre. Piteux, l'exploitant nucléaire reconnaît que "<text:span text:style-name="Emphasis">Cet événement est dû à une erreur dans la configuration du circuit mis en œuvre pour cette activité</text:span>". Tiens donc. Mais évidemment, comme à l'accoutumée et malgré le classement par l'ASN sur l'échelle Ines des accidents nucléaires, le nucléariste d'affirmer avec un aplomb mégalomaniaque que cet accident <text:span text:style-name="Emphasis">"n’a eu aucune conséquence pour la sûreté de l’installation ou l’environnement.</text:span>" (2). Mais l'ASN l'entend autrement (3) : "Le 18 novembre 2019, EDF a déclaré à l’Autorité de sûreté nucléaire (ASN) un événement significatif pour la sûreté relatif au non-respect des règles générales <text:soft-page-break/>d’exploitation (RGE) du réacteur 1 de la centrale nucléaire du Tricastin, portant sur le dépassement de la concentration maximale en bore autorisée dans le circuit primaire...  ce qui pourrait altérer le refroidissement du réacteur. L’exploitant n’a rétabli une concentration en bore conforme qu’après plus de 10 heures... En raison du non-respect des règles générales d’exploitation et du dépassement du délai de retour à une situation conforme, cet événement a été classé au niveau 1 de l’échelle INES".</text:p>
      <text:p text:style-name="Text_20_body"><text:line-break/>__</text:p>
      <text:p text:style-name="Text_20_body">(1) Ce réexamen portant sur l’ensemble des risques et inconvénients que présente une installation : il ne porte donc pas seulement sur les risques d’accident mais également sur l’impact de l’installation sur l’environnement, la résistance aux  séismes, la protection contre l’incendie et le confinement. https://www.asn.fr/Lexique/R/Reexamen-periodique</text:p>
      <text:p text:style-name="Text_20_body">(2) https://www.edf.fr/groupe-edf/nos-energies/carte-de-nos-implantations-industrielles-en-france/centrale-nucleaire-du-tricastin/actualites/depassement-de-la-concentration-en-bore-dans-le-circuit-primaire-principal-de-l-unite-ndeg1<text:line-break/><text:line-break/>(3) https://www.asn.fr/Controler/Actualites-du-controle/Avis-d-incident-des-installations-nucleaires/Non-respect-des-RGE-relatives-a-la-concentration-en-bore-du-circuit-primaire</text:p>
      <text:section text:style-name="Sect1" text:name="Section3">
        <text:p text:style-name="Text_20_body"><text:bookmark text:name="commentend1"/> </text:p>
      </text:section>
      <text:p text:style-name="P50"><text:span text:style-name="T10">&amp;&amp;&amp;&amp;&amp;&amp;&amp;&amp;&amp;&amp;&amp;&amp;&amp;&amp;&amp;</text:span></text:p>
      <text:h text:style-name="P58" text:outline-level="2"><text:bookmark text:name="p25841"/><text:a xlink:type="simple" xlink:href="http://coordination-antinucleaire-sudest.net/2012/index.php?post/2019/11/27/Tricastin-%3A-incident-sur-le-réacteur-n°1-en-cours-de-redémarrage-après-plus-de-5-mois-de-révision" office:target-frame-name="_blank" xlink:show="new" text:style-name="Internet_20_link" text:visited-style-name="Visited_20_Internet_20_Link"><text:span text:style-name="T11">Tricastin : incident sur le réacteur n°1 en cours de redémarrage après plus de 5 mois de révision</text:span></text:a></text:h>
      <text:p text:style-name="Text_20_body"><text:span text:style-name="T11">Par Rédaction le mercredi 27 novembre 2019, 22:14 - </text:span><text:a xlink:type="simple" xlink:href="http://coordination-antinucleaire-sudest.net/2012/index.php?category/Vaucluse/Tricastin" office:target-frame-name="_blank" xlink:show="new" text:style-name="Internet_20_link" text:visited-style-name="Visited_20_Internet_20_Link">Tricastin</text:a></text:p>
      <text:p text:style-name="Text_20_body"><text:span text:style-name="Strong_20_Emphasis"><text:span text:style-name="T11">C'est encore loupé! EDF qui entendait faire de la révision décennale du réacteur atomique n°1 du Tricastin - à l'arrêt depuis plus de 5 mois - la vitrine de son professionnalisme l'autorisant à prolonger au delà de 40 années le fonctionnement de l'ensemble de ses 58 réacteurs disséminés en France a merdé, encore une fois. L'eau du circuit primaire chargée de contrôler la réaction en chaîne atomique s'est retrouvée avec un excès de bore menaçant le réacteur. Il aura fallu plus de 10 heures à EDF pour venir à bout de l'incident alors que les règles imposent de remettre en conformité l'installation en 8 heures maximum. Cette double violation des règles générales d’exploitation a menacé toute la région et vient d'être sanctionnée par l'ASN qui n'impose toujours pas l'arrêt définitif de la menace.</text:span></text:span></text:p>
      <text:p text:style-name="Text_20_body"><text:a xlink:type="simple" xlink:href="http://coordination-antinucleaire-sudest.net/2012/index.php?post/2019/11/27/Tricastin-%3A-incident-sur-le-réacteur-n°1-en-cours-de-redémarrage-après-plus-de-5-mois-de-révision" office:target-frame-name="_blank" xlink:show="new" text:style-name="Internet_20_link" text:visited-style-name="Visited_20_Internet_20_Link">Lire la suite</text:a><text:span text:style-name="T11">...</text:span></text:p>
      <text:p text:style-name="P51">___</text:p>
      <text:h text:style-name="Heading_20_2" text:outline-level="2"><text:bookmark text:name="p25851"/><text:a xlink:type="simple" xlink:href="http://coordination-antinucleaire-sudest.net/2012/index.php?post/2019/11/28/Séisme" office:target-frame-name="_blank" xlink:show="new" text:style-name="Internet_20_link" text:visited-style-name="Visited_20_Internet_20_Link"><text:span text:style-name="T11">2 répliques après le séisme du 11 novembre non loin des sites atomiques de Cruas et du Tricastin</text:span></text:a></text:h>
      <text:p text:style-name="Text_20_body"><text:span text:style-name="T11">Par Rédaction le jeudi 28 novembre 2019, 10:51 - </text:span><text:a xlink:type="simple" xlink:href="http://coordination-antinucleaire-sudest.net/2012/index.php?category/Ardeche" office:target-frame-name="_blank" xlink:show="new" text:style-name="Internet_20_link" text:visited-style-name="Visited_20_Internet_20_Link">Ardeche</text:a></text:p>
      <text:p text:style-name="Text_20_body"><text:soft-page-break/><text:span text:style-name="Strong_20_Emphasis"><text:span text:style-name="T11">Deux répliques du tremblement de terre du 11 novembre qui a frappé non loin des sites atomiques de Cruas (Ardèche) et Tricastin (Drôme-Vaucluse) ont eu lieu ces 13 novembre et 23 novembre. D'une magnitude de 2,2 et 2,8 sur l'échelle de Richter, ces répliques du plus important tremblement de terre depuis 20 ans en France, ont été ressenties non loin du Teil (Ardèche) et Montélimar (Drôme). L'IRSN a identifié la faille sismique des Cévennes à l'origine de ces séismes. Pas rassurant pour les sites atomiques.</text:span></text:span></text:p>
      <text:p text:style-name="Text_20_body"><text:a xlink:type="simple" xlink:href="http://coordination-antinucleaire-sudest.net/2012/index.php?post/2019/11/28/Séisme" office:target-frame-name="_blank" xlink:show="new" text:style-name="Internet_20_link" text:visited-style-name="Visited_20_Internet_20_Link">Lire la suite</text:a><text:span text:style-name="T11">...</text:span></text:p>
      <text:p text:style-name="P51">__</text:p>
      <text:p text:style-name="P51">__</text:p>
      <text:h text:style-name="Heading_20_2" text:outline-level="2"><text:bookmark text:name="p25831"/><text:a xlink:type="simple" xlink:href="http://coordination-antinucleaire-sudest.net/2012/index.php?post/2019/11/26/Scandale-%3A-durant-le-séisme-du-Teil%2C-les-capteurs-sismiques-de-l-IRSN-au-Tricastin-ont-été-en-saturation.-Une-information-gardée-secrète-pendant-15-jours-%21" office:target-frame-name="_blank" xlink:show="new" text:style-name="Internet_20_link" text:visited-style-name="Visited_20_Internet_20_Link"><text:span text:style-name="T11">Scandale : durant le séisme du Teil, les capteurs sismiques de l'IRSN au Tricastin ont été en saturation. Une information gardée secrète pendant 15 jours !</text:span></text:a></text:h>
      <text:p text:style-name="Text_20_body"><text:span text:style-name="T11">Par Rédaction le mardi 26 novembre 2019, 23:12 - </text:span><text:a xlink:type="simple" xlink:href="http://coordination-antinucleaire-sudest.net/2012/index.php?category/Vaucluse/Rhône-Durance" office:target-frame-name="_blank" xlink:show="new" text:style-name="Internet_20_link" text:visited-style-name="Visited_20_Internet_20_Link">Rhône Durance</text:a></text:p>
      <text:p text:style-name="Text_20_body"><text:span text:style-name="Strong_20_Emphasis"><text:span text:style-name="T11">Dans une note publiée sur son site internet, ce 26 novembre 2019, l'IRSN confirme ce que nous disions dès le 11 novembre : le site atomique du Tricastin a ressenti plus violemment qu'à Cruas le tremblement de terre. C'est ce site atomique qu'il faut mettre à l'arrêt de toute urgence. A tel point que les capteurs installés en plusieurs points se sont trouvés en "saturation" maximale. L'information a été tenue secrète pendant 15 jours après le séisme du Teil (Ardèche). Scandaleux ! </text:span></text:span></text:p>
      <text:p text:style-name="Text_20_body"><text:a xlink:type="simple" xlink:href="http://coordination-antinucleaire-sudest.net/2012/index.php?post/2019/11/26/Scandale-%3A-durant-le-séisme-du-Teil%2C-les-capteurs-sismiques-de-l-IRSN-au-Tricastin-ont-été-en-saturation.-Une-information-gardée-secrète-pendant-15-jours-%21" office:target-frame-name="_blank" xlink:show="new" text:style-name="Internet_20_link" text:visited-style-name="Visited_20_Internet_20_Link">Lire la suite</text:a><text:span text:style-name="T11">...</text:span></text:p>
      <text:p text:style-name="P51">__</text:p>
      <text:h text:style-name="Heading_20_2" text:outline-level="2"><text:bookmark text:name="p2582"/><text:a xlink:type="simple" xlink:href="http://coordination-antinucleaire-sudest.net/2012/index.php?post/2019/11/15/Apres-le-seisme-du-11-novembre-en-Ardeche-qu-en-est-il-du-nucleaire-regional" office:target-frame-name="_blank" xlink:show="new" text:style-name="Internet_20_link" text:visited-style-name="Visited_20_Internet_20_Link"><text:span text:style-name="T11">Après le séisme du 11 novembre en Ardèche, qu’en est-il du nucléaire régional</text:span></text:a></text:h>
      <text:p text:style-name="Text_20_body"><text:span text:style-name="T11">Par Pierre le vendredi 15 novembre 2019, 00:42 - </text:span><text:a xlink:type="simple" xlink:href="http://coordination-antinucleaire-sudest.net/2012/index.php?category/Ardeche" office:target-frame-name="_blank" xlink:show="new" text:style-name="Internet_20_link" text:visited-style-name="Visited_20_Internet_20_Link">Ardeche</text:a></text:p>
      <text:p text:style-name="P51">Lundi 11 en fin de matinée, un séisme d’une magnitude de 5,4 sur l’échelle de Richter a gravement touché la ville du Teil en Ardèche (en face de Montélimar à une dizaine de kms des réacteurs de Cruas, à une trentaine de ceux du Tricastin, et à une quarantaine du site nucléaire de Marcoule qui, facteur aggravant, y reçoit et conditionne le plutonium destiné aux réacteurs « moxés » (1)). C’est le <text:span text:style-name="T12">séisme le plus important survenu en France en seize ans. </text:span>Au delà des victimes (1 mort et des blessés), les habitants de la région se sont immédiatement inquiétés du risque de catastrophe atomique et de l’état des centrales nucléaires.</text:p>
      <text:p text:style-name="Text_20_body"><text:a xlink:type="simple" xlink:href="http://coordination-antinucleaire-sudest.net/2012/index.php?post/2019/11/15/Apres-le-seisme-du-11-novembre-en-Ardeche-qu-en-est-il-du-nucleaire-regional" office:target-frame-name="_blank" xlink:show="new" text:style-name="Internet_20_link" text:visited-style-name="Visited_20_Internet_20_Link">Lire la suite</text:a><text:span text:style-name="T11">...</text:span></text:p>
      <text:p text:style-name="P51">__</text:p>
      <text:h text:style-name="Heading_20_2" text:outline-level="2"><text:bookmark text:name="p2581"/><text:soft-page-break/><text:a xlink:type="simple" xlink:href="http://coordination-antinucleaire-sudest.net/2012/index.php?post/2019/11/14/Séisme-%3A-le-document-officiel-qui-accuse-EDF-Cruas-d-incapacité-et-de-dissimulation" office:target-frame-name="_blank" xlink:show="new" text:style-name="Internet_20_link" text:visited-style-name="Visited_20_Internet_20_Link"><text:span text:style-name="T11">Séisme : le document officiel qui déjà accusait EDF-Cruas d'incapacité et de dissimulation</text:span></text:a></text:h>
      <text:p text:style-name="Text_20_body"><text:span text:style-name="T11">Par Rédaction le jeudi 14 novembre 2019, 20:28 - </text:span><text:a xlink:type="simple" xlink:href="http://coordination-antinucleaire-sudest.net/2012/index.php?category/Ardeche" office:target-frame-name="_blank" xlink:show="new" text:style-name="Internet_20_link" text:visited-style-name="Visited_20_Internet_20_Link">Ardeche</text:a></text:p>
      <text:p text:style-name="Text_20_body"><text:span text:style-name="Strong_20_Emphasis"><text:span text:style-name="T11">En date du 12 novembre 2009, dix ans avant le séisme qui a frappé non loin des centrales nucléaires, l'ASN avait adressé au Directeur EDF-Cruas le rapport d'une inspection ayant eu lieu le 9 octobre 2009.  EDF n'était déjà pas préparé à faire face à un séisme ! Pire : les bâtiments de commandement n'étaient pas assurés de résister à un séisme. Et aujourd'hui ? Alors que le Directeur se démène pour manipuler la presse en organisant une visite de sous-sols propres comme de la porcelaine, on est bien loin de cette réalité avec les réacteurs du Tricastin qui pataugent eux dans l'eau et une radioactivité hors norme.</text:span></text:span></text:p>
      <text:p text:style-name="Text_20_body"><text:a xlink:type="simple" xlink:href="http://coordination-antinucleaire-sudest.net/2012/index.php?post/2019/11/14/Séisme-%3A-le-document-officiel-qui-accuse-EDF-Cruas-d-incapacité-et-de-dissimulation" office:target-frame-name="_blank" xlink:show="new" text:style-name="Internet_20_link" text:visited-style-name="Visited_20_Internet_20_Link">Lire la suite</text:a><text:span text:style-name="T11">...</text:span></text:p>
      <text:p text:style-name="P51">__</text:p>
      <text:h text:style-name="Heading_20_2" text:outline-level="2"><text:bookmark text:name="p2580"/><text:a xlink:type="simple" xlink:href="http://coordination-antinucleaire-sudest.net/2012/index.php?post/2019/11/13/Séisme-%3A-Il-faut-mettre-à-l-arrêt-définitif-les-installations-nucléaires" office:target-frame-name="_blank" xlink:show="new" text:style-name="Internet_20_link" text:visited-style-name="Visited_20_Internet_20_Link"><text:span text:style-name="T11">Séisme : Il faut mettre à l'arrêt définitif les installations nucléaires</text:span></text:a></text:h>
      <text:p text:style-name="Text_20_body"><text:span text:style-name="T11">Par Rédaction le mercredi 13 novembre 2019, 20:38 - </text:span><text:a xlink:type="simple" xlink:href="http://coordination-antinucleaire-sudest.net/2012/index.php?category/Ardeche" office:target-frame-name="_blank" xlink:show="new" text:style-name="Internet_20_link" text:visited-style-name="Visited_20_Internet_20_Link">Ardeche</text:a></text:p>
      <text:p text:style-name="Text_20_body"><text:span text:style-name="Strong_20_Emphasis"><text:span text:style-name="T11">Le séisme d'intensité 5,4 sur l'échelle de Richter a frappé le sud-est du pays ce 11 novembre 2019 à 11h52 à quelques dizaines de kilomètres des sites atomiques de Cruas (Ardèche) et Tricastin (Drôme-Vaucluse). Les 4 réacteurs nucléaires de Cruas ont du être arrêtés en urgence, ce qui n'est pas le cas au Tricastin. La Coordination antinucléaire du sud-est appelle et exige la mise à l'arrêt immédiate et définitive de toutes les installations nucléaires de France. </text:span></text:span></text:p>
      <text:p text:style-name="Text_20_body"><text:a xlink:type="simple" xlink:href="http://coordination-antinucleaire-sudest.net/2012/index.php?post/2019/11/13/Séisme-%3A-Il-faut-mettre-à-l-arrêt-définitif-les-installations-nucléaires" office:target-frame-name="_blank" xlink:show="new" text:style-name="Internet_20_link" text:visited-style-name="Visited_20_Internet_20_Link">Lire la suite</text:a><text:span text:style-name="T11">...</text:span></text:p>
      <text:p text:style-name="P50"/>
      <text:p text:style-name="P50">&amp;&amp;&amp;&amp;&amp;&amp;&amp;&amp;&amp;&amp;&amp;&amp;&amp;</text:p>
      <text:p text:style-name="P49"/>
      <text:p text:style-name="P49"><text:a xlink:type="simple" xlink:href="http://coordination-antinucleaire-sudest.net/2012/index.php?post/2019/12/09/Socatri-%3A-le-dispositif-de-détection-sismique-n’a-jamais-été-mis-en-service" text:style-name="Internet_20_link" text:visited-style-name="Visited_20_Internet_20_Link">http://coordination-antinucleaire-sudest.net/2012/index.php?post/2019/12/09/Socatri-%3A-le-dispositif-de-d%C3%A9tection-sismique-n%E2%80%99a-jamais-%C3%A9t%C3%A9-mis-en-service</text:a></text:p>
      <text:h text:style-name="P59" text:outline-level="2"><text:bookmark text:name="p2592"/>Socatri : incroyable, le dispositif de détection sismique et anti-incendie n’a jamais été mis en service</text:h>
      <text:p text:style-name="Text_20_body">Par Rédaction le lundi 9 décembre 2019, 16:08 - <text:a xlink:type="simple" xlink:href="http://coordination-antinucleaire-sudest.net/2012/index.php?category/Vaucluse/Tricastin" text:style-name="Internet_20_link" text:visited-style-name="Visited_20_Internet_20_Link">Tricastin</text:a> - <text:a xlink:type="simple" xlink:href="http://coordination-antinucleaire-sudest.net/2012/index.php?post/2019/12/09/Socatri-%3A-le-dispositif-de-détection-sismique-n’a-jamais-été-mis-en-service" text:style-name="Internet_20_link" text:visited-style-name="Visited_20_Internet_20_Link">Lien permanent</text:a> </text:p>
      <text:p text:style-name="Text_20_body"><text:span text:style-name="Strong_20_Emphasis">Incroyable! Le système de détection et de coupure sismique à la Socatri/Areva-Orano du Tricastin (Vaucluse) n'a jamais été rendu opérationnel depuis l’accident de Fukushima. Censé couper l’alimentation électrique de l’INB 138 en cas de séisme important et de prévenir l’apparition d’un incendie consécutif à un séisme c'est fortuitement que l'entreprise s'en est </text:span><text:soft-page-break/><text:span text:style-name="Strong_20_Emphasis">rendu compte fin octobre et n'en a averti l'ASN qu'un mois plus tard. 17 jours après le séisme qui a frappé non loin de là au Teil (Ardèche).</text:span></text:p>
      <text:p text:style-name="Text_20_body">__</text:p>
      <text:p text:style-name="Text_20_body">On change le nom pour que rien ne change. La société Orano Cycle (anciennement Areva tombé en faillite il y a deux ans) demeure ce qu'elle a toujours été : une dissimulatrice et une adepte du bricolage. Ainsi à la Socatri (1) du Tricastin à Bollène (Vaucluse), cette installation d'assainissement et de récupération de l'uranium, n'a jamais rendu opérationnel le système censé détecter les séismes et éviter qu'un incendie ne se déclare. Ce dispositif qui devait aussi entraîner la fermeture des vannes de pieds de cuve de la station de traitement des effluents afin de de maitriser les risques de rejets dans l’environnement en cas de séisme n'était pas enclenché et ne jouait pas son rôle depuis... 2017.</text:p>
      <text:p text:style-name="P32">C'est incidemment, le 24 octobre 2019, à l’issue d'un contrôle annuel de vérification de la fermeture automatique des vannes en cas de détection sismique, que l’exploitant nucléariste s'est rendu compte que le dispositif de détection sismique n’avait jamais été mis en service. Pourtant les règles générales d’exploitation (RGE) prévoient la disponibilité permanente de ce dispositif qui faisait l'objet d'un référentiel de sûreté depuis octobre 2018 à la suite de l’accident nucléaire de Fukushima-Daïchi (Japon) en mars 2011.</text:p>
      <text:p text:style-name="Text_20_body"> </text:p>
      <text:p text:style-name="Text_20_body">Prudente et habituée à imposer des situations de fait (2), la Socatri/Orano n'a déclaré le problème à l’Autorité de sûreté nucléaire (ASN) qu'un mois plus tard le 28 novembre 2019. Couper l’alimentation électrique de l’INB 138 en cas de séisme important ne semble pas une préoccupation de la Direction. La population a toujours été considérée comme cobaye.</text:p>
      <text:p text:style-name="P32">Pour cet événement impactant la sûreté  et ce non-respect des règles générales d’exploitation/RGE  et dispositions définies dans le cadre des évaluations complémentaires de sûreté, l'ASN a fait les gros yeux. Pensez, le pseudo-gendarme du nucléaire affirme que "cet événement n’a eu aucune incidence sur la sûreté, la sécurité des personnes ou l’environnement de l’installation". On va les croire. L’ASN classe toutefois cet "incident" au niveau 1 de l’échelle INES (échelle internationale des évènements nucléaires graduée de 0 à 7 par ordre croissant de gravité). </text:p>
      <text:p text:style-name="P32"> </text:p>
      <text:p text:style-name="P32">Ne pas mettre en service la détection des séismes, c'est la solution des nucléaristes pour se prémunir... des pertes financières. La sécurité, bof.</text:p>
      <text:p text:style-name="P32"> </text:p>
      <text:p text:style-name="P32">Rappelons que le 8 juillet 2008 à 6 h 30 , 360 kilos d’uranium avaient été "accidentellement" rejetés par la Socatri et que 30 m3 d’effluents uranifères s'étaient déversés sur le sol ainsi que dans le canal adjacent qui conduit aux rivières la Gaffière et l’Auzon. Ce déversement avait conduit à l’interdiction de la consommation d’eau, la suspension de l’irrigation agricole issue des rivières locales, l'interdiction des activités nautiques et de la baignade sur des plans d’eau de Bollène et Lapalud, l'interdiction de la pêche et de la consommation des poissons de la Gaffière, l’Auzon, la Mayre Girarde et le lac du Trop-Long. Là encore l'ASN avait affirmé qu'il n'y avait pas de risques particuliers. Et la Socatri s'était opposée à la venue d'une expert indépendant. </text:p>
      <text:p text:style-name="Text_20_body">__</text:p>
      <text:p text:style-name="Text_20_body"><text:soft-page-break/><text:span text:style-name="Emphasis">(1) L’installation d’assainissement et de récupération de l’uranium (IARU) s'occupe de la réparation, de la décontamination et du démantèlement  de matériels industriels et nucléaires ainsi qu'au traitement d’effluents/rejets liquides radioactifs  et traitement /conditionnement de déchets radioactifs. Les opérations de filtrage et de concentration consistent à réduire les quantités d'éléments radioactifs rejetés par une centrale nucléaire dans les limites établies par la réglementation. Quantité volumique mais pas niveau de radioactivité.</text:span></text:p>
      <text:p text:style-name="Text_20_body"><text:span text:style-name="Emphasis">(2) https://www.irsn.fr/FR/expertise/theme/Pages/Avis-et-Rapports-installations-SOCATRI.aspx portant notamment sur les manquement à la maîtrise des nuisances et de l’impact sur la santé et l’environnement des installations nucléaires de base de la Socatri-Areva-Orano</text:span></text:p>
      <text:p text:style-name="Text_20_body"><text:span text:style-name="Emphasis">source : https://www.asn.fr/Controler/Actualites-du-controle/Avis-d-incident-des-installations-nucleaires/Non-mise-en-service-d-un-systeme-automatique-de-detection-et-de-coupure-sismique</text:span></text:p>
      <text:section text:style-name="Sect1" text:name="Section4">
        <text:h text:style-name="Heading_20_3" text:outline-level="3"><text:bookmark text:name="comments1"/>Commentaires</text:h>
        <text:p text:style-name="P45"><text:bookmark text:name="c130713"/><text:a xlink:type="simple" xlink:href="http://coordination-antinucleaire-sudest.net/2012/index.php?post/2019/12/09/Socatri-%3A-le-dispositif-de-détection-sismique-n’a-jamais-été-mis-en-service#c130713" text:style-name="Internet_20_link" text:visited-style-name="Visited_20_Internet_20_Link">1.</text:a> Le lundi 9 décembre 2019, 19:04 par Alain NICOLAS </text:p>
        <text:p text:style-name="P46">Waouh !<text:line-break/>Rappelez vous que le projet (plus que) fumeux d'ITER de fusion nucléaire de Cadarache, près d'Aix en Provence, a été construit à quelques centaines de mètres d'une faille sismique de première importance. Alors, on attend que ça saute ?<text:line-break/>Amicalement vôtre.</text:p>
        <text:p text:style-name="P45"><text:bookmark text:name="c130714"/><text:a xlink:type="simple" xlink:href="http://coordination-antinucleaire-sudest.net/2012/index.php?post/2019/12/09/Socatri-%3A-le-dispositif-de-détection-sismique-n’a-jamais-été-mis-en-service#c130714" text:style-name="Internet_20_link" text:visited-style-name="Visited_20_Internet_20_Link">2.</text:a> Le lundi 9 décembre 2019, 21:29 par Fustier claude </text:p>
        <text:p text:style-name="P46">Le pouvoir rend sourd et aveugle dès lors que l'on refuse de voir au delà de son seul intérêt.</text:p>
        <text:p text:style-name="P45"><text:bookmark text:name="c130715"/><text:a xlink:type="simple" xlink:href="http://coordination-antinucleaire-sudest.net/2012/index.php?post/2019/12/09/Socatri-%3A-le-dispositif-de-détection-sismique-n’a-jamais-été-mis-en-service#c130715" text:style-name="Internet_20_link" text:visited-style-name="Visited_20_Internet_20_Link">3.</text:a> Le lundi 9 décembre 2019, 21:53 par <text:a xlink:type="simple" xlink:href="https://blogs.mediapart.fr/peter-bu/blog/010318/deux-minutes-de-la-guerre-nucleaire" text:style-name="Internet_20_link" text:visited-style-name="Visited_20_Internet_20_Link">Peter Bu</text:a> </text:p>
        <text:p text:style-name="P46">A la centrale nucléaire de Gravelines, d’avril 2005 à mars 2006, pendant presque une année entière, le système de sécurité, qui en cas de panne doit assurer le refroidissement du cœur du réacteur, a été débranché. (Cf Le Monde du 11/6 et Le Camard enchaîné daté du 14/6/2006). Heureusement, aucune panne ne s’est déclarée à Gravelines pendant cette période. Dans le cas contraire, nous aurions connu un accident très grave comme à Three Mille Island (USA), Windscale (Grande Bretagne), plusieurs incidents sérieux au Japon 1 ou à Tchernobyl (Ukraine). Un tel accident a déjà failli se produire à la centrale de la Blaye le 28/12/1999 (cf Sud Ouest du 6/1/2000) et malgré cela aucune protection supplémentaire n’a été élaborée pendant quatre ans !</text:p>
        <text:p text:style-name="P45"><text:bookmark text:name="c130716"/><text:a xlink:type="simple" xlink:href="http://coordination-antinucleaire-sudest.net/2012/index.php?post/2019/12/09/Socatri-%3A-le-dispositif-de-détection-sismique-n’a-jamais-été-mis-en-service#c130716" text:style-name="Internet_20_link" text:visited-style-name="Visited_20_Internet_20_Link">4.</text:a> Le lundi 9 décembre 2019, 22:51 par Kiki </text:p>
        <text:p text:style-name="P46">Bonjour<text:line-break/>À propos du site de Tricastin, voici que le PNGMDR prévoit d'y faire pousser une "Fleur"<text:line-break/>Avis du Conseil général de l'environnement et du développement durable<text:line-break/>Séance du 9 octobre 2019<text:line-break/>Création de l’installation nucléaire de base (INB) Fleur située sur la plateforme du Tricastin (26) (format pdf - 887.4 ko - 09/10/2019)<text:line-break/>N°dossier Ae : 2019-76</text:p>
        <text:p text:style-name="P63"><text:a xlink:type="simple" xlink:href="http://www.cgedd.developpement-durable.gouv.fr/les-avis-deliberes-de-l-autorite-environnementale-a331.html" text:style-name="Internet_20_link" text:visited-style-name="Visited_20_Internet_20_Link">http://www.cgedd.developpement-dura...</text:a></text:p>
        <text:p text:style-name="P61"><text:soft-page-break/><text:a xlink:type="simple" xlink:href="http://coordination-antinucleaire-sudest.net/2012/index.php?post/2019/12/09/Socatri-%3A-le-dispositif-de-détection-sismique-n’a-jamais-été-mis-en-service#c130717" text:style-name="Internet_20_link" text:visited-style-name="Visited_20_Internet_20_Link">5</text:a> Le mardi 10 décembre 2019, 11:35 par fraternel </text:p>
        <text:p text:style-name="P46">il n'est pire sourd que celui qui ne veut entendre voir déjà le fiasco de l'epr de Flamanville que nous payons avec nos impots cette absurdité qui ne dit pas son mot et voir que cetains politiques proneent le développement de ces gouffres finaanciers on est dans l'aberration la plus totale je vous invite à lire la chronique antinucléaire de Stéphane l'homme dans la revue la décroissance c'est très intéressant!</text:p>
        <text:p text:style-name="P45"><text:bookmark text:name="c130718"/><text:a xlink:type="simple" xlink:href="http://coordination-antinucleaire-sudest.net/2012/index.php?post/2019/12/09/Socatri-%3A-le-dispositif-de-détection-sismique-n’a-jamais-été-mis-en-service#c130718" text:style-name="Internet_20_link" text:visited-style-name="Visited_20_Internet_20_Link">6.</text:a> Le mardi 10 décembre 2019, 14:55 par <text:a xlink:type="simple" xlink:href="http://34800/" text:style-name="Internet_20_link" text:visited-style-name="Visited_20_Internet_20_Link">VÉRONIQUE ROGER</text:a> </text:p>
        <text:p text:style-name="P46">Je viens de voir ce magnifique film : La terre outragée qui retrace les événements du 29 avril 1986 à Tchernobyl et le silence des autorités (30 heures avant d'évacuer la ville de Tyriat tout à côté la centrale) et me dis qu'on a eu du bol, jusqu'à quand ? et que les russes de l'époque n'ont rien à apprendre des français d'aujourd'hui... ça fait froid dans le dos !</text:p>
        <text:p text:style-name="P45"><text:bookmark text:name="c130723"/><text:a xlink:type="simple" xlink:href="http://coordination-antinucleaire-sudest.net/2012/index.php?post/2019/12/09/Socatri-%3A-le-dispositif-de-détection-sismique-n’a-jamais-été-mis-en-service#c130723" text:style-name="Internet_20_link" text:visited-style-name="Visited_20_Internet_20_Link">8.</text:a> Le mardi 17 décembre 2019, 19:57 par montagne </text:p>
        <text:p text:style-name="P46">Il est temps que tous ceux qui ont connaissance des failles et ont conscience du danger cessent de consommer l'électricité issue du nucléaire,en parlent autour d'eux,et se tournent vers ENERCOOP,le SEUL(les autres étant des filiales de totalcf "l'âge de faire",l'art."l'arnaque aux énergies vertes")donc ENERCOOP le SEUL producteur d'énergie 100°/° renouvelable,100°/°coopérative et 100°/°locale,la seule alternative au nucléaire aujourd'hui,quand nous aurons TOUS quitté l'électricité nucléaire EDF/ENEDIS,ils pourront ENFIN fermer ces p...de centrales,si elles n'on pas sauté avant !!!</text:p>
        <text:p text:style-name="P45"/>
      </text:section>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4:43:59.089274455</meta:creation-date>
    <dc:date>2020-01-04T18:07:02.295150987</dc:date>
    <meta:editing-duration>PT1H44M39S</meta:editing-duration>
    <meta:editing-cycles>20</meta:editing-cycles>
    <meta:generator>LibreOffice/5.1.6.2$Linux_X86_64 LibreOffice_project/10m0$Build-2</meta:generator>
    <meta:document-statistic meta:table-count="0" meta:image-count="0" meta:object-count="0" meta:page-count="29" meta:paragraph-count="347" meta:word-count="11938" meta:character-count="78877" meta:non-whitespace-character-count="67175"/>
  </office:meta>
</office:document-meta>
</file>