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4170" officeooo:paragraph-rsid="00094170"/>
    </style:style>
    <style:style style:name="P2" style:family="paragraph" style:parent-style-name="Standard">
      <style:paragraph-properties fo:margin-top="0cm" fo:margin-bottom="0cm" loext:contextual-spacing="false"/>
      <style:text-properties officeooo:paragraph-rsid="00094170"/>
    </style:style>
    <style:style style:name="P3" style:family="paragraph" style:parent-style-name="Text_20_body">
      <style:paragraph-properties fo:margin-top="0cm" fo:margin-bottom="0cm" loext:contextual-spacing="false"/>
    </style:style>
    <style:style style:name="P4" style:family="paragraph" style:parent-style-name="Text_20_body">
      <style:text-properties fo:font-size="12pt" fo:font-weight="normal" officeooo:rsid="00094170" officeooo:paragraph-rsid="00094170" style:font-size-asian="10.5pt" style:font-weight-asian="normal" style:font-size-complex="12pt" style:font-weight-complex="normal"/>
    </style:style>
    <style:style style:name="P5" style:family="paragraph" style:parent-style-name="Text_20_body">
      <style:paragraph-properties fo:margin-left="2.133cm" fo:margin-right="2cm" fo:text-indent="0cm" style:auto-text-indent="false" fo:padding="0cm" fo:border="none"/>
    </style:style>
    <style:style style:name="P6" style:family="paragraph" style:parent-style-name="Quotations">
      <style:paragraph-properties fo:margin-left="2.133cm" fo:margin-right="2cm" fo:text-indent="0cm" style:auto-text-indent="false" fo:padding="0cm" fo:border="none"/>
    </style:style>
    <style:style style:name="P7" style:family="paragraph" style:parent-style-name="Heading_20_3">
      <style:paragraph-properties fo:margin-left="2.133cm" fo:margin-right="2cm" fo:text-indent="0cm" style:auto-text-indent="false" fo:padding="0cm" fo:border="none"/>
    </style:style>
    <style:style style:name="P8" style:family="paragraph" style:parent-style-name="Heading_20_1">
      <style:text-properties fo:font-size="15pt" style:font-size-asian="15pt" style:font-size-complex="15pt"/>
    </style:style>
    <style:style style:name="P9" style:family="paragraph" style:parent-style-name="Heading_20_1">
      <style:text-properties fo:font-size="12pt" fo:font-weight="normal" officeooo:rsid="00094170" officeooo:paragraph-rsid="00094170" style:font-size-asian="10.5pt" style:font-weight-asian="normal" style:font-size-complex="12pt" style:font-weight-complex="normal"/>
    </style:style>
    <style:style style:name="P10" style:family="paragraph" style:parent-style-name="Standard">
      <style:text-properties officeooo:rsid="000b41fa" officeooo:paragraph-rsid="000b41fa"/>
    </style:style>
    <style:style style:name="P11" style:family="paragraph" style:parent-style-name="Text_20_body">
      <style:paragraph-properties fo:text-align="justify" style:justify-single-word="false"/>
    </style:style>
    <style:style style:name="P12" style:family="paragraph" style:parent-style-name="Text_20_body">
      <style:text-properties style:use-window-font-color="true" fo:font-weight="bold" style:font-weight-asian="bold" style:font-weight-complex="bold"/>
    </style:style>
    <style:style style:name="P13" style:family="paragraph" style:parent-style-name="Heading_20_1">
      <style:text-properties fo:font-size="15pt" officeooo:rsid="00094170" officeooo:paragraph-rsid="00094170" style:font-size-asian="15pt" style:font-size-complex="15pt"/>
    </style:style>
    <style:style style:name="P14" style:family="paragraph" style:parent-style-name="Heading_20_1">
      <style:text-properties fo:font-size="15pt" officeooo:rsid="000b41fa" officeooo:paragraph-rsid="000b41fa" style:font-size-asian="15pt" style:font-size-complex="15pt"/>
    </style:style>
    <style:style style:name="P15" style:family="paragraph" style:parent-style-name="Heading_20_2">
      <style:paragraph-properties fo:margin-left="2.133cm" fo:margin-right="2cm" fo:text-indent="0cm" style:auto-text-indent="false" fo:padding="0cm" fo:border="none"/>
      <style:text-properties fo:font-size="15pt" style:font-size-asian="15pt" style:font-size-complex="15pt"/>
    </style:style>
    <style:style style:name="P16" style:family="paragraph" style:parent-style-name="Heading_20_3">
      <style:paragraph-properties fo:text-align="justify" style:justify-single-word="false"/>
    </style:style>
    <style:style style:name="T1" style:family="text">
      <style:text-properties fo:background-color="#ffff00" loext:char-shading-value="0"/>
    </style:style>
    <style:style style:name="T2" style:family="text">
      <style:text-properties officeooo:rsid="00094170"/>
    </style:style>
    <style:style style:name="T3" style:family="text">
      <style:text-properties fo:color="#9cb138"/>
    </style:style>
    <style:style style:name="T4"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a xlink:type="simple" xlink:href="http://www.lemonde.fr/sciences/article/2018/04/17/liaisons-troubles-entre-recherche-publique-et-agrochimie_5286544_1650684.html" text:style-name="Internet_20_link" text:visited-style-name="Visited_20_Internet_20_Link">http://www.lemonde.fr/sciences/article/2018/04/17/liaisons-troubles-entre-recherche-publique-et-agrochimie_5286544_1650684.html</text:a></text:h>
      <text:p text:style-name="P4"/>
      <text:h text:style-name="P8" text:outline-level="1">Liaisons troubles entre recherche publique et agrochimie</text:h>
      <text:p text:style-name="P5">Deux études françaises sur le déclin des oiseaux ont été partiellement financées et coordonnées par les fabricants de produits phytosanitaires BASF et Bayer. Les effets des pesticides auraient été minimisés.</text:p>
      <text:p text:style-name="P5">LE MONDE SCIENCE ET TECHNO | 17.04.2018 à 12h45 • <text:s/>| Par <text:a xlink:type="simple" xlink:href="http://abonnes.lemonde.fr/journaliste/stephane-foucart/" office:target-frame-name="_blank" xlink:show="new" text:style-name="Internet_20_link" text:visited-style-name="Visited_20_Internet_20_Link">Stéphane Foucart</text:a> </text:p>
      <text:p text:style-name="P6"><text:s/>Influence discrète de financements privés sur une recherche publique ? A deux reprises, des travaux de chercheurs du Muséum national d’histoire naturelle (<text:span text:style-name="T1">MNHN</text:span>), portant sur les effets des pesticides sur la bio­diversité, ont été partiellement financés par les sociétés agrochimiques Bayer et/ou BASF. <text:span text:style-name="T1">Or les choix scientifiques opérés dans le cadre de ce partenariat ont potentiellement conduit à minimiser les effets négatifs de produits phytosanitaires sur les oiseaux</text:span>, par rapport à d’autres variables comme l’habitat et la structure du paysage.</text:p>
      <text:p text:style-name="P6"><text:s/>La question est brûlante. Elle est revenue dans l’actualité, fin mars, avec l’annonce conjointe du MNHN et du CNRS des derniers chiffres de deux réseaux d’observation : environ 30 % des oiseaux des campagnes françaises ont disparu en quinze ans, du fait de l’intensification des pratiques agricoles. Pesticides, agrandissement des parcelles et disparition des haies, fin de la politique de jachères… les causes de cet effondrement, décrit par les chercheurs comme <text:span text:style-name="Emphasis">« proche de la catastrophe écologique »,</text:span> sont multiples, mais la conversation publique s’est vite orientée sur la question des pesticides.</text:p>
      <text:p text:style-name="P6">A tort, à raison ? Dans le débat médiatique qui a suivi, des travaux conduits par des chercheurs du MNHN – dont certains à l’origine de la communication alertant sur le déclin des oiseaux – ont été cités pour relativiser le rôle des intrants chimiques. De fait, deux études, publiées en 2014 et 2016 dans la revue <text:span text:style-name="Emphasis">Agriculture, Environment &amp; Ecosystems</text:span>, suggèrent que l’impact des pesti­cides sur l’abondance et la diversité des oiseaux des champs est jusqu’à trois fois moins important que celui du paysage. La première précise qu’elle a été financée par Bayer et BASF ; la ­seconde qu’elle l’a été par BASF seulement.</text:p>
      <text:p text:style-name="P6">Ce n’est pas tout : en pied du premier article, les auteurs remercient<text:span text:style-name="Emphasis"> « Juan Pascual, Markus Ebeling, Ralf Barfknecht et Emmanuelle Bonneris pour leurs très utiles commentaires sur le manuscrit »</text:span>. Dans le second, ils adressent de semblables remerciements à <text:span text:style-name="Emphasis">« Juan Pascual, Silke Steiger, ­Stéphanie Fritz-Piou et Michel Urtizberea pour avoir coordonné l’étude »</text:span>. L’affiliation de ces scientifiques n’est pas clairement mentionnée ; tous sont des salariés de Bayerou de BASF.</text:p>
      <text:p text:style-name="P6"><text:soft-page-break/>De fait, BASF précise que son écotoxicologue en chef <text:span text:style-name="Emphasis">« a reçu une première version du manuscrit</text:span> [de l’étude de 2014]<text:span text:style-name="Emphasis"> et l’a commentée exten­sivement dans plusieurs sections »</text:span>. L’industriel assure ne pas avoir eu accès à la dernière version du texte. Pourtant, la question d’une co­signature semble s’être posée. <text:span text:style-name="Emphasis">« Nous avons proposé aux scientifiques de Bayer et BASF de cosigner l’article, mais ils ont décliné »</text:span>, expliquel’un des auteurs, chercheur au MNHN.</text:p>
      <text:p text:style-name="P6">Les deux études reposent sur l’analyse de nombreuses parcelles agricoles, suivies pendant deux à trois ans à la fin des années 2000. Plusieurs variables ont été relevées (types et doses des pesticides utilisés, nature du paysage, pratiques agricoles, etc.) et corrélées avec l’abondance et la diversité des oiseaux observés sur ces champs. Une méthodologie critiquée par plusieurs scientifiques sollicités par <text:span text:style-name="Emphasis">Le Monde.</text:span></text:p>
      <text:h text:style-name="P15" text:outline-level="2">Risque de biais</text:h>
      <text:p text:style-name="P6"><text:s/><text:span text:style-name="Emphasis">« D’abord, chaque oiseau visite des centaines de parcelles, </text:span>note Dave Goulson (université du ­Sussex, Royaume-Uni). <text:span text:style-name="Emphasis">Cette étude nous renseigne essentiellement sur les champs où les oiseaux ont choisi de se nourrir au moment de leur comptage. C’est intéressant, mais cela n’a rien à voir avec leur mortalité. »</text:span> En clair, l’étude signale les lieux où les volatiles se trouvent plus probablement à un instant donné, mais ne dit rien des causes de leur déclin. Selon le biologiste britannique, ces travaux <text:span text:style-name="Emphasis">« ne peuvent être utilisés pour déterminer le poids des pesticides, par rapport à d’autres facteurs, dans les changements de population d’oiseaux »</text:span>.</text:p>
      <text:p text:style-name="P6"><text:s/>Ce n’est pas tout. Dans les deux études, toutes les parcelles étudiées concernent des cultures céréalières et sont conduites en agriculture conventionnelle – aucune en biologique. Ainsi, toutes reçoivent des traitements à base des mêmes types de pesticides de synthèse, ce qui introduit un risque de biais. Celui-ci se comprend aisément : cela reviendrait à étudier une population humaine pour tenter d’élucider les causes du cancer du poumon, mais à ne choisir que des fumeurs. En l’absence d’individus non fumeurs dans l’échantillon, les causes secondaires de la maladie – l’alimentation, la sédentarité, etc. – pourraient apparaître comme majeures, minorant ainsi les effets du tabac.</text:p>
      <text:p text:style-name="P6"><text:s/>Interrogés par <text:span text:style-name="Emphasis">Le Monde</text:span>, les auteurs expliquent que le choix des exploitations incluses dans l’étude a été de leur fait, sans intervention de BASF. Mais ils ne pensent pas que le biais potentiel soit important. <text:span text:style-name="Emphasis">« Nous avons relevé une très grande variété d’usage des pesticides entre les différentes exploitations »</text:span>, dit l’un des auteurs. Une diversité d’utilisations qui compenserait, selon eux, le fait que seules des exploitations céréalières conventionnelles ont été analysées.</text:p>
      <text:p text:style-name="P6"><text:s/>Cependant, un autre biais fragilise l’étude ­conduite. Les analyses n’ont en effet pas tenu compte de tous les traitements chimiques appliqués sur les parcelles étudiées. Parmi les informations demandées par questionnaire aux agriculteurs figurait l’utilisation des traitements de semences, à base de fongicides ou d’insecticides. Mais ces données n’ont pas été utilisées par <text:soft-page-break/>les chercheurs lors de leur analyse – celle-ci demeure donc aveugle aux effets de ces traitements.</text:p>
      <text:p text:style-name="P6"><text:s/>Pourquoi avoir exclu de l’analyse ces produits, parmi lesquels on compte pourtant les insecticides néonicotinoïdes, les substances parmi les plus controversées et pointées par de nombreux chercheurs comme l’un des facteurs déterminants du déclin accéléré de la biodiversité ? Les chercheurs expliquent avoir uniquement tenu compte des traitements pesticides appliqués en pulvérisation, les seuls à entrer en ligne de compte dans le calcul de l’indice réglementaire de fréquence des traitements chimiques (IFT) calculé pour chaque parcelle… Raison pour laquelle les « néonics », utilisés en enrobage de semences, n’ont pas été pris en compte. Une omission critiquée par plusieurs chercheurs contactés par <text:span text:style-name="Emphasis">Le Monde</text:span>, dont la plupart n’ont pas souhaité être cités.</text:p>
      <text:p text:style-name="P6"><text:s/>L’utilisation de l’IFT est aussi critiquée. <text:span text:style-name="Emphasis">« Cet indice n’est absolument pas adapté à l’évaluation de la contribution relative des pesticides dans le déclin des communautés d’oiseaux des champs », </text:span>dit Jeroen van der Sluijs, professeur à l’université de Bergen (Norvège) et spécialiste des controversesliées aux usages des produits phytosanitaires. En effet, précise-t-il, l’indice en question agrège tous les types de molécules <text:span text:style-name="Emphasis">« sans tenir compte de leur écotoxicité, pas plus que des quantités absolues utilisées, car il ne fait que préciser si le taux d’application est, pour chaque produit, supérieur ou inférieur aux recommandations »</text:span>.<text:span text:style-name="Emphasis"> « En conséquence, il est impossible de parvenir à la moindre conclusion significative sur l’importance relative des pesticides dans l’ensemble des facteurs qui ­impactent les communautés d’oiseaux des champs</text:span>, conclut M. van der Sluijs.<text:span text:style-name="Emphasis"> La question n’est simplement pas traitée. »</text:span></text:p>
      <text:p text:style-name="P6"><text:s/>François Chiron, premier auteur de la publication de 2014 et coauteur de celle de 2016, assure que les conclusions des deux études n’ont <text:span text:style-name="Emphasis">« en aucune façon »</text:span> été influencées par la collaboration avec les industriels. <text:span text:style-name="Emphasis">« Je ne partage pas la manière dont ces résultats ont été utilisés dans les médias, pour minimiser l’impact des pesti­cides</text:span>, ajoute-t-il. <text:span text:style-name="Emphasis">Nos conclusions montrent bien que leur usage estnégativement corrélé avec l’abondance et la diversité des oiseaux des champs. »</text:span> Pour M. Chiron, ni l’échantillonnage ni l’exclusion des traitements de semences n’ont vraisemblablement altéré les résultats.</text:p>
      <text:p text:style-name="P6"><text:s/>M. Chiron ajoute que <text:span text:style-name="Emphasis">« d’autres publications vont dans le même sens »</text:span>, donnant un poids supérieur du paysage sur le déclin des oiseaux, par rapport aux agrotoxiques. De fait, la question de la part prise par les phytos dans le déclin des oiseaux est débattue. Mais de nombreux travaux récents font cependant des pesticides une cause déterminante de cet effondrement. Une synthèse de la littérature publiée en 2018 par des chercheurs conduits par Rebecca Stanton (université du Saskatchewan, Canada) indique qu’une majorité des études publiées sur la chute des populations d’oiseaux des champs, en Amérique du Nord, vont dans ce sens.</text:p>
      <text:h text:style-name="P15" text:outline-level="2"><text:soft-page-break/>Enrobage par des néonicotinoïdes</text:h>
      <text:p text:style-name="P6"><text:s/>Les raisons tiennent à leur exposition directe ou à la destruction de l’étage inférieur de la chaîne alimentaire – c’est-à-dire les invertébrés. Une étude publiée en octobre dans la revue <text:span text:style-name="Emphasis">PLoS One</text:span> indique que la biomasse d’insectes volants pourrait avoir perdu entre 75 % et 80 % de son importance en Europe occidentale au cours des trente dernières années, avec comme cause plausible le recours systématique à l’enrobage des semences par des néonicotinoïdes, depuis le milieu des années 1990.</text:p>
      <text:p text:style-name="P6"><text:s/>La collaboration entre le Muséum et les industriels était le fait d’une demande du ministère de l’agriculture, expliquent les auteurs. Le projet était à l’origine de conduire une évaluation post-homologation de fongicides de BASF, financée par l’industriel. Le protocole de cette évaluation a été défini par le Muséum et a ensuite été <text:span text:style-name="Emphasis">« discuté et accepté par les superviseurs de BASF »</text:span>, selon l’industriel.</text:p>
      <text:p text:style-name="P6"><text:s/>Mais la convention signée par l’établissement public et la société, expliquent les auteurs dans un texte transmis au <text:span text:style-name="Emphasis">Monde,</text:span> prévoyait que <text:span text:style-name="Emphasis">« les données collectées dans le cadre de ce projet </text:span>−<text:span text:style-name="Emphasis"> comptage d’oiseaux et description des pratiques agricoles </text:span>−<text:span text:style-name="Emphasis"> pouvaient être utilisées par le Muséum pour toutes exploitations scientifiques à condition que les publications résultantes ne portent pas ­atteinte à l’activité économique du partenaire ». </text:span>La décision de publier a été exclusivement le fait du Muséum, précise-t-on chez BASF.</text:p>
      <text:p text:style-name="P6"><text:s/>Très peu suspects de complaisance vis-à-vis de l’industrie agrochimique – ils publient régulièrement des résultats embarrassants pour le modèle agricole dominant –, les auteurs de ces travaux rappellent qu’ils sont encouragés par leur tutelle à nouer des partenariats avec des entreprises, faute d’argent public pour étudier les effets des polluants. C’est parfois un passage obligé, simplement pour obtenir des données. <text:span text:style-name="Emphasis">« Je déplore que le ministère de l’agriculture fasse une rétention importante des informations sur la vente des pesticides</text:span>, dit l’un d’eux, <text:span text:style-name="Emphasis">nous empêchant d’avoir des jeux de données à grande échelle à analyser. »</text:span></text:p>
      <text:h text:style-name="P7" text:outline-level="3">Les effets du financement sur la science</text:h>
      <text:p text:style-name="P6">Le financement d’une étude a des effets sur les données qu’elle produit, leur interprétation et/ou leur communication. Une littérature fournie le documente sans ambiguïtés. Une étude publiée en novembre 2015 par des chercheurs du CNRS, de l’Institut ­national de la recherche agronomique (INRA) et d’un partenaire privé, Terres Inovia (l’institut technique représentant la filière des protéo-oléagineux), offre un exemple de ce biais. L’étude cherchait à déterminer l’effet, en plein champ, d’un insecticide – le thiaméthoxame – sur les abeilles. Le résultat saillant était que la proximité des parcelles traitées réduisait l’espérance de vie des butineuses. Mais le communiqué de presse, commun aux organismes publics de recherche et au partenaire privé, ajoutait de manière rassurante que <text:span text:style-name="Emphasis">« les chercheurs n’ont pas ­observé d’altération des performances des ruches exposées »</text:span> et que <text:span text:style-name="Emphasis">« les quantités de miel produites n’ont pas été impactées »</text:span>. Or, de l’aveu même des chercheurs, un tel communiqué était trompeur puisque la <text:soft-page-break/>puissance statistique de l’étude ne permettait pas de conclure sur ces points…</text:p>
      <text:p text:style-name="P1">&amp;&amp;&amp;&amp;&amp;&amp;&amp;&amp;&amp;&amp;&amp;&amp;&amp;&amp;&amp;&amp;</text:p>
      <text:p text:style-name="P1"/>
      <text:p text:style-name="P1"><text:a xlink:type="simple" xlink:href="http://www.lemonde.fr/planete/article/2018/04/28/les-populations-d-insectes-volants-pourraient-avoir-diminue-en-europe-de-pres-de-80_5291862_3244.html" text:style-name="Internet_20_link" text:visited-style-name="Visited_20_Internet_20_Link">http://www.lemonde.fr/planete/article/2018/04/28/les-populations-d-insectes-volants-pourraient-avoir-diminue-en-europe-de-pres-de-80_5291862_3244.html</text:a></text:p>
      <text:h text:style-name="P13" text:outline-level="1">Néonicotinoïdes : « L’interdiction intervient alors que les dégâts sont immenses et en partie irréversibles »</text:h>
      <text:p text:style-name="Text_20_body">L’interdiction des insecticides néonicotinoïdes par la Commission européenne, vendredi, intervient beaucoup trop tard, estime dans sa chronique Stéphane Foucart, journaliste au « Monde ».</text:p>
      <text:p text:style-name="Text_20_body"><text:bookmark text:name="publisher"/>LE MONDE | <text:span text:style-name="T2">28.4.2018</text:span> | Par <text:a xlink:type="simple" xlink:href="http://www.lemonde.fr/journaliste/stephane-foucart/" office:target-frame-name="_blank" xlink:show="new" text:style-name="Internet_20_link" text:visited-style-name="Visited_20_Internet_20_Link">Stéphane Foucart</text:a></text:p>
      <text:p text:style-name="P3"><text:span text:style-name="Strong_20_Emphasis">Chronique.</text:span> La Commission européenne a annoncé, vendredi 27 avril, que trois des principaux insecticides néonicotinoïdes (imidaclopride, clothianidine et thiaméthoxame) seraient interdits dans tous leurs usages extérieurs. Rappelons que l’introduction de ces substances en Europe, au milieu des années 1990, et leur adoption massive par le modèle agricole dominant coïncident avec l’accélération du déclin des abeilles domestiques et, surtout, avec un effondrement de l’ensemble de l’entomofaune.</text:p>
      <text:p text:style-name="Text_20_body">Pour les défenseurs de l’environnement, cette décision est une bonne nouvelle. Mais elle signale aussi une grave catastrophe réglementaire. Car il aura fallu attendre près de vingt ans avant que les autorités européennes tiennent pleinement compte des alertes lancées par les apiculteurs et les scientifiques travaillant sur le sujet.</text:p>
      <text:p text:style-name="Text_20_body"><text:span text:style-name="Emphasis">« Dès 1994, des apiculteurs français signalaient des troubles graves de leurs colonies d’abeilles, allant jusqu’à leur mortalité</text:span>, rappelle l’apidologue Gérard Arnold, directeur de recherche émérite au CNRS et l’un des premiers chercheurs à avoir expertisé la question. <text:span text:style-name="Emphasis">Ces troubles apparaissaient principalement au début de la floraison des tournesols, qui fournissaient à cette époque aux colonies d’abeilles une abondante quantité de nectar et de pollen. Après enquête sur le terrain pour en comprendre les raisons, les apiculteurs avaient constaté qu’un nouvel insecticide de la famille des néonicotinoïdes, l’imidaclopride, était utilisé pour le traitement préventif de cette culture. »</text:span> Grande innovation : le toxique n’était pas pulvérisé, mais enrobait les graines de la plante qui, au cours de sa croissance, s’en imprégnait.</text:p>
      <text:p text:style-name="P3">La boîte à outils des cigarettiers <text:line-break/></text:p>
      <text:p text:style-name="P2">Après les premières alertes des apiculteurs, il fallut attendre sept ans pour que le ministre de l’agriculture de l’époque, Jean Glavany, décide de la formation d’un groupe d’une vingtaine d’experts – le Comité scientifique et technique…</text:p>
      <text:p text:style-name="P2"><text:line-break/>En savoir plus sur http://www.lemonde.fr/planete/article/2018/04/28/les-populations-d-insectes-volants-pourraient-avoir-diminue-en-europe-de-pres-de-80_5291862_3244.html#P9Rup3i1rRcYXgGD.99</text:p>
      <text:p text:style-name="P3"/>
      <text:p text:style-name="P10">&amp;&amp;&amp;&amp;&amp;&amp;&amp;&amp;&amp;&amp;&amp;&amp;&amp;&amp;&amp;&amp;</text:p>
      <text:p text:style-name="P10"/>
      <text:p text:style-name="P10"><text:soft-page-break/><text:a xlink:type="simple" xlink:href="https://reporterre.net/Sortie-du-glyphosate-la-promesse-de-M-Macron-n-est-toujours-pas-tenue" text:style-name="Internet_20_link" text:visited-style-name="Visited_20_Internet_20_Link">https://reporterre.net/Sortie-du-glyphosate-la-promesse-de-M-Macron-n-est-toujours-pas-tenue</text:a></text:p>
      <text:p text:style-name="P10"/>
      <text:h text:style-name="P14" text:outline-level="1">Sortie du glyphosate : la promesse de M. Macron n’est toujours pas tenue</text:h>
      <text:p text:style-name="Text_20_body">15 mai 2018 <text:span text:style-name="T3">/ </text:span><text:a xlink:type="simple" xlink:href="https://reporterre.net/spip.php?page=memeauteur&amp;auteur=Marie+Astier+%28Reporterre%29" text:style-name="Internet_20_link" text:visited-style-name="Visited_20_Internet_20_Link">Marie Astier (Reporterre)</text:a><text:span text:style-name="T3"> </text:span></text:p>
      <text:p text:style-name="P12">Promesse du président Emmanuel Macron en novembre dernier, l’interdiction du glyphosate « au plus tard dans trois ans » tarde à être suivie d’effet, au point de faire douter de la volonté du gouvernement de la tenir. Les discussions à l’Assemblée de la loi Alimentation, à partir du 22 mai, permettraient d’y remédier.</text:p>
      <text:p text:style-name="P11">La France sortira du glyphosate <text:span text:style-name="T4">« au plus tard dans 3 ans »,</text:span> avait annoncé Emmanuel Macron dans un tweet, le 27 novembre dernier. Cinq mois plus tard, le gouvernement assure que la promesse est maintenue, mais les défenseurs de l’environnement doutent : ils ne voient pas la couleur d’une interdiction dans les récentes mesures annoncées par l’exécutif. Alors, où en est-on ? <text:span text:style-name="T4">Reporterre</text:span> fait le point en quatre actes sur l’avenir de cet herbicide symbole de la lutte contre les pesticides.</text:p>
      <text:h text:style-name="P16" text:outline-level="3">Acte 1 : La promesse du président</text:h>
      <text:p text:style-name="P11">27 novembre 2017, après deux ans d’atermoiements et de réunions européennes la décision tombe : une majorité d’États de l’Union européenne ont voté en faveur d’une prolongation de l’autorisation de l’herbicide pour cinq ans. L’Allemagne a fait basculer la décision, passant de l’abstention à un vote favorable. La France, elle, a voté contre, <text:a xlink:type="simple" xlink:href="https://reporterre.net/Le-glyphosate-reautorise-pour-cinq-ans-apres-un-tour-de-passe-passe-allemand" text:style-name="Internet_20_link" text:visited-style-name="Visited_20_Internet_20_Link">refusant toute nouvelle autorisation supérieure à trois ans</text:a>.</text:p>
      <text:p text:style-name="P11">Dans la soirée, Emmanuel Macron confirme cette position et <text:a xlink:type="simple" xlink:href="https://twitter.com/emmanuelmacron/status/935194060062642176" office:target-frame-name="_blank" xlink:show="new" text:style-name="Internet_20_link" text:visited-style-name="Visited_20_Internet_20_Link">annonce dans un tweet</text:a> : <text:span text:style-name="T4">« J’ai demandé au gouvernement de prendre les dispositions nécessaires pour que l’utilisation du glyphosate soit interdite en France dès que des alternatives auront été trouvées, et au plus tard dans 3 ans. »</text:span> Le président de la République place ainsi la France en leader de l’Union sur le sujet des pesticides et donne un gage fort aux défenseurs de l’environnement. Le principal syndicat agricole, la FNSEA, dénonce de son côté une <text:span text:style-name="T4">« posture politique »</text:span>. L’exécutif va-t-il tenir parole ?</text:p>
      <text:h text:style-name="P16" text:outline-level="3">Acte 2 : Nicolas Hulot évoque « des exceptions »</text:h>
      <text:p text:style-name="P11">Le diable se cache dans les détails : M. Macron a écrit <text:span text:style-name="T4">« sortie »,</text:span> pas <text:span text:style-name="T4">« interdiction »</text:span>. La fin du glyphosate en France pourrait ne pas être si proche… Le ministre de l’Agriculture, Stéphane Travert, mène la charge contre la promesse. Fin janvier, sur BFMTV, il y met quelques bémols. <text:span text:style-name="T4">« La France a dit qu’il fallait que nous puissions essayer de faire tout ce qui était possible pour essayer de sortir de cette question du glyphosate dans les trois ans »,</text:span> tricote-t-il comme réponse à la question sur le glyphosate. On a vu plus vindicatif... <text:span text:style-name="T4">« Tant qu’il n’y a pas de substitution, il n’y a pas de suppression », </text:span>ajoute-t-il.</text:p>
      <text:p text:style-name="P11">Fin février, Nicolas Hulot, qui s’est battu pour les trois ans au sein du gouvernement, lâche du lest <text:a xlink:type="simple" xlink:href="https://www.lejdd.fr/politique/glyphosate-bio-plan-loup-ce-que-dit-nicolas-hulot-au-jdd-3584129" office:target-frame-name="_blank" xlink:show="new" text:style-name="Internet_20_link" text:visited-style-name="Visited_20_Internet_20_Link">dans une interview au </text:a><text:a xlink:type="simple" xlink:href="https://www.lejdd.fr/politique/glyphosate-bio-plan-loup-ce-que-dit-nicolas-hulot-au-jdd-3584129" office:target-frame-name="_blank" xlink:show="new" text:style-name="Internet_20_link" text:visited-style-name="Visited_20_Internet_20_Link"><text:span text:style-name="T4">JDD</text:span></text:a> : <text:span text:style-name="T4">« Je ne suis pas buté et personne ne doit être enfermé dans une impasse : si dans un secteur particulier ou une zone géographique, certains agriculteurs ne sont pas prêts en trois ans, on envisagera des exceptions. »</text:span> Des exceptions qui devraient être mineures, cependant, puisque le ministre évoque la possibilité de voir disparaître 95 % des usages.</text:p>
      <text:p text:style-name="P11"><text:soft-page-break/>Les écolos dressent l’oreille : n’est-ce pas une façon de préparer les esprits à un recul sur la question ?</text:p>
      <text:p text:style-name="Text_20_body"><text:span text:style-name="T3"/></text:p>
      <text:h text:style-name="Heading_20_3" text:outline-level="3"><text:span text:style-name="T3">Acte 3 : les actes tardent</text:span></text:h>
      <text:p text:style-name="P11">Le printemps voit fleurir les occasions de mettre en œuvre l’annonce présidentielle. Le projet de loi issu des états généraux de l’alimentation (Egalim) arrive entre les mains des parlementaires. Mais, en commission des Affaires économiques, aucun des amendements proposant l’interdiction du glyphosate ne passe. Même celui du rapporteur, le député LREM Jean-Baptiste Moreau, qui proposait une interdiction moyennant quelques exceptions, a été retiré. <text:span text:style-name="T4">« Il a eu un avis défavorable du ministre Stéphane Travert,</text:span> raconte François Veillerette, de l’association Générations futures. <text:span text:style-name="T4">L’argument était que ce serait dans le plan pesticides du gouvernement… »</text:span></text:p>
      <text:p text:style-name="P11">Justement, ce <text:a xlink:type="simple" xlink:href="http://agriculture.gouv.fr/plan-dactions-sur-les-produits-phytopharmaceutiques-et-une-agriculture-moins-dependante-aux" office:target-frame-name="_blank" xlink:show="new" text:style-name="Internet_20_link" text:visited-style-name="Visited_20_Internet_20_Link">« plan d’action sur les produits phytopharmaceutiques et une agriculture moins dépendante aux pesticides »</text:a> est présenté fin avril. Que comporte-t-il au chapitre glyphosate ? <text:span text:style-name="T4">« Rien ! »</text:span> s’exaspère François Veillerette. Précisément, le plan annonce une nouvelle étude sur les liens entre glyphosate et cancer, qui devrait être rendue en 2020. <text:span text:style-name="T4">« On a déjà des centaines d’études universitaires, il faudrait surtout les prendre en compte,</text:span> demande encore le président de l’association environnementale. <text:span text:style-name="T4">Tout cela signifie que, pour le gouvernement, il est urgent d’attendre. »</text:span></text:p>
      <text:h text:style-name="P16" text:outline-level="3">Acte 4 : « Objectif maintenu. » Vraiment ?</text:h>
      <text:p text:style-name="P11">La promesse a-t-elle flétri, telle une mauvaise herbe glyphosatée ? Non, assure Nicolas Hulot <text:a xlink:type="simple" xlink:href="http://www.rtl.fr/actu/politique/nicolas-hulot-est-l-invite-de-rtl-vendredi-27-avril-2017-7793175984" office:target-frame-name="_blank" xlink:show="new" text:style-name="Internet_20_link" text:visited-style-name="Visited_20_Internet_20_Link">au micro de RTL, le 27 avril</text:a>. <text:span text:style-name="T4">« La décision du gouvernement d’interdire le glyphosate dans trois ans n’a pas changé,</text:span> assure-t-il. <text:span text:style-name="T4">On a assorti ces trois ans de dispositifs pour regarder toutes les alternatives et favoriser l’émergence du biocontrôle »,</text:span> ajoute-t-il. <text:span text:style-name="T4">« L’objectif est maintenu et n’a jamais été remis en cause »,</text:span> précise quelques jours plus tard un conseiller du ministre à <text:span text:style-name="T4">Reporterre</text:span>. <text:span text:style-name="T4">« Cela figurera peut-être dans la loi en discussion à l’Assemblée »,</text:span> évoque le ministre. Le prochain rendez-vous est donc fixé à l’Assemblée nationale, le 22 mai prochain, pour les discussions de la loi Alimentation en séance plénière.</text:p>
      <text:p text:style-name="P11">Les défenseurs de l’environnement restent prudents. <text:span text:style-name="T4">« Si c’est si clair, pourquoi n’est ce pas réaffirmé dans le plan</text:span> [pesticides] ? » s’interroge Carmen Etcheverry, qui suit le dossier pour l’association France nature environnement. <text:span text:style-name="T4">« En première lecture, on peut supposer que les arbitrages interministériels sont toujours en cours. »</text:span> Elle promet, tout comme le fait Générations futures, d’être très vigilante aux débats parlementaires.</text:p>
      <text:p text:style-name="P11">Plusieurs députés suivent également le dossier de près, notamment dans la majorité. <text:span text:style-name="T4">« Si le rapporteur Jean-Baptiste Moreau ne dépose pas d’amendement, je le ferai »,</text:span> assure parmi eux la députée LREM Sandrine Le Feur. <text:span text:style-name="T4">« Il faut apporter le débat dans l’hémicycle,</text:span> poursuit celle qui est aussi agricultrice bio dans le Finistère. <text:span text:style-name="T4">Je sais qu’il y a des solutions. Quand on s’est installé, on avait 10 hectares de pâtures pleines de chiendent, tout le monde nous disait d’utiliser du glyphosate. Mais on a refusé, on voulait être en bio tout de suite. Et on y est arrivé ! »</text:span></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23:24:22.299502738</meta:creation-date>
    <meta:generator>LibreOffice/5.1.6.2$Linux_X86_64 LibreOffice_project/10m0$Build-2</meta:generator>
    <dc:date>2018-05-15T19:05:05.780847231</dc:date>
    <meta:editing-duration>PT38M37S</meta:editing-duration>
    <meta:editing-cycles>3</meta:editing-cycles>
    <meta:document-statistic meta:table-count="0" meta:image-count="0" meta:object-count="0" meta:page-count="7" meta:paragraph-count="57" meta:word-count="3183" meta:character-count="21037" meta:non-whitespace-character-count="17888"/>
  </office:meta>
</office:document-meta>
</file>