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fo:font-size="15pt" style:font-size-asian="15pt" style:font-size-complex="15pt"/>
    </style:style>
    <style:style style:name="P2" style:family="paragraph" style:parent-style-name="Heading_20_1">
      <style:text-properties fo:font-size="15pt" officeooo:rsid="0004a280" officeooo:paragraph-rsid="0004a280" style:font-size-asian="15pt" style:font-size-complex="15pt"/>
    </style:style>
    <style:style style:name="P3" style:family="paragraph" style:parent-style-name="Quotations">
      <style:paragraph-properties fo:text-align="justify" style:justify-single-word="false"/>
    </style:style>
    <style:style style:name="P4" style:family="paragraph" style:parent-style-name="Text_20_body">
      <style:text-properties fo:font-size="14pt"/>
    </style:style>
    <style:style style:name="P5" style:family="paragraph" style:parent-style-name="Text_20_body">
      <style:text-properties officeooo:rsid="0004a280" officeooo:paragraph-rsid="0004a280"/>
    </style:style>
    <style:style style:name="P6" style:family="paragraph" style:parent-style-name="Text_20_body">
      <style:text-properties fo:font-size="15pt" fo:font-weight="bold" officeooo:rsid="0004a280" officeooo:paragraph-rsid="0004a280" style:font-size-asian="15pt" style:font-weight-asian="bold" style:font-size-complex="15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end" style:justify-single-word="false"/>
    </style:style>
    <style:style style:name="P12" style:family="paragraph" style:parent-style-name="Text_20_body" style:list-style-name="L1">
      <style:paragraph-properties fo:margin-top="0cm" fo:margin-bottom="0cm" loext:contextual-spacing="false" fo:text-align="justify" style:justify-single-word="false"/>
    </style:style>
    <style:style style:name="P13" style:family="paragraph" style:parent-style-name="Heading_20_4">
      <style:paragraph-properties fo:text-align="start" style:justify-single-word="false"/>
    </style:style>
    <style:style style:name="P14" style:family="paragraph" style:parent-style-name="Standard">
      <style:text-properties officeooo:rsid="0004a280" officeooo:paragraph-rsid="0004a280"/>
    </style:style>
    <style:style style:name="T1" style:family="text">
      <style:text-properties fo:font-size="14pt"/>
    </style:style>
    <style:style style:name="T2" style:family="text">
      <style:text-properties fo:font-style="italic"/>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ize="15pt" style:text-underline-style="none" fo:font-weight="bold" style:font-size-asian="15pt" style:font-weight-asian="bold" style:font-size-complex="15pt" style:font-weight-complex="bold"/>
    </style:style>
    <style:style style:name="T6" style:family="text">
      <style:text-properties style:text-position="33% 80%"/>
    </style:style>
    <style:style style:name="T7" style:family="text">
      <style:text-properties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elianguesard.unblog.fr/nrj-ecofascisme-fin-de-lillusion/" text:style-name="Internet_20_link" text:visited-style-name="Visited_20_Internet_20_Link">http://elianguesard.unblog.fr/nrj-ecofascisme-fin-de-lillusion/</text:a></text:p>
      <text:p text:style-name="P14"/>
      <text:h text:style-name="P2" text:outline-level="1">NRJvertes-écofascisme: Fin de l’illusion</text:h>
      <text:p text:style-name="Text_20_body">« <text:span text:style-name="Strong_20_Emphasis">François Partant constate que nos schémas politiques sont inadéquats à cette réalité<text:line-break/>contemporaine car « tous admettent pour postulat que l ́homme est maître de son destin<text:line-break/>alors qu ́il ne l ́est plus ». Il est donc certain, poursuit-il, que dans tous les pays<text:line-break/>occidentaux, devant « l ́auto-asphyxie du mode de production » s ́instaurera peu à peu « ce<text:line-break/>qu ́Ingmar Granstedt appelle excellemment un « fascisme d ́impuissance », aujourd ́hui de<text:line-break/>plus en plus visible sous la forme d ́un écofascisme. »</text:span><text:span text:style-name="Strong_20_Emphasis"><text:span text:style-name="T7"> (</text:span></text:span><text:span text:style-name="Emphasis"><text:span text:style-name="T7">Silvia Grünig-Iribarren : Recouvrer et faire grandir les communaux.octobre2017) </text:span></text:span><text:span text:style-name="T7">extrait de </text:span><text:a xlink:type="simple" xlink:href="https://www.lalignedhorizon.net/" text:style-name="Internet_20_link" text:visited-style-name="Visited_20_Internet_20_Link"><text:span text:style-name="T7">https://www.lalignedhorizon.net/</text:span></text:a></text:p>
      <text:p text:style-name="Text_20_body"/>
      <text:p text:style-name="Text_20_body"><text:span text:style-name="Emphasis">Remarques: C’est encore une manipulation du langage d’employer le terme d »énergies renouvelables » (technicien, je m’y suis fait prendre aussi…), alors qu’elles ne sont pas « renouvelables »; elles sont des énergies alternatives nécessitant beaucoup d’énergies fossiles pour leur établissement et tout le long des cycles de vie des infrastructures, machines technologies etc qu’elles ont besoin.  Et elles nécessitent bien évidemment  beaucoup de destructions sociales et environnementales, ce que les économistes appellent « les externalités sociales et environnementales » . Les militants d’origine (pour des techniques  à faible impact, à dimension humaine et afin de sensibiliser à la basse consommation,   se sont fait dépasser et dévorer  par le gigantisme industriel et l’appareil d’Etat son opérateur principal..</text:span> </text:p>
      <text:p text:style-name="Text_20_body"/>
      <text:p text:style-name="Text_20_body">&amp;&amp;&amp;&amp;&amp;&amp;&amp;&amp;&amp;&amp;&amp;&amp;&amp;</text:p>
      <text:p text:style-name="P6">Novembre 2019</text:p>
      <text:p text:style-name="P5"><text:a xlink:type="simple" xlink:href="https://www.partage-le.com/2019/11/derriere-les-idees-recues-a-propos-de-la-centrale-solaire-prevue-a-barrettali-dans-le-cap-corse-par-nicolas-casaux/" text:style-name="Internet_20_link" text:visited-style-name="Visited_20_Internet_20_Link">https://www.partage-le.com/2019/11/derriere-les-idees-recues-a-propos-de-la-centrale-solaire-prevue-a-barrettali-dans-le-cap-corse-par-nicolas-casaux/</text:a></text:p>
      <text:p text:style-name="P14"><text:a xlink:type="simple" xlink:href="https://www.partage-le.com/2019/11/derriere-les-idees-recues-a-propos-de-la-centrale-solaire-prevue-a-barrettali-dans-le-cap-corse-par-nicolas-casaux/" text:style-name="Internet_20_link" text:visited-style-name="Visited_20_Internet_20_Link"><text:span text:style-name="T5">Derrière les idées reçues : à propos de la centrale solaire prévue à Barrettali, dans le Cap Corse (par Nicolas Casaux)</text:span></text:a></text:p>
      <text:p text:style-name="Standard"/>
      <text:h text:style-name="P13" text:outline-level="4">Des intérêts et des implications de l’installation d’une centrale solaire (ou de quelque ensemble de production d’énergie dite « verte » ou « renouvelable »)</text:h>
      <text:p text:style-name="P9"><text:tab/>Sur le territoire de la petite commune de Barrettali, dans le Cap Corse, la société Corsica Verde s’apprête, en coopération avec la mairie, à installer une centrale solaire au sol, « sur le flanc Sud d’un vallon actuellement occupé par du maquis ». Le projet occupera une superficie totale de 119 040 m² (11,9 ha), dont environ 6,5 ha pour les 17 232 panneaux photovoltaïques (modules polycristallins) qui seront posés.</text:p>
      <text:p text:style-name="P7">D’après ses promoteurs, la réalisation de cette centrale est tout à fait positive pour les raisons habituelles, celles que donnent tous les promoteurs de ce genre de projet. Produire de l’énergie « verte » est une bonne chose, cela s’inscrit dans une dynamique qui rend plus « verte », plus <text:soft-page-break/>« durable » notre société. Cela participe au développement économique de la commune et de la région, à l’augmentation de leur « autonomie énergétique », etc.</text:p>
      <text:p text:style-name="P7">Qu’en est-il en réalité ?</text:p>
      <text:p text:style-name="P5">L’étude d’impact environnemental conclut, sans surprise, que même si l’on trouve des espèces protégées dans la zone concernée, la réalisation du projet ne devrait pas leur nuire outre mesure. On peut en douter, mais admettons. De toute façon, même lorsqu’un tel projet menace officiellement des espèces protégées, y compris des espèces en danger, il a de grandes chances d’être approuvé quand même. Exemple : en 2016, préfète des Pyrénées-Orientales, Josiane Chevalier y a autorisé une « dérogation à l’interdiction d’atteinte aux espèces protégées au titre de l’article L.411–2 du code de l’environnement concernant la centrale solaire thermodynamique eLlo sur la commune de Llo ». Et, plus précisément, « une demande de dérogation concernant 18 espèces de flore et de faune protégées et portant sur la destruction de spécimens et la destruction, l’altération ou la dégradation de sites de reproduction ou d’aires de repos de ces espèces », et « la destruction par le projet de 6,13 ha de zones humides ». Pourquoi ? Parce que</text:p>
      <text:p text:style-name="P3">« le projet de centrale solaire thermodynamique au sol eLlo sur la commune de Llo présente des raisons impératives d’intérêt public majeur, y compris de nature sociale et économique du fait qu’il permet : la production d’énergie renouvelable, la création d’emplois lors de la phase construction (110 emplois pendant 2 ans) et lors de la période d’exploitation (8 emplois), la création d’un tissu économique dédié au solaire thermodynamique à concentration, la création d’un groupement d’entreprises françaises compétitives sur les marchés solaires à l’international, la constitution d’un centre de formation pour les projets solaires thermodynamiques à concentration, le renforcement de la culture industrielle du solaire associée au plateau Cerdan, l’intégration à la plateforme de R&amp;D régional Thémis Solaire Innovation, la collaboration avec le centre de recherche CNRS PROMES ».</text:p>
      <text:p text:style-name="P7">En clair : au nom de l’économie, il est acceptable de détruire des espaces naturels et des espèces protégées. La préservation du monde naturel, la santé de la biosphère, l’écologie, importent bien moins que l’argent, que l’expansion de la société industrielle, que le système techno-économique. Bien entendu, l’entreprise en charge de la construction de la centrale s’est engagée à « compenser » les destructions environnementales qu’elle avait été autorisée à entreprendre. Malheureusement, le principe de soi-disant « compensation » n’est qu’une prétention creuse et absurde. Dans les faits, c’est <text:a xlink:type="simple" xlink:href="https://reporterre.net/Grands-projets-destructeurs-l-esbroufe-de-la-compensation-ecologique" text:style-name="Internet_20_link" text:visited-style-name="Visited_20_Internet_20_Link">un lamentable désastre</text:a>.</text:p>
      <text:p text:style-name="P7">Revenons à la centrale solaire de Barrettali. Peut-on dire que l’énergie qu’elle produirait serait réellement « verte » ? Là, les choses se compliquent beaucoup. Quid de la fabrication des panneaux solaires ? La question ne semble pas intéresser grand monde. Le silicium est un de leurs principaux composants. Si les promoteurs du solaire ne manquent jamais de rappeler qu’on le trouve en abondance, ils oublient de dire qu’il requiert une purification, un traitement très énergivore <text:a xlink:type="simple" xlink:href="https://www.20minutes.fr/planete/589647-20100825-planete-un-panneau-photovoltaique-c-est-vraiment-ecologique" text:style-name="Internet_20_link" text:visited-style-name="Visited_20_Internet_20_Link">(« La plupart des usines qui transforment la silice en silicium sont basées en Chine, et fonctionnent au charbon »</text:a>)<text:bookmark text:name="post-10950-endnote-ref-1"/><text:a xlink:type="simple" xlink:href="https://www.partage-le.com/2019/11/derriere-les-idees-recues-a-propos-de-la-centrale-solaire-prevue-a-barrettali-dans-le-cap-corse-par-nicolas-casaux/#post-10950-endnote-1" text:style-name="Internet_20_link" text:visited-style-name="Visited_20_Internet_20_Link"><text:span text:style-name="T6">[1]</text:span></text:a>. Son recyclage, également énergivore, est limité : quatre utilisations, au maximum. De son extraction à son traitement à son recyclage, on observe donc déjà de nombreux impacts écologiques significatifs. Le panneau solaire est également composé de verre — dont le recyclage est, certes, simple, mais aussi très énergivore — d’aluminium, de plastique, d’argent, et parfois de bien d’autres éléments. D’où viennent-ils, quels sont les impacts, sociaux et environnementaux, de <text:soft-page-break/>leur production ? Est-ce soutenable ? Est-ce éthique ? Et quid des « autres équipements installés (onduleurs, convertisseurs batteries/stockage et transformateurs) », et de tout le câblage ? La durée de vie d’un onduleur est de 8 à 12 ans, soit deux fois moins que celle du panneau solaire. Quels matériaux la production de ces onduleurs et « autres équipements » requiert-elle ? D’où viennent-ils et quels sont les impacts, sociaux et environnementaux, de leur production ? Dans l’ensemble, tout cela est-il soutenable, écologique ? Pour répondre à toutes ces questions, encore faudrait-il qu’elles soient posées et étudiées.</text:p>
      <text:p text:style-name="P7">Nul besoin d’attendre qu’elles le soient un jour. Elles ne le seront sans doute jamais sérieusement. Sans trop prendre de risques, nous pouvons proposer quelques grandes lignes de réponse. Contrairement aux nombreuses prétentions « vertes » et « durables » qui nous sont présentées, la production de tous ces matériaux implique d’innombrables dommages écologiques — la production du lithium des batteries, pour prendre un autre exemple, <text:a xlink:type="simple" xlink:href="https://www.enviro2b.com/2019/01/09/le-cout-environnemental-de-notre-dependance-aux-batteries-au-lithium/" text:style-name="Internet_20_link" text:visited-style-name="Visited_20_Internet_20_Link">est également très délétère</text:a><text:bookmark text:name="post-10950-endnote-ref-2"/><text:a xlink:type="simple" xlink:href="https://www.partage-le.com/2019/11/derriere-les-idees-recues-a-propos-de-la-centrale-solaire-prevue-a-barrettali-dans-le-cap-corse-par-nicolas-casaux/#post-10950-endnote-2" text:style-name="Internet_20_link" text:visited-style-name="Visited_20_Internet_20_Link"><text:span text:style-name="T6">[2]</text:span></text:a>. En outre, elle repose sur la présente organisation sociopolitique du monde, dont le caractère supposément « démocratique », et pas seulement en ce qui concerne les gouvernements comme celui de la Chine, relève également de l’imposture. Ainsi que le souligne<text:bookmark text:name="post-10950-endnote-ref-3"/><text:a xlink:type="simple" xlink:href="https://www.partage-le.com/2019/11/derriere-les-idees-recues-a-propos-de-la-centrale-solaire-prevue-a-barrettali-dans-le-cap-corse-par-nicolas-casaux/#post-10950-endnote-3" text:style-name="Internet_20_link" text:visited-style-name="Visited_20_Internet_20_Link"><text:span text:style-name="T6">[3]</text:span></text:a> le professeur de sciences politiques Francis Dupuis-Déri :</text:p>
      <text:p text:style-name="P3">« En ce qui concerne la “démocratie” moderne, plusieurs formes de pouvoir coexistent et sont en compétition à l’intérieur même du système politique officiel. La majorité du peuple n’exprime pas sa voix, même dans la prétendue chambre démocratique, puisque c’est seulement une minorité extrêmement réduite de “représentants” qui délibère au nom de la majorité ou de l’ensemble de la nation. Comme le souligne Jean-Jacques Rousseau, la majorité n’a que le pouvoir de choisir la petite clique qui gouvernera l’ensemble de la communauté. À titre de comparaison, serait-il correct d’affubler du terme de “monarchie” un régime où un individu — appelé roi ou reine — aurait comme unique pouvoir de confirmer tous les quatre ou cinq ans un ou des individus à titre de représentants détenant les vrais pouvoirs et gouvernant en son nom ? Un tel régime serait probablement reconnu comme étant une fausse monarchie ou une aristocratie. Il pourrait très bien être appelé “monarchie” par habitude ou pour des raisons idéologiques, en dépit de son caractère plutôt aristocratique. De même, un régime dans lequel le seul pouvoir des aristocrates serait d’élire un représentant unique tous les quatre ou cinq ans qui gouvernerait en leur nom serait probablement identifié dans les faits comme une monarchie. La “démocratie” moderne, dans laquelle gouverne une clique de représentants élus par le peuple, correspond donc bien plus à une aristocratie (le règne d’une minorité) qu’à une démocratie (le règne de la majorité). La tradition philosophique a d’ailleurs reconnu ce fait. Aristote, Spinoza, Montesquieu et bien d’autres, ainsi que plusieurs fondateurs des républiques modernes (Thomas Jefferson et Maximilien Robespierre, entre autres), ont clairement indiqué que l’élection — c’est-à-dire la sélection d’une élite dirigeante — est de par sa nature aristocratique et contraire à la démocratie. La “démocratie” moderne est donc une aristocratie “représentative”, “populaire”, “élective” ou “libérale” qui se cache sous le nom trompeur de “démocratie” suite à des jeux rhétoriques motivés par des luttes politiques. »</text:p>
      <text:p text:style-name="P7">Politiquement, toujours, soulignons également que la réalisation d’une telle centrale solaire repose sur les principes du capitalisme qu’imposent de concert tous les gouvernements des États du monde. Dieu merci, il y a des ouvriers dans des usines en Chine, ou ailleurs, pour assembler les panneaux solaires, d’autres qui travaillent pour diverses entreprises d’extraction minière un peu partout sur Terre pour obtenir les matières premières, et d’autres encore pour diverses industries de transport <text:soft-page-break/>afin de les acheminer. Et de gentils gouvernements — dont certains se prétendent « démocratiques » — pour organiser le tout.</text:p>
      <text:p text:style-name="P7">Mais revenons à l’aspect prétendument écologique de l’affaire. Pour les raisons déjà mentionnées, significatives, qualifier de « verte » ou de « propre » l’énergie ainsi produite relève de la faribole. Seulement, il y a plus. Plutôt que de parler d’énergie « verte » ou « renouvelable », le chercheur états-unien Ozzie Zehner, qui a écrit un livre sur le sujet, qu’il étudie depuis de nombreuses années, préfère parler d’énergies « dérivées des combustibles fossiles ». Selon lui, « il vaut mieux concevoir les technologies énergétiques alternatives [solaire, éolien, etc.] comme des sous-produits des combustibles fossiles ». Il explique<text:bookmark text:name="post-10950-endnote-ref-4"/><text:a xlink:type="simple" xlink:href="https://www.partage-le.com/2019/11/derriere-les-idees-recues-a-propos-de-la-centrale-solaire-prevue-a-barrettali-dans-le-cap-corse-par-nicolas-casaux/#post-10950-endnote-4" text:style-name="Internet_20_link" text:visited-style-name="Visited_20_Internet_20_Link"><text:span text:style-name="T6">[4]</text:span></text:a> :</text:p>
      <text:p text:style-name="P3">« Il y a cette impression de choix entre combustibles fossiles et technologies énergétiques propres comme les panneaux solaires et les éoliennes. Ce choix est une illusion. Ces technologies alternatives reposent, à tous leurs stades de production, sur les combustibles fossiles. Elles dépendent des combustibles fossiles en ce qui concerne les opérations d’extractions minières nécessaires à l’obtention des matières premières, leurs traitements et assemblages en usine, leur installation, leur maintenance, et leur démantèlement. En plus, à cause de l’irrégularité de production du solaire et de l’éolien, ces technologies requièrent des centrales à combustibles fossiles opérationnelles en parallèle et en permanence. »</text:p>
      <text:p text:style-name="P7">Dans une interview portant sur la notion de décroissance<text:bookmark text:name="post-10950-endnote-ref-5"/><text:a xlink:type="simple" xlink:href="https://www.partage-le.com/2019/11/derriere-les-idees-recues-a-propos-de-la-centrale-solaire-prevue-a-barrettali-dans-le-cap-corse-par-nicolas-casaux/#post-10950-endnote-5" text:style-name="Internet_20_link" text:visited-style-name="Visited_20_Internet_20_Link"><text:span text:style-name="T6">[5]</text:span></text:a>, un militant écologiste américain explique :</text:p>
      <text:p text:style-name="P3">« Les renouvelables sont, sans exception, dépendantes des combustibles fossiles. Prenons l’exemple des éoliennes. Leurs pales sont faites de plastique à partir du pétrole. L’acier qui les compose est produit à l’aide de quantités massives de coke, qui est une forme de charbon. L’industrie de l’acier est une des industries les plus toxiques au monde, et pourtant elle est cruciale pour les éoliennes et beaucoup d’autres technologies “vertes”. Les éoliennes sont lubrifiées à l’aide de pétrole. Chaque éolienne nécessite des centaines de litres de lubrifiant. D’ailleurs, Exxon Mobil possède une division spécialisée dans les lubrifiants pour éoliennes. Les éoliennes sont transportées grâce à des camions dépendants des combustibles fossiles, mises debout grâce à des grues qui carburent au diesel, encastrées dans leurs fondations en béton (un matériau dont la production est très énergivore), dont les fosses ont été excavées par des machines qui carburent elles aussi au diesel. Et ainsi de suite. »</text:p>
      <text:p text:style-name="P7">Par ailleurs, l’énergie (faussement « verte ») produite par cette centrale solaire, que sert-elle à alimenter ? Les toujours plus nombreux appareils, pas même prétendument « verts », eux, dont dépend désormais le quotidien de tous les habitants des sociétés industrielles capitalistes. Ou plutôt, de <text:span text:style-name="Emphasis">la</text:span> société industrielle capitaliste : tous les États du globe forment un ensemble relativement homogène dont toutes les parties sont étroitement dépendantes les unes des autres. Sans les extractions minières de tel ou tel pays, la production de tel ou tel appareil vendu dans tel ou tel autre pays ne serait pas possible. Cela s’appelle la division internationale du travail (ou du capitalisme, ou de la société industrielle). C’est-à-dire que la production de cette énergie permet de faire fonctionner des appareils dont la production est elle-même un désastre environnemental (et repose, elle aussi, sur les <text:span text:style-name="Emphasis">aristocraties électives</text:span> modernes). Les montagnes d’<text:span text:style-name="Emphasis">e-déchets</text:span> (déchets électroniques) qui finissent déversés dans quelque décharge en Afrique, comme <text:a xlink:type="simple" xlink:href="https://www.youtube.com/watch?v=MYzf6idjmik" text:style-name="Internet_20_link" text:visited-style-name="Visited_20_Internet_20_Link">à Agbogbloshie au Ghana</text:a>, ou simplement <text:a xlink:type="simple" xlink:href="https://www.facebook.com/nicolas.casaux/videos/vb.763992522/10156335936657523/?type=3" text:style-name="Internet_20_link" text:visited-style-name="Visited_20_Internet_20_Link">enfouis quelque part sur le territoire français</text:a>, en témoignent.</text:p>
      <text:p text:style-name="P7"><text:soft-page-break/>À l’instar de toutes les autres énergies industrielles, l’énergie électrique — qu’elle soit issue d’une centrale solaire ou d’une centrale à charbon — ne sert qu’à faire fonctionner le monde des machines, la <text:a xlink:type="simple" xlink:href="https://www.futura-sciences.com/planete/definitions/environnement-technosphere-16659/" office:target-frame-name="_blank" xlink:show="new" text:style-name="Internet_20_link" text:visited-style-name="Visited_20_Internet_20_Link"><text:span text:style-name="Emphasis">technosphère</text:span></text:a>, celle-là même qui, partout sur Terre, s’étale et croît tous azimuts en dévorant la <text:span text:style-name="Emphasis">biosphère</text:span> à une cadence infernale.</text:p>
      <text:p text:style-name="P10"><text:span text:style-name="Strong_20_Emphasis">*</text:span></text:p>
      <text:p text:style-name="P7">Ce qui nous amène à l’absurdité de la prétention à l’<text:span text:style-name="Emphasis">autonomie</text:span> énergétique qui accompagne immanquablement ce genre de projet. Quelle autonomie quand la fabrication des panneaux solaires, onduleurs, batteries, etc., se fait ailleurs, loin de Corse, repose sur des extractions minières, des traitements de matières premières, des assemblages en usine qui se font là, là-bas ou encore quelque part là, et dont nous ignorons presque tout ? Quelle autonomie quand il en va de même de tous les appareils que l’énergie produite par la centrale solaire sert à alimenter ? La complexité tentaculaire de la société industrielle et capitaliste mondialisée est synonyme d’opacité. L’immense majorité d’entre nous ne sait rien de tout ce qui se cache derrière la construction d’une telle centrale solaire, de tout ce qui est nécessaire pour qu’un tel projet puisse prendre place. Que ce soit en termes de logistiques, de politiques, de pratiques, d’impacts environnementaux, sociaux, et de beaucoup d’autres choses. Dépendre de l’énergie produite par une centrale solaire, ou par n’importe quel type d’installation de production d’électricité, dépendre du réseau électrique et des appareils qu’il fait fonctionner, ce n’est pas <text:span text:style-name="Emphasis">vraiment</text:span> de l’autonomie. Cela n’a même rien à voir avec l’autonomie, la véritable autonomie, dont jouissaient ceux qui, à travers les âges, ne dépendaient que d’eux-mêmes, de leur communauté et de leur environnement immédiat, ou relativement proche, pour subvenir à tous leurs besoins — et dont jouissent encore ceux pour lesquels c’est encore le cas.</text:p>
      <text:p text:style-name="P7">L’<text:span text:style-name="Emphasis">homo technologicus </text:span>de la société industrielle est à peu près aussi autonome qu’un hippopotame dans un zoo. Si ses supermarchés n’étaient pas régulièrement ravitaillés en produits provenant du monde entier, il ne saurait pas vivre. Ainsi que l’a écrit le philosophe Alain Gras dans un article intitulé « L’illusion de la fatalité technique », publié dans la revue <text:span text:style-name="Emphasis">l’Écologiste</text:span> n° 5, 2001 :</text:p>
      <text:p text:style-name="P3">« L’homme moderne n’est pas seulement un être dont la vie est façonnée par le travail et le désir investi dans la consommation, il est aussi celui dont le confort dans la vie quotidienne dépend à un degré infiniment plus élevé qu’auparavant d’entités invisibles et omniprésentes : il est l’homme “branché” que décrit l’imagerie populaire. Branché par la prise du rasoir sur l’usine électrique, branché par la pompe à essence sur le puits de pétrole du Koweït [et, j’ajouterai : sur la déforestation et la monoculture de palmiers à huile en Indonésie, branché sur les violations des droits humains, les massacres et les dévastations environnementales au Congo, où sont extraits, entre autres choses, le coltan et le cobalt des téléphones et des ordinateurs portables, branché sur de multiples ravages sociaux et écologiques à travers le globe, par exemple en Chine et bientôt au Groenland où sont extraites les terres rares nécessaires aux technologies dites vertes, branché sur d’autres nuisances sociales et écologiques au Chili d’où provient le lithium des batteries des appareils électriques], branché sur le monde par CNN et le satellite dans l’espace, branché par la ligne aérienne sur New York ou par la voie ferrée sur Lyon, sur Concorde ou le TGV, et débranché de ses semblables ! Cet homme, entouré d’objets techniques, ne voit la technique que sous sa forme la plus naïve et la moins dangereuse. Il admire la grandeur de la taille et de la puissance, il ne s’aperçoit pas qu’il devient totalement dépendant. Il ne sait rien de la manière dont sont dirigés les grands systèmes techniques qui se cachent sous la surface du réel quotidien [comme il ne sait rien de leurs impacts sociaux et environnementaux]. »</text:p>
      <text:p text:style-name="P7"><text:soft-page-break/>Afin de pleinement réaliser l’absurdité de la prétention d’autonomie qui va de pair avec la promotion des projets comme celui de cette centrale solaire à Barrettali, les Corses peuvent s’enquérir de <text:a xlink:type="simple" xlink:href="https://www.partage-le.com/2016/06/le-desastre-ecologique-renouvelable-des-tokelau/" text:style-name="Internet_20_link" text:visited-style-name="Visited_20_Internet_20_Link">ce qui est arrivé à d’autres îliens, habitants des îles Tokelau, à l’autre bout du monde, près de la Nouvelle-Zélande, après qu’une centrale solaire ait été installée sur leur archipel</text:a>. Leur histoire est emblématique. Elle expose de manière assez saisissante la manière dont la société industrielle capitaliste s’est imposée et étendue sur toute la planète, et les dégâts qu’elle engendre, sociaux et environnementaux.</text:p>
      <text:p text:style-name="P10"><text:span text:style-name="Strong_20_Emphasis">*</text:span></text:p>
      <text:p text:style-name="P7">Bien évidemment, ces sujets sont soigneusement passés sous silence par les gouvernements et les médias de masse, publics (qui appartiennent auxdits gouvernements) ou privés (qui appartiennent aux grandes entreprises dont les patrons sont de mèche avec lesdits gouvernements), qui colportent à peu près le même discours. S’ils daignent reconnaître, désormais, que l’industrie des combustibles fossiles pose quelques petits problèmes, ils ne soulignent pas le fait que toutes les industries — celles du domaine de l’électroménager (réfrigérateurs, fours, etc.), de l’informatique (ordinateurs, tablettes, etc.), de la construction (routes, bâtiments, etc.), et ainsi de suite — impliquent toutes sortes de dommages environnementaux. C’est l’ensemble de la société industrielle qui détruit la biosphère, pas seulement l’industrie des combustibles fossiles. C’est le principe même de l’industrialisme qu’il faut remettre en question. C’est le mode de vie technologique, industrielle, moderne, et le type de régime politique qui le rend possible. C’est le genre de vie qu’il impose aux populations du monde entier. Bien entendu, il serait absurde d’attendre de ceux qui tirent profit de l’état actuel des choses, de ceux qui sont aux commandes de la société industrielle capitaliste, qu’ils soient dirigeants d’États ou d’entreprises, qu’ils promeuvent une telle remise en question du <text:span text:style-name="Emphasis">statu quo</text:span>. D’où ces nouvelles industries mensongèrement qualifiées de « vertes », « propres » ou « durables ».</text:p>
      <text:p text:style-name="P7">D’aucuns affirmeront que c’est toujours ça. Que les industries de production d’énergie dite « verte », « renouvelable », centrales solaires, parcs éoliens, barrages hydroélectriques, centrales à biomasse, etc., ne sont peut-être pas réellement « vertes », mais qu’elles valent toujours mieux que les industries des combustibles fossiles ou du nucléaire. Absurde. Parce que le développement des industries de production d’énergie dite « verte » ne supplante pas le développement des autres industries de production d’énergie. Dans le monde entier, on construit des centrales à charbon, des centrales au gaz, des centrales nucléaires ET des centrales solaires, des parcs éoliens, etc. Les productions d’énergie dite « verte » ne font que s’ajouter aux productions des autres énergies, dans une dynamique de croissance de tout. De la production d’énergie, de la consommation, de la population, des extractions minières, de l’urbanisation (dans son rapport du 26/06/18, l’INSEE constate : « Depuis 2010, la Corse gagne 5 020 logements supplémentaires par an, soit une augmentation annuelle moyenne de 2,2 %. La région enregistre la plus forte croissance du parc de logements de France métropolitaine, devant l’Occitanie et les Pays de Loire »), des dégradations environnementales, des émissions de gaz à effet de serre, etc., <text:span text:style-name="Emphasis">ad infernum</text:span>.</text:p>
      <text:p text:style-name="P7">Même si les industries des énergies dites « vertes » l’étaient vraiment, et même si elles pouvaient remplacer intégralement les industries des combustibles fossiles et du nucléaire, toutes les industries qui composent la société industrielle impliquant des dégradations du milieu naturel, nous serions <text:soft-page-break/>encore très loin d’avoir résolu les problèmes écologiques auxquels nous sommes confrontés. Sans parler des problèmes sociaux, politiques.</text:p>
      <text:p text:style-name="P7">L’installation de cette centrale solaire dans les montagnes du Cap Corse va-t-elle faire diminuer la consommation d’énergie de la région ? Non, au contraire. (En 2008, Frédéric Busin, Directeur régional d’EDF-GDF, confiait à <text:span text:style-name="Emphasis">Corse-Matin</text:span><text:bookmark text:name="post-10950-endnote-ref-6"/><text:a xlink:type="simple" xlink:href="https://www.partage-le.com/2019/11/derriere-les-idees-recues-a-propos-de-la-centrale-solaire-prevue-a-barrettali-dans-le-cap-corse-par-nicolas-casaux/#post-10950-endnote-6" text:style-name="Internet_20_link" text:visited-style-name="Visited_20_Internet_20_Link"><text:span text:style-name="Emphasis"><text:span text:style-name="T6">[6]</text:span></text:span></text:a> que la consommation d’énergie électrique corse augmentait de 3 à 4 % par an, une « évolution […] très importante », qui « correspond à trois fois l’évolution des consommations constatée sur la même période sur le continent ». Entre 2005 et 2015, la production électrique de la Corse a presque doublé.) S’agit-il réellement d’une énergie « verte », « propre » ? Non. Le fonctionnement des appareils que cette énergie servira à alimenter est-il bénéfique pour l’environnement ? Non. La construction de cette centrale permet-elle d’éviter que d’autres projets liés aux industries des combustibles fossiles ne se développent en Corse ? Non, clairement pas (il y a un projet de gazoduc, un projet de centrale thermique, et d’autres encore). Va-t-elle rapporter de l’argent à la commune ? Sans doute. Cet argent vaut-il les destructions environnementales et les problèmes sociaux que génèrent les dynamiques dans lesquelles s’inscrit la construction de la centrale ? Certainement pas. À moins que l’on considère, comme le voudrait l’idéologie dominante, que la thune, l’économie, cette société toujours plus technologiquement performante, la marche de ce qu’ils osent encore qualifier de Progrès alors qu’il ne génère que des regrets, soient plus importantes que le monde.</text:p>
      <text:p text:style-name="P5">Si la vallée de Barrettali est encore un havre de tranquillité, une oasis de nature, un refuge pour le sauvage et le féral, les geais et les chênes verts, le balbuzard pêcheur, qui nidifie près de la Mogliarese, et une myriade d’autres espèces, c’est parce qu’elle est encore épargnée par <text:a xlink:type="simple" xlink:href="https://www.partage-le.com/2015/06/le-developpement-durable-cest-le-probleme-pas-la-solution-thierry-sallantin/" text:style-name="Internet_20_link" text:visited-style-name="Visited_20_Internet_20_Link">le « développement »</text:a>. Qu’il soit touristique, économique, immobilier, ou même <text:a xlink:type="simple" xlink:href="https://www.partage-le.com/2016/02/cet-insoutenable-mot-de-developpement-par-fabrice-nicolino/" text:style-name="Internet_20_link" text:visited-style-name="Visited_20_Internet_20_Link">« durable »</text:a>, le « développement » — dans sa signification moderne, capitaliste, industrielle — est un fléau destructeur des paysages naturels comme des communautés humaines. Depuis l’endroit où j’écris ces lignes, j’aperçois la côte sud du Portugal, et plus précisément le « Barlavento » (« au vent », en portugais), la partie occidentale de l’Algarve.</text:p>
      <text:p text:style-name="P7">En 1963, la poétesse portugaise Sophia de Mello Breyner Andresen énumérait fameusement les périls qui menaçaient l’Algarve tout juste redécouverte par l’industrie du tourisme :</text:p>
      <text:p text:style-name="P3">« L’incompétence, la bêtise, la spéculation foncière, les mauvais architectes, le faux traditionalisme, la manie du luxe et de l’ostentation, les opérations immobilières ‘de vitrine’ et, surtout, le manque d’amour. »</text:p>
      <text:p text:style-name="P7">Dans le même texte, elle écrivait :</text:p>
      <text:p text:style-name="P3">« Lorsque nous regardons autour de nous les villages, les villes et les villages du Portugal, nous constatons que presque tout ce qui a été construit au cours des dernières décennies est laid. Moche et — malheur à nous ! — là pour durer. Des travaux publics laids et des travaux privés laids. Les exceptions à la règle de la laideur sont rares, on dit que notre pauvreté est à l’origine de nos maux. Mais ce qui caractérise une grande partie de notre architecture de cette époque, c’est le New Yorkisme. C’est d’autant plus triste quand on compare le présent au passé : en effet, en regardant les vieux manoirs de pierre et de chaux, on constate que notre architecture a su créer de la noblesse sans richesse. D’où la pureté et la dignité de tant de vieilles maisons ; il ne s’agit plus de copier le passé : l’architecture est un art et l’art est création et non imitation. Continuer, ce n’est pas imiter et imiter, c’est toujours offenser et trahir ce qui est imité. Mais il est <text:soft-page-break/>nécessaire qu’il y ait cette conscience du passé et du présent que nous appelons culture. Nous sommes un pays ancien. On nous dit que nous sommes un pays pauvre. La construction de la ville moderne amène avec elle des problèmes difficiles à résoudre : problèmes d’espace et de circulation. »</text:p>
      <text:p text:style-name="P7">Puis, un peu plus loin :</text:p>
      <text:p text:style-name="P3">« […] je pense à la terre de l’Algarve, avec ses plages, ses grottes, ses promontoires, ses murs blancs, sa lumière très vive. Nous ne devons pas détruire ces choses. L’art est toujours l’expression d’une relation entre l’homme et le monde qui l’entoure. L’architecture est précisément l’expression d’une relation juste avec le paysage et le monde social. En dehors de ces coordonnées il n’y a que de la mauvaise architecture. On dit qu’il faut développer le tourisme en Algarve. Pour cela, il faudra construire. »</text:p>
      <text:p text:style-name="P7">39 ans plus tard, en 2002, son fils, le journaliste Miguel Sousa Tavares, commentant ces propos, écrivait<text:bookmark text:name="post-10950-endnote-ref-7"/><text:a xlink:type="simple" xlink:href="https://www.partage-le.com/2019/11/derriere-les-idees-recues-a-propos-de-la-centrale-solaire-prevue-a-barrettali-dans-le-cap-corse-par-nicolas-casaux/#post-10950-endnote-7" text:style-name="Internet_20_link" text:visited-style-name="Visited_20_Internet_20_Link"><text:span text:style-name="T6">[7]</text:span></text:a> :</text:p>
      <text:p text:style-name="P3">« […] on aurait alors eu du mal à imaginer que la barbarie et la sauvagerie pure atteindraient l’ampleur actuelle et celle à venir, quand ce qui reste encore théoriquement protégé – les zones humides de la Ria Formosa et de la Ria de Alvor – sera tout autant dévasté par le ‘progrès’. »</text:p>
      <text:p text:style-name="P7">Enfin, en 2015, dans le quotidien portugais <text:span text:style-name="Emphasis">Pùblico</text:span>, l’artiste Fernando Silva Grade constate à leur suite :</text:p>
      <text:p text:style-name="P3">« Des prophéties qui, non contentes de s’être avérées, sont même en deçà de la réalité. La folie destructrice qui depuis quarante ans s’est abattue sur la région, bétonnant le littoral, dénaturant les paysages du barrocal [arrière-pays, à la topographie de transition entre littoral et montagne] et défigurant villes, villages et hameaux, s’en prend aujourd’hui au plus inconcevable des anéantissements : celui des plages de la côte déchiquetée du Barlavento de l’Algarve ! »</text:p>
      <text:p text:style-name="P7">Effectivement, la côte sud du Portugal, autrefois un endroit magnifique (on le conçoit aisément à partir du peu qui demeure encore relativement préservé, mais pour combien de temps ?!) est désormais — tourisme, économie, bref, développement oblige — une zone hypertouristique comme une autre, avec ses marées inhumaines de touristes, ses bars, restaurants, hôtels, parcs de résidences secondaires, maisons et villas que l’on construit toujours plus près du littoral et toujours plus densément, ses déchets qui parsèment les abords des routes et même tout le territoire, etc.</text:p>
      <text:p text:style-name="P7">Le Portugal est pourtant régulièrement présenté comme un modèle écologique, en raison de son développement des industries des énergies dites « renouvelables ». La tromperie est grotesque.</text:p>
      <text:p text:style-name="P7">La soi-disant « transition écologique », parfois simplement réduite à une « transition énergétique », correspond plus prosaïquement, en réalité, à la construction de nouvelles infrastructures industrielles, et s’inscrit dans la dynamique plus vaste du « développement » de la société industrielle capitaliste. « Développement » qui ne laisse dans son sillage que des paysages ravagés et des populations humaines aliénées dans une course absurde et délétère, asservies à un système économique mortifère.</text:p>
      <text:p text:style-name="P10"><text:span text:style-name="Strong_20_Emphasis">*</text:span></text:p>
      <text:p text:style-name="P7"><text:soft-page-break/>À quoi ressembleraient de véritables dynamiques d’autonomie et de respect du monde naturel ? Au développement d’une autonomie alimentaire, de formes d’agriculture et/ou d’élevage respectueuses des milieux naturels et des êtres vivants, au niveau communal, local. Au réapprentissage de métiers, d’artisanats, eux aussi respectueux des milieux naturels, eux aussi basés sur des ressources locales et renouvelables. À un abandon progressif du mode de vie industriel, capitaliste, basé sur le salariat, la consommation de produits tous plus polluants les uns que les autres et issus des quatre coins du globe, au profit de modes de vie locaux, communaux, plus démocratiques, car l’autonomie doit aussi être politique. Or, quand on a la chance de faire partie d’une petite commune, d’un petit village, beaucoup d’expériences peuvent être faites en ce sens. Il ne tient qu’aux habitants, au lieu de promouvoir la défiguration du paysage, du territoire, au profit de l’industrialisme, de la société de consommation, du capitalisme, de faire des choix allant dans le sens d’une véritable autonomie, d’une véritable émancipation politique, d’un véritable respect de l’environnement.</text:p>
      <text:p text:style-name="P7">Mais qu’ils ne s’y trompent pas, et qu’ils ne se mentent pas. Faire le choix d’approuver la construction d’une centrale solaire, ce n’est pas choisir de faire au mieux pour les générations futures ou pour la planète. C’est simplement avaliser la perpétuation de la société industrielle capitaliste. La pire chose qui soit pour les générations futures et la planète.</text:p>
      <text:p text:style-name="P11"><text:span text:style-name="Strong_20_Emphasis">Nicolas Casaux</text:span></text:p>
      <text:p text:style-name="Horizontal_20_Line"/>
      <text:list xml:id="list2815290941344868027" text:style-name="L1">
        <text:list-item>
          <text:p text:style-name="P12"><text:bookmark text:name="post-10950-endnote-1"/>Voir aussi : <text:a xlink:type="simple" xlink:href="https://ecoinfo.cnrs.fr/le-silicium/" text:style-name="Internet_20_link" text:visited-style-name="Visited_20_Internet_20_Link">https://ecoinfo.cnrs.fr/le-silicium/</text:a> <text:a xlink:type="simple" xlink:href="https://www.partage-le.com/2019/11/derriere-les-idees-recues-a-propos-de-la-centrale-solaire-prevue-a-barrettali-dans-le-cap-corse-par-nicolas-casaux/#post-10950-endnote-ref-1" text:style-name="Internet_20_link" text:visited-style-name="Visited_20_Internet_20_Link">↑</text:a></text:p>
        </text:list-item>
        <text:list-item>
          <text:p text:style-name="P12"><text:bookmark text:name="post-10950-endnote-2"/>Voir aussi : <text:a xlink:type="simple" xlink:href="https://www.partage-le.com/2016/11/le-cobalt-le-congo-les-couts-socio-ecologiques-de-la-high-tech-par-le-washington-post/" text:style-name="Internet_20_link" text:visited-style-name="Visited_20_Internet_20_Link">https://www.partage-le.com/2016/11/le-cobalt-le-congo-les-couts-socio-ecologiques-de-la-high-tech-par-le-washington-post/</text:a> <text:a xlink:type="simple" xlink:href="https://www.partage-le.com/2019/11/derriere-les-idees-recues-a-propos-de-la-centrale-solaire-prevue-a-barrettali-dans-le-cap-corse-par-nicolas-casaux/#post-10950-endnote-ref-2" text:style-name="Internet_20_link" text:visited-style-name="Visited_20_Internet_20_Link">↑</text:a></text:p>
        </text:list-item>
        <text:list-item>
          <text:p text:style-name="P12"><text:bookmark text:name="post-10950-endnote-3"/>Voir : <text:a xlink:type="simple" xlink:href="https://www.partage-le.com/2014/12/francis-dupuis-deri-lanarchie-dans-la-philosophie-politique-2007/" text:style-name="Internet_20_link" text:visited-style-name="Visited_20_Internet_20_Link">https://www.partage-le.com/2014/12/francis-dupuis-deri-lanarchie-dans-la-philosophie-politique-2007/</text:a>. Pour aller plus loin sur le sujet, vous pouvez lire son livre <text:span text:style-name="Emphasis">Démocratie, histoire politique d’un mot aux États-Unis et en France</text:span> <text:a xlink:type="simple" xlink:href="https://www.partage-le.com/2019/11/derriere-les-idees-recues-a-propos-de-la-centrale-solaire-prevue-a-barrettali-dans-le-cap-corse-par-nicolas-casaux/#post-10950-endnote-ref-3" text:style-name="Internet_20_link" text:visited-style-name="Visited_20_Internet_20_Link">↑</text:a></text:p>
        </text:list-item>
        <text:list-item>
          <text:p text:style-name="P12"><text:bookmark text:name="post-10950-endnote-4"/>Dans cette interview : <text:a xlink:type="simple" xlink:href="https://www.partage-le.com/2015/03/les-illusions-vertes-ou-lart-de-se-poser-les-mauvaises-questions/" text:style-name="Internet_20_link" text:visited-style-name="Visited_20_Internet_20_Link">https://www.partage-le.com/2015/03/les-illusions-vertes-ou-lart-de-se-poser-les-mauvaises-questions/</text:a> <text:a xlink:type="simple" xlink:href="https://www.partage-le.com/2019/11/derriere-les-idees-recues-a-propos-de-la-centrale-solaire-prevue-a-barrettali-dans-le-cap-corse-par-nicolas-casaux/#post-10950-endnote-ref-4" text:style-name="Internet_20_link" text:visited-style-name="Visited_20_Internet_20_Link">↑</text:a></text:p>
        </text:list-item>
        <text:list-item>
          <text:p text:style-name="P12"><text:bookmark text:name="post-10950-endnote-5"/><text:a xlink:type="simple" xlink:href="https://www.partage-le.com/2018/11/la-decroissance-doit-etre-une-lutte-revolutionnaire-un-entretien-avec-max-wilbert/" text:style-name="Internet_20_link" text:visited-style-name="Visited_20_Internet_20_Link">https://www.partage-le.com/2018/11/la-decroissance-doit-etre-une-lutte-revolutionnaire-un-entretien-avec-max-wilbert/</text:a> <text:a xlink:type="simple" xlink:href="https://www.partage-le.com/2019/11/derriere-les-idees-recues-a-propos-de-la-centrale-solaire-prevue-a-barrettali-dans-le-cap-corse-par-nicolas-casaux/#post-10950-endnote-ref-5" text:style-name="Internet_20_link" text:visited-style-name="Visited_20_Internet_20_Link">↑</text:a></text:p>
        </text:list-item>
        <text:list-item>
          <text:p text:style-name="P12"><text:bookmark text:name="post-10950-endnote-6"/><text:a xlink:type="simple" xlink:href="https://www.corsematin.com/article/corse/la-consommation-electrique-de-lile-a-double-en-quinze-ans" text:style-name="Internet_20_link" text:visited-style-name="Visited_20_Internet_20_Link">https://www.corsematin.com/article/corse/la-consommation-electrique-de-lile-a-double-en-quinze-ans</text:a> <text:a xlink:type="simple" xlink:href="https://www.partage-le.com/2019/11/derriere-les-idees-recues-a-propos-de-la-centrale-solaire-prevue-a-barrettali-dans-le-cap-corse-par-nicolas-casaux/#post-10950-endnote-ref-6" text:style-name="Internet_20_link" text:visited-style-name="Visited_20_Internet_20_Link">↑</text:a></text:p>
        </text:list-item>
        <text:list-item>
          <text:p text:style-name="P8"><text:bookmark text:name="post-10950-endnote-7"/><text:a xlink:type="simple" xlink:href="https://www.courrierinternational.com/article/portugal-sauvons-les-plages-de-lalgarve-de-leur-destruction-programmee" text:style-name="Internet_20_link" text:visited-style-name="Visited_20_Internet_20_Link">https://www.courrierinternational.com/article/portugal-sauvons-les-plages-de-lalgarve-de-leur-destruction-programmee</text:a> <text:a xlink:type="simple" xlink:href="https://www.partage-le.com/2019/11/derriere-les-idees-recues-a-propos-de-la-centrale-solaire-prevue-a-barrettali-dans-le-cap-corse-par-nicolas-casaux/#post-10950-endnote-ref-7" text:style-name="Internet_20_link" text:visited-style-name="Visited_20_Internet_20_Link">↑</text:a></text:p>
        </text:list-item>
      </text:list>
      <text:p text:style-name="P5"/>
      <text:p text:style-name="P5"/>
      <text:p text:style-name="P5"/>
      <text:p text:style-name="P5">&amp;&amp;&amp;&amp;&amp;&amp;&amp;&amp;&amp;&amp;&amp;&amp;&amp;</text:p>
      <text:h text:style-name="P1" text:outline-level="2">Août 2019</text:h>
      <text:p text:style-name="Text_20_body">https://lavoiedujaguar.net/Energie-renouvelable-et-genocide-Electricite-de-France-dans-l-isthme-de</text:p>
      <text:h text:style-name="Heading_20_2" text:outline-level="2"><text:soft-page-break/>Énergie renouvelable et génocide<text:line-break/>Électricité de France dans l’isthme de Tehuantepec</text:h>
      <text:p text:style-name="Text_20_body">vendredi 9 août 2019, par Josefa Sánchez Contreras</text:p>
      <text:p text:style-name="Text_20_body">Face au changement climatique, l’énergie éolienne est perçue dans le monde comme une mesure écologique et alternative. En d’autres termes, ce qui était censé être une transition écologique a, de fait, ouvert la brèche à tout un marché de crédits-carbone.</text:p>
      <text:p text:style-name="Text_20_body">La crise environnementale, quasi incontrôlable, que nous connaissons annonce non seulement la catastrophe vers laquelle nous allons, mais elle reste aussi accrochée au colonialisme structurel qui domine dans les pays du « premier monde » à l’égard des pays du troisième monde, ou des pays dits « émergents ». C’est le cas des investissements de l’entreprise EDF, dont l’État français est actionnaire majoritaire, qui ont entraîné une violence génocidaire contre le peuple binnizá (zapotèque).</text:p>
      <text:p text:style-name="Text_20_body">Ce génocide, comme l’a dénommé Alexander Dunlap (Université d’Oslo), s’explique à partir d’un ensemble « structurel » où entrent en jeu les relations politiques, sociales et culturelles sur deux niveaux, au plan international et au plan local. Concrètement, je fais référence à la forme sous laquelle se déploie le capital français dans l’isthme de Tehuantepec, intensifiant ainsi une économie du crime qui trouve son reflet dans les assassinats, produits des conflits entre caciques locaux. À ce sujet, on peut affirmer de manière catégorique que le capital français fait bien partie de la violence structurelle qui s’exerce actuellement contre les peuples de l’Isthme.</text:p>
      <text:p text:style-name="Text_20_body">Vu sous cet angle, ce que l’on suppose être une alternative à la catastrophe écologique apparaît non seulement comme une tartuferie du capitalisme vert, mais elle se trouve aussi profondément imbriquée dans une économie de guerre. En effet, dans la mesure où le capital français exaspère les disputes locales, il donne des arguments à l’État mexicain pour légitimer une intervention militaire et déployer des « bases d’opérations mixtes » [1], qui ne sont rien d’autres que des manœuvres pour l’occupation des routes fédérales, des entrées et des sorties des communautés.</text:p>
      <text:p text:style-name="Text_20_body">Voilà la tragédie de l’énergie renouvelable, qui marche dans les traces d’un colonialisme qui bouscule de manière draconienne la vie des peuples indigènes. Cela se manifeste concrètement par l’appropriation de leurs territoires, la privatisation accélérée des terres communales, la division des communautés, la modification des paysages, l’assassinat des travailleurs, le meurtre systématique des femmes (le féminicide), la criminalisation des comuneros, hommes ou femmes, qui prennent la défense de la vie et du territoire, qu’ils fassent partie de l’Assemblée des peuples indigènes de l’Isthme pour la défense de la terre et du territoire, de l’Assemblée populaire du peuple de Juchitán ou encore de l’Assemblée des comuneros d’Unión Hidalgo, tous faisant partie du Congrès national indigène.</text:p>
      <text:p text:style-name="Text_20_body">Passer d’un régime de combustible fossile à un autre fondé sur l’énergie renouvelable pour sauver l’humanité ne devrait pas avoir pour coût la mort des peuples indiens. Pourtant c’est bien ce qui est en train d’arriver et une fois de plus nous sommes amenés à entrevoir la continuité de la mentalité coloniale qui consiste à maintenir les peuples indiens en marge de la condition humaine. C’est pourquoi il est si difficile d’user du droit international et national pour porter un coup d’arrêt aux <text:soft-page-break/>violations des droits de l’homme commises par le capital français — la France étant paradoxalement « le berceau des droits de l’homme ».</text:p>
      <text:p text:style-name="Text_20_body">Alors que trois parcs d’éoliennes d’EDF Énergie nouvelles sont déjà installés, l’Assemblée zapotèque des comuneros d’Unión Hidalgo lutte sur le plan juridique et pacifiquement contre le quatrième parc d’EDF-EN appelé « Gunaa Sicarú » comprenant 96 aérogénérateurs sur 4 400 hectares de terres communales.</text:p>
      <text:p text:style-name="Text_20_body">Face à l’opposition des assemblées et aux constantes dénonciations concernant les violations des droits indigènes et agraires, le secrétariat à l’Énergie (Sener) s’est vu dans l’obligation d’avoir recours à une consultation indigène. Cependant celle-ci est pleine d’irrégularités, elle n’a pas respecté deux des préréquisitions de la Convention 169 de l’OIT (la consultation doit en effet être préalable au démarrage des travaux et fournir toute l’information nécessaire au libre choix).</text:p>
      <text:p text:style-name="Text_20_body">En faisant valoir l’histoire et le droit, l’assemblée des comuneros a réussi en 2018 à obtenir du premier juge de district de l’État d’Oaxaca la suspension de la procédure de la consultation et, avec elle, celle de la construction du parc d’éoliennes. Cependant, fin 2018, cette procédure a été réenclenchée, et nous sommes censés nous trouver actuellement dans la première phase d’accords préalables, dans un climat détestable de menaces de mort en direction des comuneros.</text:p>
      <text:p text:style-name="Text_20_body">Parmi les irrégularités de la consultation, on retiendra le refus de la part du Sener et de l’Institut national des peuples indigènes (INPI) de reconnaître le représentant des biens communaux comme relevant du sujet collectif à consulter, alors même qu’ils signalent l’Assemblée d’Union Hidalgo comme étant une institution représentative de la communauté indigène. Cette ambiguïté maintenue délibérément révèle la sujétion dans laquelle se trouve l’INPI à l’égard de la politique néolibérale menée par les ministères de l’énergie et de l’économie ; autrement dit cet assujettissement de l’INPI montre bien que le discours tenu par le gouvernement sur la reconnaissance des peuples comme sujet de droit n’est qu’un voile qui cache l’accaparement des terres et des territoires dont souffrent encore les peuples indigènes de ce pays.</text:p>
      <text:p text:style-name="Text_20_body">La contradiction flagrante entre l’économie néolibérale menée par le gouvernement de la « quatrième transformation » et la pleine reconnaissance des droits des peuples indiens est une réalité incontournable en ces temps de consultations simulées. Éclairés sous ce jour, les parcs d’éoliennes apparaissent non seulement comme une hypocrisie sur le plan de l’énergie « propre », mais ils participent en outre au génocide des peuples qui est en train de se dérouler sous nos yeux.</text:p>
      <text:p text:style-name="Text_20_body">Josefa Sánchez Contreras</text:p>
      <text:p text:style-name="Text_20_body">Traduction : Georges Lapierre.<text:line-break/>Texte d’origine paru dans Ojarasca,<text:line-break/>Mexico, juillet 2019.<text:line-break/>Notes</text:p>
      <text:p text:style-name="Text_20_body">[1] Elles sont dites mixtes car elles sont constituées par des éléments de l’armée et de la police.</text:p>
      <text:p text:style-name="Text_20_body"> </text:p>
      <text:p text:style-name="Text_20_body"> </text:p>
      <text:p text:style-name="Text_20_body"> </text:p>
      <text:h text:style-name="Heading_20_3" text:outline-level="3"><text:soft-page-break/><text:span text:style-name="Strong_20_Emphasis">Février 2019</text:span></text:h>
      <text:p text:style-name="P4">http://partage-le.com/2019/02/democratie-photovoltaique-par-nicolas-casaux/</text:p>
      <text:p text:style-name="Text_20_body"><text:span text:style-name="Strong_20_Emphasis"><text:span text:style-name="T1">Confusion renouvelable et transition imaginaire</text:span></text:span><text:span text:style-name="T1"> (par Nicolas Casaux) </text:span><text:line-break/>(<text:span text:style-name="Emphasis"><text:span text:style-name="T1">La photo de couverture de l’article (ci-dessus) montre des travailleurs dans une usine d’assemblage de cellules de panneaux solaires photovoltaïques, à Dezhou, province de Shandong, en Chine.)</text:span></text:span></text:p>
      <text:p text:style-name="Text_20_body"> </text:p>
      <text:p text:style-name="Text_20_body"><text:span text:style-name="T1">Dans son livre Des ruines du développement, Wolfgang Sachs met en relief les conséquences sociales d’un appareil aussi anodin, en apparence, que le robot de cuisine :</text:span><text:line-break/><text:span text:style-name="T1">« Il extrait les jus de fruits en moins de temps qu’il ne faut pour le dire. Quelle merveille ! …à première vue. Il suffit de jeter un coup d’œil sur la prise et le fil pour s’apercevoir qu’on est en face du terminal domestique d’un système national et, en fait, mondial. L’électricité arrive par un réseau de lignes alimenté par les centrales qui dépendent à leur tour de barrages, de plates-formes off-shore ou de derricks installés dans de lointains déserts. L’ensemble de la chaîne ne garantit un approvisionnement adéquat et rapide que si chacun des maillons est encadré par des bataillons d’ingénieurs, de gestionnaires et d’experts financiers, eux-mêmes reliés aux administrations et à des secteurs entiers de l’industrie (quand ce n’est pas à l’armée). En mettant le mixer en marche, on n’utilise pas simplement un outil, on se branche sur tout un réseau de systèmes interdépendants. Le passage de techniques simples à l’équipement moderne implique la réorganisation de la société tout entière. »</text:span><text:line-break/><text:span text:style-name="T1">Ce qu’il écrit à propos d’un robot électrique est vrai de tous les objets produits en masse par la société industrielle, et notamment des appareils hautement technologiques. La même chose peut être formulée à propos d’un panneau solaire photovoltaïque, d’une éolienne industrielle, d’une centrale à biomasse ou d’un barrage hydroélectrique (et, bien évidemment, d’une centrale nucléaire, d’une centrale au charbon, ou d’une exploitation pétrolière ou gazière).</text:span></text:p>
      <text:p text:style-name="Text_20_body"><text:span text:style-name="T1">Exemple :</text:span><text:line-break/><text:span text:style-name="T1">« Il produit de l’électricité grâce à la lumière solaire. Quelle merveille ! …à première vue. Il suffit de suivre le câble qui le relie au réseau électrique pour s’apercevoir qu’on est en face du terminal domestique d’un système national et, en fait, mondial. Sa fabrication et son arrivée sur le site de son utilisation requièrent un éventail international d’opérations complexes et polluantes. Depuis les extractions de matières premières, comme les terres rares, en Chine, à leur traitement en usine, à l’assemblage des composants dans une autre usine, et jusqu’au transport maritime par </text:span><text:soft-page-break/><text:span text:style-name="T1">cargo qui l’acheminera en Europe. L’électricité qu’il produit est transmise au travers d’un circuit électrique gigantesque, et stockée grâce à des systèmes de batteries. L’ensemble de la chaîne ne garantit un approvisionnement adéquat et rapide que si chacun des maillons est encadré par des bataillons d’ingénieurs, de gestionnaires et d’experts financiers, eux-mêmes reliés aux administrations et à des secteurs entiers de l’industrie (quand ce n’est pas à l’armée). En mettant le panneau solaire en marche, on n’utilise pas simplement un outil, on se branche sur tout un réseau de systèmes interdépendants. Le passage de techniques simples à l’équipement moderne implique la réorganisation de la société tout entière. »</text:span><text:line-break/><text:span text:style-name="T1">Et en effet, contrairement aux prétentions absurdes mais populaires et (ou car) médiatiques selon lesquelles le panneau solaire photovoltaïque (ou l’éolienne industrielle de 200 mètres de haut) serait une technologie autonomisante, en réalité, celui qui en dépend est tributaire — à l’instar de celui qui dépend de n’importe quelle technologie moderne — d’un système industriel planétaire en mesure de produire un tel appareil[1]. Impossible d’en fabriquer un simplement et localement, de A à Z, à Concarneau, en Bretagne, par exemple. Pour cela, il faudrait que vous trouviez ou produisiez, dans les environs de Concarneau, de l’arsenic (semi-conducteur), de l’aluminium, du bore (semi-conducteur), du cadmium (utilisé dans certains types de cellules photovoltaïques), du cuivre (câblage et certains types de cellules photovoltaïques), du gallium, de l’indium (utilisé dans les cellules photovoltaïques), du minerai de fer (acier), du molybdène (utilisé dans les cellules photovoltaïques), du phosphore, du sélénium, du silicium, de l’argent, du tellure et du titane, sans oublier les ouvriers chinois en mesure de fabriquer le panneau solaire, ainsi que les machines nécessaires à sa fabrication, les matériaux nécessaires à la fabrication de ces machines, les machines nécessaires à la fabrication de ces machines nécessaires à la fabrication du panneau solaire, etc. Pour les mêmes raisons, il est également impossible d’y fabriquer simplement et localement l’onduleur et la batterie au lithium qui l’accompagnent. De la même manière, il est impossible d’y fabriquer un smartphone ; comme pour tous les appareils high-tech, il vous faut pour cela une civilisation industrielle mondialisée.</text:span><text:line-break/><text:span text:style-name="T1">***</text:span><text:line-break/><text:span text:style-name="T1">Toutes les technologies de production industrielle d’énergie dite « verte » — panneaux solaires, éoliennes industrielles, centrales à biomasse, barrages, etc. — requièrent ces « bataillons d’ingénieurs, de gestionnaires et d’experts financiers, eux-mêmes reliés aux administrations et à des secteurs entiers de l’industrie (quand ce n’est pas à l’armée) » dont parle Wolgang Sachs. Toutes reposent sur le même esclavage salarial, la même servitude moderne qui caractérisent nos sociétés </text:span><text:soft-page-break/><text:span text:style-name="T1">industrielles. C’est-à-dire qu’elles requièrent et dépendent non seulement d’une organisation sociale étendue, très hiérarchisée, très complexe, de type étatique, mais aussi de nombreuses autres industries (industrie du béton pour les barrages et les centrales à biomasse, industrie de production du silicium pour les panneaux solaires, de production d’acier pour les éoliennes, etc.), y compris de l’industrie des combustibles fossiles. Ainsi que le rappelle Max Wilbert dans l’entretien qu’il m’a accordé :</text:span><text:line-break/><text:span text:style-name="T1">« Les renouvelables sont, sans exception, dépendantes des combustibles fossiles. Prenons l’exemple des éoliennes. Leurs pales sont faites de plastique à partir du pétrole. L’acier qui les compose est produit à l’aide de quantités massives de coke, qui est une forme de charbon. </text:span></text:p>
      <text:p text:style-name="Text_20_body"><text:span text:style-name="T1">L’industrie de l’acier est une des industries les plus toxiques au monde, et pourtant elle est cruciale pour les éoliennes et beaucoup d’autres technologies “vertes”. Les éoliennes sont lubrifiées à l’aide de pétrole. Chaque éolienne nécessite des centaines de litres de lubrifiant. D’ailleurs, Exxon Mobil possède une division spécialisée dans les lubrifiants pour éoliennes. Les éoliennes sont transportées grâce à des camions dépendants des combustibles fossiles, mises debout grâce à des grues qui carburent au diesel, encastrées dans leurs fondations en béton (un matériau dont la production est très énergivore), dont les fosses ont été excavées par des machines qui carburent elles aussi au diesel. Et ainsi de suite. »</text:span><text:line-break/><text:span text:style-name="T1">Ainsi qu’on peut le lire dans un article récemment publié sur le site de l’hebdomadaire canadien Business In Vancouver et repris sur mining.com, un site majeur consacré au secteur minier mondial :</text:span><text:line-break/><text:span text:style-name="T1">« Étant donné les quantités d’aluminium, de charbon métallurgique, de cuivre, de zinc et de terres rares nécessaires à chaque éolienne et chaque véhicule électrique — et étant donné la quantité de lithium et de cobalt nécessaires pour les batteries des véhicules électriques — une question se pose : la transition vers une économie à faible émission de carbone nous mènera-t-elle au « pic des métaux » (au point maximale de notre production de métal) ?</text:span><text:line-break/><text:span text:style-name="T1">Les objectifs que les gouvernements établissent en termes d’énergies renouvelables et de véhicules électriques nécessiteront une augmentation massive des extractions minières, et la question se pose de savoir si suffisamment de mines pourront être construites à temps pour atteindre ces objectifs en temps voulu.</text:span><text:line-break/><text:span text:style-name="T1">Une récente étude menée par Metabolic, Copper 8 et l’université de Leiden pour le gouvernement néerlandais estime que la production mondiale de certains métaux serait multipliée par 12 d’ici 2050 si tous les signataires de l’accord de Paris respectaient leurs engagements de décarbonisation de l’économie. […]</text:span><text:line-break/><text:soft-page-break/><text:span text:style-name="T1">Une étude s’inquiète de la production d’argent, utilise dans les cellules des panneaux solaires photovoltaïques. Une autre de celle de lithium et de cobalt, qui sont nécessaires aux batteries lithium-ion des véhicules électriques. […]</text:span><text:line-break/><text:span text:style-name="T1">Par ailleurs, les métaux comme l’acier et le cuivre peuvent — et vont être — recyclés. Une augmentation de 1400% de la production de véhicules électriques n’implique pas nécessairement une augmentation similaire de la demande en cuivre, puisqu’une partie pourra provenir du recyclage.</text:span><text:line-break/><text:span text:style-name="T1">Mais il ne fait aucun doute que le monde aura besoin de plus de cuivre, d’acier, de terres rares et de beaucoup d’autres métaux critiques au cours des deux prochaines décennies. Cette nécessaire augmentation des extractions minières aura des impacts sur les terres, les eaux, les forêts et les peuples autochtones.</text:span><text:line-break/><text:span text:style-name="T1">Ainsi qu’un rapport du Parlement Européen l’affirme : « Une augmentation majeure des extractions de matières premières aura de graves conséquences pour les communautés locales et l’environnement, et génèrera d’importantes émissions de gaz à effet de serre. »</text:span><text:line-break/><text:span text:style-name="T1">En outre, la production énergétique des industries des énergies dites « vertes » s’ajoute aux autres productions industrielles d’énergie (nucléaire, charbon, gaz, pétrole), loin de les supplanter, et alimente les mêmes sociétés, la même société, le même mode de vie, les mêmes appareils, les mêmes usages, tous plus anti-écologiques les uns que les autres (panneaux solaires sur les toits d’usines, éoliennes pour alimenter en électricité smartphones, téléviseurs, ordinateurs, etc., dont les productions sont autant de catastrophes environnementales et sociales).</text:span><text:line-break/><text:span text:style-name="T1">Ce que Philippe Bihouix écrit à propos de la croissance « verte » caractérise tout aussi bien la soi-disant « transition écologique » promue par toutes et tous — politiciens, ONG (Greenpeace, WWF, etc.), écologistes autorisés… — dans les médias de masse. Leur transition écologique</text:span><text:line-break/><text:span text:style-name="T1">« se base, en tout cas dans son acception actuelle, sur le tout-technologique. Elle ne fera alors qu’aggraver les phénomènes que nous venons de décrire, qu’emballer le système, car ces innovations “vertes” sont en général basées sur des métaux moins répandus, aggravent la complexité des produits, font appel à des composants high tech plus durs à recycler. Ainsi du dernier cri des énergies renouvelables, des bâtiments “intelligents”, des voitures électriques, hybrides ou hydrogène… […]</text:span><text:line-break/><text:span text:style-name="T1">Avec la [transition écologique], nous aimerions appuyer timidement sur le frein tout en restant pied au plancher : […] Ce qui nous attend à court terme, c’est une accélération dévastatrice et mortifère, de la ponction de ressources, de la consommation électrique, de la production de déchets ingérables, avec le déploiement généralisé des nanotechnologies, des big data, des objets connectés. Le saccage de la </text:span><text:soft-page-break/><text:span text:style-name="T1">planète ne fait que commencer. »</text:span><text:line-break/><text:span text:style-name="T1">Ce qui nous amène à la distinction entre techniques autoritaires et techniques démocratiques que proposait Lewis Mumford. « Les techniques démocratiques sont les méthodes de production à petite échelle, reposant principalement sur les compétences humaines et l’énergie renouvelable, faisant un usage limité des ressources naturelles. Elles demeurent toujours sous la direction active de l’artisan ou du paysan. […] la technique autoritaire […] n’est pas délimitée par les coutumes et les sentiments humains, elle repose sur une contrainte physique impitoyable, elle a créé des machines humaines complexes composées de parties interdépendantes spécialisées, standardisées. Malgré sa tendance continuelle à la destruction, la technique totalitaire est bien accueillie parce qu’elle permet la première économie d’abondance contrôlée. La technique a accepté un principe de base de la démocratie selon lequel chaque membre de la société doit avoir une part de ses biens, faisant disparaître tous les autres vestiges de la démocratie. »</text:span><text:line-break/><text:span text:style-name="T1">Theodore Kaczynski formulait également, à sa manière, cette distinction :</text:span><text:line-break/><text:span text:style-name="T1">« Nous faisons une distinction entre deux types de technologies : la technologie cloisonnée et la technologie systémique. La première, qui se développe au niveau de petites cellules circonscrites, jouit d’une grande autonomie et ne nécessite pas d’aide extérieure. La seconde s’appuie sur une organisation sociale complexe, faite de réseaux interconnectés. »</text:span><text:line-break/><text:span text:style-name="T1">Malheureusement, la quasi-totalité des personnalités, associations, groupes, organisations et médias écologistes grand public ne réalisent pas (ou occultent) toute la complexité de la situation dans laquelle nous nous trouvons, et parlent d’autonomie et de démocratie tout en faisant la promotion de technologies qui ne relèvent ni de l’autonomie ni de la démocratie.</text:span><text:line-break/><text:span text:style-name="T1">Les écologistes qui militent en faveur des énergies dites « vertes » ou « renouvelables » type panneaux solaires photovoltaïques, éoliennes industrielles, centrales à biomasse, barrages, etc., militent en faveur de la société industrielle planétaire telle qu’elle existe actuellement (ou, du moins, en faveur d’une organisation sociale tout aussi antidémocratique). Les panneaux solaires photovoltaïques et les batteries au lithium sont indissociables de l’Empire mondialisé qui asservit les populations et détruit le monde naturel, tout comme les appareils que ces technologies vertes servent à alimenter en énergie (réfrigérateurs, ordinateurs, smartphones, tablettes, téléviseurs, etc.), et comme l’internet lui-même. Les hautes technologies et, plus généralement, le système industriel dont elles participent et dépendent, requièrent, selon toute logique, une société de masse, hiérarchique, bien trop complexe, populeuse et étendue pour être organisée d’une manière véritablement </text:span><text:soft-page-break/><text:span text:style-name="T1">démocratique — c’est-à-dire selon les principes de la démocratie directe.</text:span><text:line-break/><text:span text:style-name="T1">Seulement, la plupart des gens — et des écologistes — rejettent l’idée de devoir renoncer à des technologies dont l’idéologie du progrès leur a inculqué qu’elles étaient essentielles à la vie humaine, au bonheur — bien qu’elles existent tout au plus depuis quelques dizaines d’années. L’idée d’une vie sans internet, sans pouvoir communiquer instantanément avec n’importe qui à l’autre bout du monde, sans médecine high-tech, sans téléphones portables, sans GoPro pour envoyer des vidéos sur YouTube, sans voitures, sans ordinateurs, etc., les effraie, leur paraît triste et morne, indésirable — preuve de la réussite du conditionnement progressiste.</text:span><text:line-break/><text:span text:style-name="T1">Pourtant, étant donné, d’une part, que la production de hautes technologies implique nécessairement des destructions et pollutions environnementales ainsi qu’une organisation sociale antidémocratique (« autoritaire » pour reprendre la terminologie de Mumford) et, d’autre part, qu’un mode de vie basé sur des technologies douces (ou « démocratiques ») est infiniment plus épanouissant, plus humain, plus désirable, un tel rejet est absurde. En effet, contrairement aux simplismes mensongers que la culture dominante enseigne au sujet du passé, l’humanité n’errait pas dans la tristesse, la peine, la peur et le malheur avant l’invention d’internet. Ce qui ne revient pas à dire que l’on pourrait considérer le passé en bloc comme un paradis perdu où tout le monde nageait dans le bonheur partout et de tout temps — évitons de tomber dans un autre simplisme absurde, à l’instar du mythe du progrès, et qui se contenterait d’ailleurs de l’inverser.</text:span></text:p>
      <text:p text:style-name="Text_20_body"><text:span text:style-name="T1">Derrick Jensen – Earth at Risk 2014 (extrait): https://www.youtube.com/watch?v=RjNFw59dhc8</text:span><text:line-break/><text:span text:style-name="T1">Des organisations sociales toujours plus démesurées, inhumaines, antidémocratiques et inégalitaires, des destructions tous azimuts, inexorables et croissantes du monde naturel (destruction des forêts, destruction et/ou pollution des sols, des océans, des mers, des cours d’eau, de l’atmosphère, etc.), un malaise social de plus en plus prégnant (stress, angoisses, dépressions, violences, etc.), tels sont les coûts du mal nommé progrès, dont il n’existe manifestement pas de version durable ou écologique.</text:span><text:line-break/><text:span text:style-name="T1">***</text:span><text:line-break/><text:span text:style-name="T1">Ainsi que l’a écrit Alain Gras dans un article intitulé « L’illusion de la fatalité technique », publié dans la revue l’Écologiste n°5, 2001 :</text:span><text:line-break/><text:span text:style-name="T1">« L’homme moderne n’est pas seulement un être dont la vie est façonnée par le travail et le désir investi dans la consommation, il est aussi celui dont le confort dans la vie quotidienne dépend à un degré infiniment plus élevé qu’auparavant d’entités invisibles et omniprésentes : il est l’homme « branché » que décrit l’imagerie populaire. Branché par la prise du rasoir sur l’usine électrique, branché par la pompe </text:span><text:soft-page-break/><text:span text:style-name="T1">à essence sur le puits de pétrole du Koweït [et, j’ajouterai : sur la déforestation et la monoculture de palmiers à huile en Indonésie, branché sur les violations des droits humains, les massacres et les dévastations environnementales au Congo, où sont extraits, entre autres choses, le coltan et le cobalt des téléphones et des ordinateurs portables, branché sur de multiples ravages sociaux et écologiques à travers le globe, par exemple en Chine et bientôt au Groenland où sont extraites les terres rares nécessaires aux technologies dites vertes, branché sur d’autres nuisances sociales et écologiques au Chili d’où provient le lithium des batteries des appareils électriques], branché sur le monde par CNN et le satellite dans l’espace, branché par la ligne aérienne sur New York ou par la voie ferrée sur Lyon, sur Concorde ou le TGV, et débranché de ses semblables ! Cet homme, entouré d’objets techniques, ne voit la technique que sous sa forme la plus naïve et la moins dangereuse. Il admire la grandeur de la taille et de la puissance, il ne s’aperçoit pas qu’il devient totalement dépendant. Il ne sait rien de la manière dont sont dirigés les grands systèmes techniques qui se cachent sous la surface du réel quotidien. »</text:span><text:line-break/><text:span text:style-name="T1">Les technologies productrices d’énergie soi-disant « verte » ou « renouvelable » et les technologies dites « vertes » en général requièrent ces « grands systèmes techniques » dont l’humain moderne a été rendu dépendant et qui, selon toute logique, ne pourront jamais être rendus ni démocratiques ni écologiques.</text:span><text:line-break/><text:span text:style-name="T1">***</text:span><text:line-break/><text:span text:style-name="T1">Dans un numéro hors-série du Nouvel Observateur en date de juin-juillet 1972, portant sur l’écologie, figurait ce tableau :</text:span><text:line-break/><text:span text:style-name="T1">Société à technologies dures</text:span><text:line-break/><text:span text:style-name="T1">Communautés à technologies douces</text:span><text:line-break/><text:span text:style-name="T1">Grands apports d’énergie </text:span><text:line-break/><text:span text:style-name="T1">Matériaux et énergie non recyclés</text:span><text:line-break/><text:span text:style-name="T1">Production industrielle</text:span><text:line-break/><text:span text:style-name="T1">Priorité à la ville</text:span><text:line-break/><text:span text:style-name="T1">Séparé de la nature</text:span><text:line-break/><text:span text:style-name="T1">Limites techniques imposées par l’argent…</text:span><text:line-break/><text:span text:style-name="T1">Petits apports d’énergie </text:span><text:line-break/><text:span text:style-name="T1">Matériaux recyclés et énergies inépuisables seulement</text:span><text:line-break/><text:span text:style-name="T1">Production artisanale</text:span><text:line-break/><text:span text:style-name="T1">Priorité au village</text:span><text:line-break/><text:span text:style-name="T1">Intégrée à la nature</text:span><text:line-break/><text:span text:style-name="T1">Limites techniques imposées par la nature…</text:span><text:line-break/><text:span text:style-name="T1">(Si l’expression « énergies inépuisables » figure dans la colonne technologies douces, </text:span><text:soft-page-break/><text:span text:style-name="T1">c’est parce qu’il est évidemment possible d’utiliser les énergies renouvelables du soleil, du vent et de l’eau de manières démocratiques (ou « douces »). Ce qu’a fait l’humanité pendant la quasi-totalité de son existence. Par exemple, en ce qui concerne le solaire, en construisant une maison selon les principes de l’architecture bioclimatique, en utilisant les principes du solaire passif, en construisant soi-même un panneau solaire thermique (en ayant recours à de la récupération, en recyclant divers objets) ou, en ce qui concerne l’éolien, au travers du principe du moulin à vent, etc.)</text:span><text:line-break/><text:span text:style-name="T1">Il est assez navrant de constater que près de 50 ans après, le discours écologiste dominant, celui que relaient désormais L’Obs et tous les autres médias grand public (et les Cyril Dion, YAB &amp; Co., à quelques nuances près), n’est plus qu’un plaidoyer en faveur des fausses solutions techno-industrielles que sont les énergies dites « renouvelables » industrielles, qui visent uniquement à perpétuer le mode de vie hautement technologique moderne, à prolonger l’expansion et le fonctionnement mortifère de l’Empire.</text:span></text:p>
      <text:p text:style-name="Text_20_body"><text:span text:style-name="T1">Ainsi que l’écrivait déjà Jaime Semprun en juin 1990[2] :</text:span><text:line-break/><text:span text:style-name="T1">« Les écologistes sont sur le terrain de la lutte contre les nuisances ce qu’étaient, sur celui des luttes ouvrières, les syndicalistes : des intermédiaires intéressés à conserver les contradictions dont ils assurent la régulation, des négociateurs voués au marchandage (la révision des normes et des taux de nocivité remplaçant les pourcentages des hausses de salaire), des défenseurs du quantitatif au moment où le calcul économique s’étend à de nouveaux domaines (l’air, l’eau, les embryons humains ou la sociabilité de synthèse) ; bref, les nouveaux courtiers d’un assujettissement à l’économie dont le prix doit maintenant intégrer le cout d’un “environnement de qualité”. […]</text:span><text:line-break/><text:span text:style-name="T1">Dire de la pratique des écologistes qu’elle est réformiste serait encore lui faire trop d’honneur, car elle s’inscrit directement et délibérément dans la logique de la domination capitaliste, qui étend sans cesse, par ses destructions mêmes, le terrain de son exercice. Dans cette production cyclique des maux et de leurs remèdes aggravants, l’écologisme n’aura été que l’armée de réserve d’une époque de bureaucratisation, où la “rationalité” est toujours définie loin des individus concernés et de toute connaissance réaliste, avec les catastrophes renouvelées que cela implique. »</text:span><text:line-break/><text:span text:style-name="T1">L’écologie se résume aujourd’hui à l’implantation, un peu partout, de centrales solaires, de parcs éoliens, de centrales à biomasse, d’éco-quartiers aux normes HQE (Haute Qualité Environnementale), BBC (Bâtiment Basse Consommation) ou encore THPE (Très Haute Performance Environnementale), aux voitures électriques, aux économies d’énergie et à l’efficience énergétique, etc., toutes choses qui n’entravent </text:span><text:soft-page-break/><text:span text:style-name="T1">aucunement la destruction du monde naturel, puisqu’elles y participent. C’est-à-dire que l’écologie dominante est un mensonge qui consiste à qualifier de vert, propre ou durable ce qui n’est ni vert, ni propre, ni durable. Au bout du compte, elle repose sur le mythe selon lequel la civilisation industrielle (le monde moderne, technologiquement parlant) pourrait devenir écologique (et démocratique même, pour les plus audacieux des écologistes médiatiques), au travers de quelques ajustements techniques et de quelques réformes politiques.</text:span><text:line-break/><text:span text:style-name="T1">***</text:span><text:line-break/><text:span text:style-name="T1">Une des nombreuses raisons pour lesquelles société industrielle et démocratie sont antinomiques relève d’une chose très simple, comprise et soulignée par beaucoup depuis bien longtemps, dont Jean-Jacques Rousseau, dans son Projet de constitution pour la Corse, rédigé en 1765 :</text:span><text:line-break/><text:span text:style-name="T1">« Un gouvernement purement démocratique convient à une petite ville plutôt qu’à une nation. On ne saurait assembler tout le peuple d’un pays comme celui d’une cité et quand l’autorité suprême est confiée à des députés le gouvernement change et devient aristocratique. »</text:span></text:p>
      <text:p text:style-name="Text_20_body"><text:span text:style-name="T1">Ou Lewis Mumford, qui affirmait en 1973 que « la démocratie est une invention de petite société. Elle ne peut exister qu’au sein de petites communautés. Elle ne peut pas fonctionner dans une communauté de 100 millions d’individus. 100 millions d’individus ne peuvent être gouvernés selon des principes démocratiques. »</text:span><text:line-break/><text:span text:style-name="T1">***</text:span><text:line-break/><text:span text:style-name="T1">Aujourd’hui, loin des analyses — presque devenues grand public, à l’époque — de certains écologistes des années 70 selon lesquels le seul futur possible (et désirable) pour l’espèce humaine impliquait le démantèlement de la technocratie planétaire au profit de communautés à taille humaine, démocratiques, affranchies des technologies autoritaires (dont la high-tech) et basées sur des technologies « douces » (ou basses technologies), tous les médias, les gouvernements et les écologistes grand public affirment que les solutions à tous nos problèmes sont à chercher du côté de ces mal nommées énergies « renouvelables » et des technologies dites « vertes » en général.</text:span><text:line-break/><text:span text:style-name="T1">***</text:span><text:line-break/><text:span text:style-name="T1">Et maintenant la partie la moins drôle. Une fois que l’on comprend que le discours écologiste dominant relève de la foutaise. Que rien de ce qu’il propose ne fera cesser ni la destruction du monde naturel ni l’exploitation de l’humain par l’humain dans le cadre de sociétés toujours plus inégalitaires. Que ce qui devrait se produire pour que le désastre socioécologique en cours prenne fin — à savoir le démantèlement complet de la société industrielle, la dissolution des sociétés de masse en une multitude de sociétés à taille humaine, adaptées à leurs territoires écologiques, fondées sur des </text:span><text:soft-page-break/><text:span text:style-name="T1">technologies douces — constitue le pire cauchemar de tous les dirigeants politiques et corporatistes. Qu’ils ne le permettront jamais. Que la plupart des gens ne le souhaitent pas davantage. On réalise à quel point nous sommes mal embarqués.</text:span><text:line-break/><text:span text:style-name="T1">Certains trouvent alors du réconfort auprès des collapsologues qui leur assurent que l’effondrement est pour bientôt, que tout cela[3] va finir. Et qui promeuvent principalement une sorte de survivalisme — parfois teinté de mysticisme.</text:span><text:line-break/><text:span text:style-name="T1">Face aux innombrables injustices que la civilisation industrielle implique, à l’encontre des humains comme du monde naturel et de toutes les espèces vivantes, et étant donné ce qui est en jeu, nous considérons plutôt qu’il nous faut faire notre possible pour édifier une culture de résistance, afin de participer au combat pour la mettre hors d’état de nuire.</text:span><text:line-break/><text:span text:style-name="T1">Nicolas Casaux</text:span></text:p>
      <text:p text:style-name="Text_20_body"><text:span text:style-name="T1">1. Voir : http://partage-le.com/2016/06/le-desastre-ecologique-renouvelable-des-tokelau/ ↑ </text:span><text:line-break/><text:span text:style-name="T1">2. http://www.piecesetmaindoeuvre.com/spip.php?article37 ↑ </text:span><text:line-break/><text:span text:style-name="T1">3. http://partage-le.com/2017/12/8414/ </text:span></text:p>
      <text:p text:style-name="Text_20_body">↑ <text:line-break/><text:span text:style-name="T1">&amp;&amp;&amp;&amp;&amp;&amp;&amp;&amp;&amp;&amp;&amp;&amp;</text:span></text:p>
      <text:p text:style-name="Text_20_body"><text:span text:style-name="T1">voir aussi https://bibliothequefahrenheit.blogspot.com/2018/05/le-soleil-en-face-rapport-sur-les.html</text:span><text:line-break/><text:span text:style-name="T1">9 mai 2018</text:span><text:line-break/><text:span text:style-name="Strong_20_Emphasis"><text:span text:style-name="T1">LE SOLEIL EN FACE – Rapport sur les calamités de l’industrie solaire et des prétendues énergies alternatives</text:span></text:span><text:line-break/><text:span text:style-name="T1">« Crise énergétique » et « crise environnementale » seront résolues au moyen du « développement durable », à en croire les politiciens, les industriels et la bonne conscience citoyenne. Le véritable Graal de cette quête d’une énergie inépuisable et à vil prix reste l’énergie solaire mais loin de l’utopie d’une énergie « propre », cette industrie sera « une avancée stratégique de l’électrification du monde », « un apport décisif à la réquisition de nos vies par l’économie ». « Après les sacrifices à l’idole nucléaire voici ceux du nouveau culte solaire. »</text:span></text:p>
      <text:p text:style-name="Text_20_body"><text:span text:style-name="T1">Fort symboliquement, quelques semaines après l’entrée en fusion des trois réacteurs de Fukushima, le prototype Solar Impulse accomplit un vol d’essai au salon du Bourget. « Dans la masse de calamités accumulées par 150 années de développement industriel sans merci, les élites politiques mondiales ont choisi de s’émouvoir du changement climatique. » En 2007, le Quatrième Rapport du GIEC reconnait les « gaz à effet de serre d’origine anthropique ». « Le changement climatique, grande </text:span><text:soft-page-break/><text:span text:style-name="T1">menace par anticipation de ce début de millénaire, offre un point de fixation parfaitement compatible avec la poursuite de la fuite en avant. » Il fournit une excellent raison de désinvestir les énergies fossiles de toute façon condamnées par l’épuisement annoncé des stocks et fixer leur remplacement comme objectif mondial. Pour répondre à la demande croissante d’énergie avec le développement de l’électronique grand public, l’humanité entre sans retour dans l’ère du développement durable.</text:span><text:line-break/><text:span text:style-name="T1">Ray Kurzweil, « entrepreneur et gourou transhumaniste », « apologiste enragé du techno-totalitarisme », voit dans l’énergie solaire le salut à court terme de l’humanité productiviste.</text:span><text:line-break/><text:span text:style-name="T1">Lorsqu’en 1711, la pression de la vapeur d’eau mit  en mouvement les pistons façonnés par Thomas Newcomen, dans le Devon, permit de pomper l’eau d’infiltration qui inondait les mines d’étain du sud-ouest de l’Angleterre. On put dès lors descendre plus profond, extraire davantage de minerais, afin de construire plus de machines pour pomper plus efficacement et descendre encore plus profondément. Cet épisode fondateur condense le principe que Jacques Ellul a nommé le système technicien.</text:span><text:line-break/><text:span text:style-name="T1">L’énergie solaire est à l’origine de toute vie sur terre et de la quasi-totalité des « sources » d’énergie exploitées par les sociétés humaines, puisque les hydrocarbures, par exemple, sont issus de la maturation des végétaux nés du flux de photons.</text:span><text:line-break/><text:span text:style-name="T1">Frédéric Gaillard fait le point sur les autres « énergies alternatives » et leurs « inconvénients » : biocarburants de première, deuxième et troisième génération (usines à plancton), hydraulique, géothermique,… </text:span><text:line-break/><text:span text:style-name="T1">Tout a déjà été dit et écrit sur l’industrie nucléaire, sa nocivité et ses mensonges. « L’argument de l’atome comme « moindre mal » a fait son temps. » Le développement de l’éolien comme celui du panneau solaire, s’est imposé dans l’imaginaire français du développement durable, caution idéologique qui préside à son développement. Son exposé sur la technologie photovoltaïque est brillant, complet et parfaitement accessible. Il pointe l’extension des zones grises, avec ces « fermes photovoltaïques » qui colonisent les marges des agglomérations, et les mesures incitatives qui multiplient l’intégration au bâti des plaques de silicium. Même la technologie balbutiante des cellules photovoltaïques organiques n’a pas de secret pour lui. En attendant, le film photovoltaïque flexible est déjà présenté comme une « rupture technologique » puisque qu’il va permettre aux écrans de se recharger tout seul. Portables bios (?!) et panneaux publicitaires, voilà « ce monde meilleur que nous promet l’essor des technologies vertes ».</text:span><text:line-break/><text:span text:style-name="T1">L’acétate de vinyle, entre autres substances utilisées pour la fabrication des panneaux </text:span><text:soft-page-break/><text:span text:style-name="T1">solaires, est une substance génotoxique et reprotoxique, mais qu’on se rassure, une fois de plus, ce sont les pollueurs qui fixent eux-mêmes les niveaux de nuisance tolérables. </text:span><text:line-break/><text:span text:style-name="T1">Les terrains saccagés par l’extraction des matières premières, les mégawatts engloutis pour la purification et la cristallisation du silicium à très haute température, les millions de mètres cubes d’eau pompés et dépollués à grand frais, sont rarement évoqués au sujet de cette technologie si respectueuse de l’environnement. Le coltan, par exemple, utilisé dans les condensateurs des téléphones portables, fut l’enjeu d’une guerre pour le contrôle des plus grands gisements situés en République Démocratique du Congo, responsable de plus de 3,5 millions de morts dans sept pays depuis 1998. Sans parler des gorilles.</text:span><text:line-break/><text:span text:style-name="T1">La « croissance verte » n’est qu’un mythe. Il ne s’agit que de perpétuer l’emprise technicienne, au-delà du pétrole et de l’atome, sous les atours du Nouvel Ordre Vert. Le but ultime étant la photosynthèse artificielle, récupérer et stocker l’énergie solaire sous forme d’hydrogène, réutilisé au sein d’une pile à combustible pour obtenir, par réaction inverse, de l‘eau et de l’électricité.</text:span></text:p>
      <text:p text:style-name="P4">Le Grenelle de l’environnement, en 2007, exclut toute discussion sur le nucléaire et adopte « un fatras de résolutions inoffensives, une politique de développement des énergies propres », dont des tarifs très attractifs de rachat par EDF du kilowatt-heure photovoltaïque. Les objectifs, pourtant raisonnables, par rapport à l’Allemagne par exemple, sont rapidement atteints, aussi ces mesures incitatives, accusées d’engraisser l’industrie chinoise, sont aussitôt sabordées, ruinant une filière émergente. L’État électricien, sous la pression du corps des Mines, a vu son monopole nucléarisé, centralisé et anti-démocratique, menacé par une dissémination technologique. Il n’entend pas laisser d’alternative se développer sans s’être au préalable assurer les moyens de son contrôle. En 2011, La France fut le seul pays européen à perdre des emplois dans le solaire.</text:p>
      <text:p text:style-name="P4">Grenoble est régie depuis un siècle et demi par « une lignée d’ingénieurs et de scientifiques qui déploient toute leur énergie à l’édification du techno-monde ». Le Commissariat à l’énergie atomique, implanté sur le polygone scientifique en 1956, est la matrice d’une « collusion revendiquée entre le pouvoir politique – civil et militaire – la recherche scientifique et les industriels ». Les dirigeants de Minatec Entreprises et de leur filiale Clinatec qui oeuvre en secret à l’interface homme-machine et au perfectionnement des implants cérébraux, sont également aux manettes de la mairie. Les « énergumènes du CEA/PS » contrôlent aussi Liten, le Laboratoire d’innovation pour les technologies des énergies nouvelles et les nanomatériaux, l’Institut national de l’énergie solaire (INES), Photowatt, la plus grande entreprise française dans le <text:soft-page-break/>secteur et la seule à maitriser tout le cycle, qui sera sauvée de la faillite par EDF, « enterrant les dernières illusions d’énergie autonome et décentralisée ».</text:p>
      <text:p text:style-name="Text_20_body"><text:span text:style-name="T1">L’esprit critique acéré et caustique de Frédéric Gaillard n’épargne rien ni personne. Fort d’une fine connaissance des dossiers, des acteurs et des enjeux, il s’applique à soigner ses portraits, au dépend de l’analyse, beaucoup plus superficielle. Se contenter d’accuser le développement technologique de « fuite en avant » ne suffit pas tout à fait pour en comprendre la logique, et pourrait même desservir son propos, susciter un rejet en bloc de ses raisonnements et les dévoyer au point de permettre l’éloge de ce Progrès à tous prix qu’il dénonce.</text:span><text:line-break/><text:span text:style-name="T1">Il s’abstient également de proposer une alternative aux « alternatives », par refus de la « tyrannie du projet ». Sa remarque indirecte au sujet de la « perspective co-gestionnaire des antinucléaires autorisés – Greenpeace et le Réseau « Sortir du nucléaire » – qui prétendent aujourd’hui sortir du nucléaire sans sortir de la société qui le produit » laisse, de la même façon, entendre un rejet du capitalisme que nous aurions aimer voir développé.</text:span><text:line-break/><text:span text:style-name="T1">Sa connaissance exhaustive du sujet intéressera certainement beaucoup de lecteurs, il n’est pourtant pas certain que son simple « rejet des emballements pathologiques et mortifères », au nom de son désir d’«  exister et jouir du cours de cette existence, si quotidienne et mélancolique soit-elle », les contente.</text:span></text:p>
      <text:p text:style-name="Text_20_body"><text:span text:style-name="T1">LE SOLEIL EN FACE</text:span><text:line-break/><text:span text:style-name="T1">Rapport sur les calamités de l’industrie solaire et des prétendues énergies alternatives</text:span><text:line-break/><text:span text:style-name="T1">Frédéric Gaillard</text:span><text:line-break/><text:span text:style-name="T1">Éditions L’Échappée –  Collection «Négatif » – Paris – Mai 2012</text:span><text:line-break/><text:span text:style-name="T1">http://www.lechappee.org/</text:span></text:p>
      <text:p text:style-name="Text_20_body"><text:span text:style-name="T1">Lire aussi : </text:span><text:line-break/><text:span text:style-name="T1">LA GUERRE DES MÉTAUX RARES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21:12:50.299887615</meta:creation-date>
    <dc:date>2019-11-11T21:23:34.768434142</dc:date>
    <meta:editing-duration>PT22S</meta:editing-duration>
    <meta:editing-cycles>1</meta:editing-cycles>
    <meta:document-statistic meta:table-count="0" meta:image-count="0" meta:object-count="0" meta:page-count="24" meta:paragraph-count="101" meta:word-count="10783" meta:character-count="71999" meta:non-whitespace-character-count="61251"/>
    <meta:generator>LibreOffice/5.1.6.2$Linux_X86_64 LibreOffice_project/10m0$Build-2</meta:generator>
  </office:meta>
</office:document-meta>
</file>