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84cf" officeooo:paragraph-rsid="001184cf"/>
    </style:style>
    <style:style style:name="P2" style:family="paragraph" style:parent-style-name="Standard">
      <style:text-properties style:font-name="Ubuntu" fo:font-size="14pt" fo:font-weight="bold" officeooo:rsid="001184cf" officeooo:paragraph-rsid="001184cf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Ubuntu" fo:font-size="14pt" fo:font-weight="bold" officeooo:rsid="0014aadc" officeooo:paragraph-rsid="0014aadc" style:font-size-asian="12.25pt" style:font-weight-asian="bold" style:font-size-complex="14pt" style:font-weight-complex="bold"/>
    </style:style>
    <style:style style:name="P4" style:family="paragraph" style:parent-style-name="Standard">
      <style:text-properties style:font-name="Ubuntu" fo:font-size="18pt" fo:font-weight="bold" officeooo:rsid="001184cf" officeooo:paragraph-rsid="001184cf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rsid="001184cf" officeooo:paragraph-rsid="00123817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text-properties fo:language="fr" fo:country="FR" officeooo:rsid="001184cf" officeooo:paragraph-rsid="00123817"/>
    </style:style>
    <style:style style:name="P8" style:family="paragraph" style:parent-style-name="Text_20_body">
      <style:text-properties officeooo:rsid="001184cf"/>
    </style:style>
    <style:style style:name="T1" style:family="text">
      <style:text-properties fo:language="fr" fo:country="FR"/>
    </style:style>
    <style:style style:name="T2" style:family="text">
      <style:text-properties officeooo:rsid="00123817"/>
    </style:style>
    <style:style style:name="T3" style:family="text">
      <style:text-properties officeooo:rsid="001596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retombées antiradioactives du FSM sont passées sur la France</text:p>
      <text:p text:style-name="P2"/>
      <text:p text:style-name="P3">Le FSM est le forum social mondial thématique antinucléaire qui s’est tenu à Paris début Novembre 2017</text:p>
      <text:p text:style-name="P3"/>
      <text:p text:style-name="P3"><text:a xlink:type="simple" xlink:href="http://fsm-antinucleaire2017.nuclearfreeworld.net/" text:style-name="Internet_20_link" text:visited-style-name="Visited_20_Internet_20_Link">http://fsm-antinucleaire2017.nuclearfreeworld.net/</text:a></text:p>
      <text:p text:style-name="P3"/>
      <text:p text:style-name="P1"><text:a xlink:type="simple" xlink:href="http://coordination-antinucleaire-sudest.net/2012/index.php?post/2017/11/09/Vers-un-réseau-européen-et-mondial-antinucléaire-pour-libérer-la-planète-du-crime-atomique#c130318" text:style-name="Internet_20_link" text:visited-style-name="Visited_20_Internet_20_Link"/></text:p>
      <text:p text:style-name="P5"><text:a xlink:type="simple" xlink:href="http://coordination-antinucleaire-sudest.net/2012/index.php?post/2017/11/09/Vers-un-réseau-européen-et-mondial-antinucléaire-pour-libérer-la-plan" text:style-name="Internet_20_link" text:visited-style-name="Visited_20_Internet_20_Link">http://coordination-antinucleaire-sudest.net/2012/index.php?post/2017/11/09/Vers-un-r%C3%A9seau-europ%C3%A9en-et-mondial-antinucl%C3%A9aire-pour-lib%C3%A9rer-la-plan</text:a></text:p>
      <text:p text:style-name="P5"><text:a xlink:type="simple" xlink:href="http://coordination-antinucleaire-sudest.net/2012/index.php?post/2017/11/09/Vers-un-réseau-européen-et-mondial-antinucléaire-pour-libérer-la-planète-du-crime-atomique#c130318" text:style-name="Internet_20_link" text:visited-style-name="Visited_20_Internet_20_Link">%C3%A8te-du-crime-atomique#c130318</text:a></text:p>
      <text:p text:style-name="P5"/>
      <text:p text:style-name="P7"><text:span text:style-name="T3">Reçu de la coordination </text:span><text:a xlink:type="simple" xlink:href="http://www.independentwho.org/" text:style-name="Internet_20_link" text:visited-style-name="Visited_20_Internet_20_Link"><text:span text:style-name="T3">www.independentwho.org</text:span></text:a></text:p>
      <text:p text:style-name="P7"/>
      <text:p text:style-name="P6"><text:s/>- François Nicolas a diffusé les séquences du FSM sur YouTube.</text:p>
      <text:p text:style-name="Standard"><text:a xlink:type="simple" xlink:href="https://francoisnicolas44.wordpress.com/2017/11/11/fsma2017/" office:target-frame-name="_blank" xlink:show="new" text:style-name="Internet_20_link" text:visited-style-name="Visited_20_Internet_20_Link"><text:span text:style-name="T1">https://francoisnicolas44.word</text:span></text:a></text:p>
      <text:p text:style-name="Standard"/>
      <text:p text:style-name="Text_20_body">- l'atelier RSDN _ IndependentWHO  santé et nucléaire : de l'invisibilité des travailleurs irradiés au mythe de la radioactivité quasi-inoffensive :  <text:a xlink:type="simple" xlink:href="https://www.youtube.com/watch?v=zPKtr1gKjQc" text:style-name="Internet_20_link" text:visited-style-name="Visited_20_Internet_20_Link">https://www.youtube.com/watch?v=zPKtr1gKjQc</text:a></text:p>
      <text:p text:style-name="Text_20_body"/>
      <text:p text:style-name="Text_20_body">- pour les  autres ateliers qui ont eu lieu dans cette même salle durant du jeudi 2/11 au samedi 4/11  : <text:a xlink:type="simple" xlink:href="https://www.youtube.com/results?sp=CAISAhABUBQ%253D&amp;search_query=FSMA2017+-" text:style-name="Internet_20_link" text:visited-style-name="Visited_20_Internet_20_Link">https://www.youtube.com/results?sp=CAISAhABUBQ%253D&amp;search_query=FSMA2017+-</text:a></text:p>
      <text:p text:style-name="Text_20_body"/>
      <text:p text:style-name="Text_20_body"><text:s/>- en pièce jointe la contribution de Nicole Roelens qui est intervenue lors de l'atelier du vendredi 3 novembre 2017 <text:s/>le sujet qui était abordé était : <text:span text:style-name="Strong_20_Emphasis">Libérer l'ONU du nucléaire, une question de survie</text:span>.</text:p>
      <text:p text:style-name="Text_20_body"> </text:p>
      <text:p text:style-name="Text_20_body">- possibilité de télécharger le déroulé d'intervention de Paul Lannoye de cet atelier  ici  <text:a xlink:type="simple" xlink:href="http://lotoisdumonde.fr/initiatives/FSMAN/lannoye-FSMAN-2017.pdf" text:style-name="Internet_20_link" text:visited-style-name="Visited_20_Internet_20_Link">http://lotoisdumonde.fr/initiatives/FSMAN/lannoye-FSMAN-2017.pdf</text:a></text:p>
      <text:p text:style-name="Text_20_body"/>
      <text:p text:style-name="Text_20_body">- le diaporama et le texte d'Yves Lenoir également de cet atelier <text:s/>: <text:a xlink:type="simple" xlink:href="http://lotoisdumonde.fr/initiatives/index-Lenoir.html" text:style-name="Internet_20_link" text:visited-style-name="Visited_20_Internet_20_Link">http://lotoisdumonde.fr/initiatives/index-Lenoir.html</text:a></text:p>
      <text:p text:style-name="Text_20_body"/>
      <text:p text:style-name="Text_20_body"><text:s/>à cet atelier,  une  représentante d'Attac suisse a proposé un autre angle de lutte : punir les multinationales devant un Tribunal pénal International   </text:p>
      <text:p text:style-name="Text_20_body">Elle a fait référence au travail du CETIM qui collabore avec près de 200 ONG sur cette question : campagne internationale à l'ONU pour mettre fin à l'impunité des sociétés transnationales </text:p>
      <text:p text:style-name="Text_20_body"><text:a xlink:type="simple" xlink:href="https://www.cetim.ch/stop-a-limpunite-des-stn/" text:style-name="Internet_20_link" text:visited-style-name="Visited_20_Internet_20_Link">https://www.cetim.ch/stop-a-limpunite-des-stn/</text:a></text:p>
      <text:p text:style-name="Text_20_body"><text:a xlink:type="simple" xlink:href="https://www.cetim.ch/groupe-de-travail-stn-conferences-paralleles-a-lonu/" text:style-name="Internet_20_link" text:visited-style-name="Visited_20_Internet_20_Link">https://www.cetim.ch/groupe-de-travail-stn-conferences-paralleles-a-lonu/</text:a></text:p>
      <text:p text:style-name="Text_20_body"><text:soft-page-break/></text:p>
      <text:p text:style-name="Text_20_body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22:12:51.573222166</meta:creation-date>
    <dc:date>2017-11-13T23:16:39.807097342</dc:date>
    <meta:editing-duration>PT16M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19" meta:word-count="211" meta:character-count="1872" meta:non-whitespace-character-count="1659"/>
  </office:meta>
</office:document-meta>
</file>