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80000000B12A3DE1A324EA1A8.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01cb" officeooo:paragraph-rsid="001501cb"/>
    </style:style>
    <style:style style:name="P2" style:family="paragraph" style:parent-style-name="Heading_20_1">
      <style:text-properties fo:font-size="15pt" officeooo:rsid="001501cb" officeooo:paragraph-rsid="001501cb" style:font-size-asian="15pt" style:font-size-complex="15pt"/>
    </style:style>
    <style:style style:name="P3" style:family="paragraph" style:parent-style-name="Text_20_body">
      <style:text-properties fo:font-style="italic"/>
    </style:style>
    <style:style style:name="P4" style:family="paragraph" style:parent-style-name="Text_20_body">
      <style:text-properties officeooo:rsid="001501cb" officeooo:paragraph-rsid="001501cb"/>
    </style:style>
    <style:style style:name="P5" style:family="paragraph" style:parent-style-name="Standard">
      <style:text-properties officeooo:rsid="001501cb" officeooo:paragraph-rsid="001501cb"/>
    </style:style>
    <style:style style:name="P6" style:family="paragraph" style:parent-style-name="Standard">
      <style:text-properties officeooo:rsid="001501cb" officeooo:paragraph-rsid="0017b139"/>
    </style:style>
    <style:style style:name="P7" style:family="paragraph" style:parent-style-name="Standard">
      <style:text-properties officeooo:rsid="0017b139" officeooo:paragraph-rsid="0017b139"/>
    </style:style>
    <style:style style:name="P8" style:family="paragraph" style:parent-style-name="Standard">
      <style:text-properties officeooo:rsid="0017b139" officeooo:paragraph-rsid="0017e8c5"/>
    </style:style>
    <style:style style:name="P9" style:family="paragraph" style:parent-style-name="Standard">
      <style:text-properties style:font-name="Liberation Serif" fo:font-size="15pt" fo:font-weight="bold" officeooo:rsid="0017b139" officeooo:paragraph-rsid="0017b139" style:font-size-asian="15pt" style:font-weight-asian="bold" style:font-size-complex="15pt" style:font-weight-complex="bold"/>
    </style:style>
    <style:style style:name="P10" style:family="paragraph" style:parent-style-name="Standard">
      <style:text-properties officeooo:rsid="00193d75" officeooo:paragraph-rsid="00193d75"/>
    </style:style>
    <style:style style:name="P11" style:family="paragraph" style:parent-style-name="Standard">
      <style:text-properties style:font-name="Liberation Serif" fo:font-weight="normal" officeooo:rsid="00080a37" officeooo:paragraph-rsid="00193d75" style:font-weight-asian="normal" style:font-weight-complex="normal"/>
    </style:style>
    <style:style style:name="P12" style:family="paragraph" style:parent-style-name="Standard">
      <style:text-properties style:font-name="Ubuntu" fo:font-weight="bold" officeooo:rsid="0008d3e1" officeooo:paragraph-rsid="00193d75" style:font-weight-asian="bold" style:font-weight-complex="bold"/>
    </style:style>
    <style:style style:name="P13" style:family="paragraph" style:parent-style-name="Standard">
      <style:text-properties style:font-name="Ubuntu" fo:font-weight="bold" officeooo:rsid="0004119e" officeooo:paragraph-rsid="00193d75" style:font-weight-asian="bold" style:font-weight-complex="bold"/>
    </style:style>
    <style:style style:name="P14" style:family="paragraph" style:parent-style-name="Standard">
      <style:text-properties officeooo:rsid="0004119e" officeooo:paragraph-rsid="00193d75"/>
    </style:style>
    <style:style style:name="P15" style:family="paragraph" style:parent-style-name="Standard">
      <style:text-properties officeooo:rsid="0005aac0" officeooo:paragraph-rsid="00193d75"/>
    </style:style>
    <style:style style:name="P16" style:family="paragraph" style:parent-style-name="Standard">
      <style:text-properties officeooo:rsid="000631fd" officeooo:paragraph-rsid="00193d75"/>
    </style:style>
    <style:style style:name="P17" style:family="paragraph" style:parent-style-name="Standard" style:list-style-name="L14">
      <style:text-properties officeooo:rsid="00065988" officeooo:paragraph-rsid="00193d75"/>
    </style:style>
    <style:style style:name="P18" style:family="paragraph" style:parent-style-name="Standard">
      <style:text-properties fo:font-weight="bold" officeooo:rsid="00193d75" officeooo:paragraph-rsid="00193d75" style:font-weight-asian="bold" style:font-weight-complex="bold"/>
    </style:style>
    <style:style style:name="P19" style:family="paragraph" style:parent-style-name="Standard">
      <style:paragraph-properties fo:margin-top="0cm" fo:margin-bottom="0.499cm" loext:contextual-spacing="false"/>
      <style:text-properties officeooo:paragraph-rsid="00193d75"/>
    </style:style>
    <style:style style:name="P20" style:family="paragraph" style:parent-style-name="Text_20_body">
      <style:text-properties officeooo:rsid="0017b139" officeooo:paragraph-rsid="0017b139"/>
    </style:style>
    <style:style style:name="P21" style:family="paragraph" style:parent-style-name="Text_20_body">
      <style:text-properties officeooo:rsid="00193d75" officeooo:paragraph-rsid="00193d75"/>
    </style:style>
    <style:style style:name="P22" style:family="paragraph" style:parent-style-name="Text_20_body" style:list-style-name="L1">
      <style:text-properties officeooo:paragraph-rsid="00193d75"/>
    </style:style>
    <style:style style:name="P23" style:family="paragraph" style:parent-style-name="Text_20_body">
      <style:text-properties officeooo:rsid="0008d3e1" officeooo:paragraph-rsid="00193d75"/>
    </style:style>
    <style:style style:name="P24" style:family="paragraph" style:parent-style-name="Text_20_body">
      <style:text-properties fo:font-weight="bold" officeooo:paragraph-rsid="00193d75"/>
    </style:style>
    <style:style style:name="P25" style:family="paragraph" style:parent-style-name="Text_20_body">
      <style:paragraph-properties fo:text-align="start" style:justify-single-word="false"/>
      <style:text-properties officeooo:paragraph-rsid="00193d75"/>
    </style:style>
    <style:style style:name="P26" style:family="paragraph" style:parent-style-name="Text_20_body" style:list-style-name="L14">
      <style:text-properties officeooo:rsid="00065988" officeooo:paragraph-rsid="00193d75"/>
    </style:style>
    <style:style style:name="P27" style:family="paragraph" style:parent-style-name="Text_20_body" style:list-style-name="L9">
      <style:text-properties officeooo:paragraph-rsid="00193d75"/>
    </style:style>
    <style:style style:name="P28" style:family="paragraph" style:parent-style-name="Text_20_body" style:list-style-name="L10">
      <style:text-properties officeooo:paragraph-rsid="00193d75"/>
    </style:style>
    <style:style style:name="P29" style:family="paragraph" style:parent-style-name="Text_20_body" style:list-style-name="L11">
      <style:text-properties officeooo:paragraph-rsid="00193d75"/>
    </style:style>
    <style:style style:name="P30" style:family="paragraph" style:parent-style-name="Text_20_body" style:list-style-name="L12">
      <style:text-properties officeooo:paragraph-rsid="00193d75"/>
    </style:style>
    <style:style style:name="P31" style:family="paragraph" style:parent-style-name="Text_20_body" style:list-style-name="L13">
      <style:text-properties officeooo:paragraph-rsid="00193d75"/>
    </style:style>
    <style:style style:name="P32" style:family="paragraph" style:parent-style-name="Text_20_body" style:list-style-name="L15">
      <style:text-properties officeooo:paragraph-rsid="00193d75"/>
    </style:style>
    <style:style style:name="P33" style:family="paragraph" style:parent-style-name="Text_20_body">
      <style:text-properties officeooo:paragraph-rsid="00193d75"/>
    </style:style>
    <style:style style:name="P34" style:family="paragraph" style:parent-style-name="Text_20_body">
      <style:paragraph-properties fo:margin-top="0cm" fo:margin-bottom="0cm" loext:contextual-spacing="false"/>
    </style:style>
    <style:style style:name="P35" style:family="paragraph" style:parent-style-name="Text_20_body" style:list-style-name="L1">
      <style:paragraph-properties fo:margin-top="0cm" fo:margin-bottom="0cm" loext:contextual-spacing="false"/>
      <style:text-properties officeooo:paragraph-rsid="00193d75"/>
    </style:style>
    <style:style style:name="P36" style:family="paragraph" style:parent-style-name="Text_20_body" style:list-style-name="L11">
      <style:paragraph-properties fo:margin-top="0cm" fo:margin-bottom="0cm" loext:contextual-spacing="false"/>
      <style:text-properties officeooo:paragraph-rsid="00193d75"/>
    </style:style>
    <style:style style:name="P37" style:family="paragraph" style:parent-style-name="Text_20_body" style:list-style-name="L12">
      <style:paragraph-properties fo:margin-top="0cm" fo:margin-bottom="0cm" loext:contextual-spacing="false"/>
      <style:text-properties officeooo:paragraph-rsid="00193d75"/>
    </style:style>
    <style:style style:name="P38" style:family="paragraph" style:parent-style-name="Text_20_body" style:list-style-name="L13">
      <style:paragraph-properties fo:margin-top="0cm" fo:margin-bottom="0cm" loext:contextual-spacing="false"/>
      <style:text-properties officeooo:paragraph-rsid="00193d75"/>
    </style:style>
    <style:style style:name="P39" style:family="paragraph" style:parent-style-name="Text_20_body">
      <style:paragraph-properties fo:margin-top="0cm" fo:margin-bottom="0cm" loext:contextual-spacing="false"/>
      <style:text-properties officeooo:paragraph-rsid="00193d75"/>
    </style:style>
    <style:style style:name="P40" style:family="paragraph" style:parent-style-name="Heading_20_2">
      <style:text-properties fo:font-size="11pt" officeooo:paragraph-rsid="00193d75" style:font-size-asian="11pt" style:font-size-complex="11pt"/>
    </style:style>
    <style:style style:name="P41" style:family="paragraph" style:parent-style-name="Heading_20_2">
      <style:text-properties fo:font-size="12pt" officeooo:paragraph-rsid="00193d75"/>
    </style:style>
    <style:style style:name="P42" style:family="paragraph" style:parent-style-name="Heading_20_2">
      <style:text-properties officeooo:paragraph-rsid="00193d75"/>
    </style:style>
    <style:style style:name="P43" style:family="paragraph" style:parent-style-name="Heading_20_1">
      <style:text-properties fo:font-size="15pt" officeooo:rsid="0017b139" officeooo:paragraph-rsid="0017b139" style:font-size-asian="15pt" style:font-size-complex="15pt"/>
    </style:style>
    <style:style style:name="P44" style:family="paragraph" style:parent-style-name="Heading_20_1">
      <style:text-properties fo:font-size="15pt" officeooo:rsid="0004119e" officeooo:paragraph-rsid="00193d75" style:font-size-asian="15pt" style:font-size-complex="15pt"/>
    </style:style>
    <style:style style:name="P45" style:family="paragraph" style:parent-style-name="Heading_20_1">
      <style:text-properties fo:font-size="15pt" officeooo:rsid="0005aac0" officeooo:paragraph-rsid="00193d75" style:font-size-asian="15pt" style:font-size-complex="15pt"/>
    </style:style>
    <style:style style:name="P46" style:family="paragraph" style:parent-style-name="Heading_20_1">
      <style:text-properties style:font-name="Ubuntu" fo:font-size="15pt" fo:font-weight="bold" officeooo:rsid="0004119e" officeooo:paragraph-rsid="00193d75" style:font-size-asian="15pt" style:font-weight-asian="bold" style:font-size-complex="15pt" style:font-weight-complex="bold"/>
    </style:style>
    <style:style style:name="P47" style:family="paragraph" style:parent-style-name="Horizontal_20_Line">
      <style:text-properties officeooo:paragraph-rsid="00193d75"/>
    </style:style>
    <style:style style:name="P48" style:family="paragraph" style:parent-style-name="Heading_20_3">
      <style:text-properties officeooo:rsid="0017b139"/>
    </style:style>
    <style:style style:name="P49" style:family="paragraph" style:parent-style-name="Heading_20_3">
      <style:text-properties officeooo:rsid="0017b139" officeooo:paragraph-rsid="0017b139"/>
    </style:style>
    <style:style style:name="P50" style:family="paragraph" style:parent-style-name="Heading_20_3">
      <style:text-properties officeooo:paragraph-rsid="00193d75"/>
    </style:style>
    <style:style style:name="P51" style:family="paragraph" style:parent-style-name="Heading_20_3">
      <style:paragraph-properties fo:margin-top="0cm" fo:margin-bottom="0cm" loext:contextual-spacing="false"/>
    </style:style>
    <style:style style:name="P52" style:family="paragraph" style:parent-style-name="Heading_20_5">
      <style:text-properties officeooo:paragraph-rsid="00193d75"/>
    </style:style>
    <style:style style:name="T1" style:family="text">
      <style:text-properties fo:font-weight="bold"/>
    </style:style>
    <style:style style:name="T2" style:family="text">
      <style:text-properties fo:font-weight="bold" officeooo:rsid="0017e8c5" style:font-weight-asian="bold" style:font-weight-complex="bold"/>
    </style:style>
    <style:style style:name="T3" style:family="text">
      <style:text-properties officeooo:rsid="001501cb"/>
    </style:style>
    <style:style style:name="T4" style:family="text">
      <style:text-properties fo:font-style="italic"/>
    </style:style>
    <style:style style:name="T5" style:family="text">
      <style:text-properties officeooo:rsid="0017b139"/>
    </style:style>
    <style:style style:name="T6" style:family="text">
      <style:text-properties officeooo:rsid="0017e8c5"/>
    </style:style>
    <style:style style:name="T7" style:family="text">
      <style:text-properties fo:font-size="14pt" fo:font-weight="bold" officeooo:rsid="0017e8c5" style:font-size-asian="14pt" style:font-weight-asian="bold" style:font-size-complex="14pt" style:font-weight-complex="bold"/>
    </style:style>
    <style:style style:name="T8" style:family="text">
      <style:text-properties style:text-position="33% 80%"/>
    </style:style>
    <style:style style:name="T9" style:family="text">
      <style:text-properties officeooo:rsid="000a403a"/>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aysan class Actua Lobby </text:p>
      <text:p text:style-name="P7"><text:a xlink:type="simple" xlink:href="https://www.frustrationlarevue.fr/agribashing-et-tracteurs-sur-paris-quand-la-fnsea-le-gouvernement-et-bfm-tv-jouent-ensemble-la-comedie-de-la-contestation/" text:style-name="Internet_20_link" text:visited-style-name="Visited_20_Internet_20_Link"/></text:p>
      <text:p text:style-name="P8"><text:span text:style-name="T7">Novembre 2019</text:span></text:p>
      <text:p text:style-name="P7"><text:a xlink:type="simple" xlink:href="https://www.frustrationlarevue.fr/agribashing-et-tracteurs-sur-paris-quand-la-fnsea-le-gouvernement-et-bfm-tv-jouent-ensemble-la-comedie-de-la-contestation/" text:style-name="Internet_20_link" text:visited-style-name="Visited_20_Internet_20_Link"/></text:p>
      <text:p text:style-name="P7"><text:a xlink:type="simple" xlink:href="https://www.frustrationlarevue.fr/agribashing-et-tracteurs-sur-paris-quand-la-fnsea-le-gouvernement-et-bfm-tv-jouent-ensemble-la-comedie-de-la-contestation/" text:style-name="Internet_20_link" text:visited-style-name="Visited_20_Internet_20_Link"/></text:p>
      <text:p text:style-name="P7"><text:a xlink:type="simple" xlink:href="https://www.frustrationlarevue.fr/agribashing-et-tracteurs-sur-paris-quand-la-fnsea-le-gouvernement-et-bfm-tv-jouent-ensemble-la-comedie-de-la-contestation/" text:style-name="Internet_20_link" text:visited-style-name="Visited_20_Internet_20_Link">https://www.frustrationlarevue.fr/agribashing-et-tracteurs-sur-paris-quand-la-fnsea-le-gouvernement-et-bfm-tv-jouent-ensemble-la-comedie-de-la-contestation/</text:a></text:p>
      <text:h text:style-name="P43" text:outline-level="1">“Agribashing” et tracteurs sur Paris : quand la FNSEA, le gouvernement et BFM TV jouent ensemble la comédie de la contestation</text:h>
      <text:p text:style-name="P34">Publié le <text:span text:style-name="T6">28.11.2019 </text:span><text:s/>Rédigé par  <text:a xlink:type="simple" xlink:href="https://www.frustrationlarevue.fr/author/nicolas/" text:style-name="Internet_20_link" text:visited-style-name="Visited_20_Internet_20_Link">Rédaction</text:a> </text:p>
      <text:p text:style-name="P7"/>
      <text:p text:style-name="P20">Mercredi 27 novembre, des centaines de tracteurs montaient sur Paris, avec comme projet de bloquer le périphérique et les Champs-Elysées. L’évènement, annoncé depuis déjà plusieurs jours, a fait les gros titres. Toujours spectaculaires dans leur course inébranlable, les gros tracteurs sont devenus ainsi le symbole de la lutte contre « l’agribashing », décrit comme la supposée défiance de la société envers les agriculteurs, qui seraient accusés de tous les maux.</text:p>
      <text:p text:style-name="Text_20_body">Miraculeusement, les tracteurs et leurs occupants ont pu parvenir sans encombre jusqu’à Paris, sans avoir à affronter le moindre barrage policier, sans se voir contrôlés, fouillés et retirés deux-trois clefs à molettes au nom de la prévention des insurrections parisiennes, comme c’est traditionnellement l’usage depuis le début du mouvement des Gilets jaunes. Annoncé depuis plusieurs jours, le blocage du périphérique s’est réalisé sans le moindre heurt. Arrivés à pied sur les champs Elysées, une partie des agriculteurs se sont installés comme lors d’une foire institutionnelle et ont presque déployé la buvette, sous le regard bien calme des CRS. « La plus belle avenue du monde », d’ordinaire noyée dans le gaz lacrymogène à chaque tentative d’y manifester, était tout à fait praticable. De la paille a été disposée par terre, comme devant certains bistrots au moment du Beaujolais nouveau : <text:span text:style-name="Emphasis">« La paille sur les Champs est symbolique »</text:span>, explique un <text:a xlink:type="simple" xlink:href="http://www.leparisien.fr/info-paris-ile-de-france-oise/transports/manifestation-des-agriculteurs-des-centaines-de-tracteurs-ont-bloque-paris-27-11-2019-8203734.php" text:style-name="Internet_20_link" text:visited-style-name="Visited_20_Internet_20_Link">agriculteur au Parisien.</text:a></text:p>
      <text:p text:style-name="Text_20_body">La gauche radicale caviar exultait devant l’événement : <text:span text:style-name="Emphasis">“les tracteurs vont bloquer Paris, en soutien à la révolution à venir, préparant le 5 décembre. Ils font ça pour ne pas crever pendant que les bourgeois se gavent : So-so-solidarité !”</text:span></text:p>
      <text:h text:style-name="P51" text:outline-level="3">“Zéro mètre de limite d’épandage avec le voisinage des exploitations” : une bien belle revendication</text:h>
      <text:p text:style-name="Text_20_body">Hélas, pas de mention du 5 décembre dans le discours de la présidente de la FNSEA, le syndicat patronal agricole <text:a xlink:type="simple" xlink:href="https://www.fnsea.fr/actualités/mobilisation-du-27-novembre/" text:style-name="Internet_20_link" text:visited-style-name="Visited_20_Internet_20_Link">à l’initiative de la mobilisation</text:a>. Christiane Lambert a dénoncé devant ses collègues “l’agribashing” et les arrêtés “politiques et militants” des maires sur les pesticides. Elle a réclamé “zéro mètre” de limite d’épandage avec le voisinage des exploitations. « Zéro mètre » ! Mais deux ou trois centimètres, c’est encore négociable ? La directrice de l’école maternelle de Saint-Genès-de-Lombaud, en Gironde<text:a xlink:type="simple" xlink:href="https://www.lexpress.fr/actualite/societe/environnement/gironde-le-combat-des-ecoles-contre-les-pesticides_2004267.html" text:style-name="Internet_20_link" text:visited-style-name="Visited_20_Internet_20_Link">,qui a pris la décision d’interdire aux enfants l’accès à la cour de l’établissement certains jours pour pour éviter qu’ils ne soient exposés aux pesticides</text:a> projetés dans les vignes alentours, sera contente d’entendre ça… </text:p>
      <text:p text:style-name="Text_20_body">Aussitôt déployés, aussitôt reçus : les représentants de la FNSEA et des Jeunes Agriculteurs (la branche jeune de la FNSEA) ont bien vite rencontré le ministre de l’agriculture, <text:a xlink:type="simple" xlink:href="https://www.youtube.com/watch?v=VRU_tIT8HB8" text:style-name="Internet_20_link" text:visited-style-name="Visited_20_Internet_20_Link">qui s’est empressé de soutenir chaleureusement la mobilisation</text:a>, la secrétaire générale adjointe de l’Elysée.</text:p>
      <text:p text:style-name="Text_20_body">Le soir, sur BFM TV, aucun micro-trottoir sur les usagers exaspérés par l’invasion de tracteurs. Le blocage pendant plusieurs heures du périphérique, véritable artère de Paris, n’a apparemment pas provoqué de mécontents, et ce malgré “l’agribashing” qui accable vraisemblablement les céréaliers de la Beauce, d’habitude. Le Figaro, si prompt à fustiger pistes cyclables, piétonisation et encombrement hidalguiste de la circulation, <text:a xlink:type="simple" xlink:href="https://www.lefigaro.fr/actualite-france/les-paysans-en-colere-recus-par-le-ministre-de-l-agriculture-20191127" text:style-name="Internet_20_link" text:visited-style-name="Visited_20_Internet_20_Link">mentionne seulement au passage</text:a> « de gros <text:soft-page-break/>embouteillages jusqu’en début de soirée. » Aucun stagiaire de BFM ou du Parisien envoyé pour interroger les franciliens. Ces derniers devront attendre le 5 décembre <text:a xlink:type="simple" xlink:href="https://www.frustrationlarevue.fr/pourquoi-les-journalistes-diffusent-lavis-de-passagers-coinces-par-les-greves-de-la-sncf-alors-que-ca-ne-sert-a-rien/" text:style-name="Internet_20_link" text:visited-style-name="Visited_20_Internet_20_Link">pour se voir consulté par des centaines de micro-trottoirs.</text:a></text:p>
      <text:p text:style-name="Text_20_body">Une fois la rencontre ministérielle terminée, la FNSEA a appelé à lever la mobilisation et, comme par miracle, tous les agriculteurs et leurs tracteurs sont partis. Gageons qu’ils ont aussi récupéré la paille pour faire d’autres mobilisations « symboliques » ailleurs.</text:p>
      <text:p text:style-name="P34"/>
      <text:h text:style-name="P51" text:outline-level="3">“L’agribashing”, concept phare d’une stratégie de tension visant à ne pas légiférer</text:h>
      <text:p text:style-name="Text_20_body">Tout le monde l’a donc assez vite compris : ces agriculteurs-là n’étaient pas venus pour faire la révolution, mais bien pour mettre en œuvre une tactique bien rodée et très certainement concertée – des centaines de tracteur sur la N118, ça se prépare un minimum – entre le gouvernement et la FNSEA. Objectifs communs : pousser l’avantage médiatique en faveur des gros agriculteurs partisans de l’épandage massif et pratiquant de la monoculture intensive. Mais encore, déplacer le débat de l’interdiction par l’Etat des pesticides vers une tension permanente entre agriculteurs et riverains des campagnes, que le gouvernement veut accompagner avec la mise en place <text:a xlink:type="simple" xlink:href="https://www.lemonde.fr/idees/article/2019/11/08/agribashing-sortir-des-pesticides-est-bien-un-choix-de-societe_6018478_3232.html" text:style-name="Internet_20_link" text:visited-style-name="Visited_20_Internet_20_Link">de « chartes de coexistence ».</text:a> Cette mise en tension est radicalisée à merveille par la notion “d’agribashing”, pure invention des consultants de la FNSEA puisque non, il n’y a pas d’hostilité généralisée des Français envers leurs agriculteurs, bien au contraire à en juger par <text:a xlink:type="simple" xlink:href="https://www.francetvinfo.fr/culture/cinema/au-nom-de-la-terre-les-raisons-de-l-incroyable-succes-d-un-film-sur-le-monde-agricole_3711005.html" text:style-name="Internet_20_link" text:visited-style-name="Visited_20_Internet_20_Link">le succès du film “Au nom de la terre”</text:a>. Et c’est un agriculteur d’un tout autre genre <text:a xlink:type="simple" xlink:href="https://www.lemonde.fr/idees/article/2019/11/08/agribashing-sortir-des-pesticides-est-bien-un-choix-de-societe_6018478_3232.html" text:style-name="Internet_20_link" text:visited-style-name="Visited_20_Internet_20_Link">qui a pris le temps de dénoncer ces manœuvres dans le Monde :</text:a></text:p>
      <text:p text:style-name="Quotations"><text:span text:style-name="Emphasis">« Incapable de penser au-delà de l’idéologie de la compétition, le gouvernement est incapable de penser la sortie des pesticides : il s’en remet à des concertations décentralisées entre acteurs locaux mis face à face (chambres d’agriculture, associations environnementalistes…) qui mettent sous tension nos territoires plus qu’elles ne les apaisent. Non content d’abandonner les paysans à la jungle du marché avec pour tout kit de survie économique une batterie de poisons, l’Etat s’en remet à d’autres pour gérer les conflits qui découlent de ses choix et fracturent nos territoires ruraux. »</text:span></text:p>
      <text:p text:style-name="P34"><text:span text:style-name="T6">C</text:span>elui qui tient ce discours ne se définit pas comme agriculteur mais comme « paysan », parce qu’il est membre de la Confédération Paysanne. C’est le 2<text:span text:style-name="T8">e</text:span> plus grand syndicat agricole, dont aucun média n’a parlé le 27 novembre, se contentant de penser que <text:span text:style-name="Emphasis">« gros tracteurs + FNSEA = les agriculteurs ».</text:span> Pour la Confédération Paysanne, il y a possibilité de changer de modèle agricole par la loi et l’accompagnement financiers des transitions écologiques dans nos campagnes. </text:p>
      <text:p text:style-name="P7"/>
      <text:h text:style-name="P49" text:outline-level="3">Les médias et les politiques mangent dans la main de la FNSEA</text:h>
      <text:p text:style-name="Text_20_body">La FNSEA est un quant à elle un syndicat patronal de gros agriculteurs, qui est pour la suppression du principe de précaution (qui protège en premier lieu les paysans contre des produits et des pratiques potentiellement nocives pour la santé) et à qui l’on doit notamment<text:a xlink:type="simple" xlink:href="https://reporterre.net/Les-cours-d-eau-sont-moins-bien-proteges-contre-les-pollutions-confirme-l" text:style-name="Internet_20_link" text:visited-style-name="Visited_20_Internet_20_Link"> l’effacement d’une partie des ruisseaux  des cartes de protection de nos ressources en eau. </text:a>C’est ce syndicat qui a encouragé depuis sa création <text:a xlink:type="simple" xlink:href="https://www.telerama.fr/television/la-fnsea-une-monoculture-intensive-dans-les-jt,130249.php" text:style-name="Internet_20_link" text:visited-style-name="Visited_20_Internet_20_Link">la subvention de la monoculture</text:a> et de l’agriculture intensive au détriment de l’agriculture traditionnelle diversifiée et autonome. C’est à cause de lui et de son lobbying permanent auprès des autorités – dont la journée de mercredi fut simplement l’une des modalités – que des paysans se retrouvent coincés dans des situations inextricables, soumis à des intermédiaires puissants que sont les transformateurs et les semenciers , que la FNSEA ne critique jamais frontalement : son précédent président <text:a xlink:type="simple" xlink:href="http://lesechos.fr/2015/07/xavier-beulin-le-syndicaliste-pdg-de-lagriculture-francaise-268467" text:style-name="Internet_20_link" text:visited-style-name="Visited_20_Internet_20_Link">était d’ailleurs un boss de l’agro-business.</text:a></text:p>
      <text:p text:style-name="Text_20_body">En ne parlant jamais de la Confédération Paysanne, en ne parlant jamais des paysans qui font l’effort de la transition écologique et en se focalisant sur les gros céréaliers et la FNSEA, nos chers <text:soft-page-break/>incompétents journalistes parlent du monde agricole comme quelqu’un qui décrirait le monde de l’entreprise privée en évoquant uniquement les cadres sup et du MEDEF. Ils contribuent ainsi pleinement à la grande comédie faussement contestataire dont l’objectif principal est le maintien de nos campagnes, de notre alimentation et de nos paysannes et paysans sous le joug de l’agro-business. </text:p>
      <text:h text:style-name="P48" text:outline-level="3"/>
      <text:p text:style-name="P7"/>
      <text:p text:style-name="P6"/>
      <text:p text:style-name="P6"><text:span text:style-name="T5">&amp;&amp;&amp;&amp;&amp;&amp;&amp;&amp;&amp;&amp;&amp;&amp;&amp;&amp;</text:span></text:p>
      <text:p text:style-name="P1"><text:a xlink:type="simple" xlink:href="https://www.bastamag.net/Une-nouvelle-etude-montre-comment-l-industrie-agro-alimentaire-asphyxie-le" text:style-name="Internet_20_link" text:visited-style-name="Visited_20_Internet_20_Link"/></text:p>
      <text:p text:style-name="P1"><text:a xlink:type="simple" xlink:href="https://www.bastamag.net/Une-nouvelle-etude-montre-comment-l-industrie-agro-alimentaire-asphyxie-le" text:style-name="Internet_20_link" text:visited-style-name="Visited_20_Internet_20_Link">https://www.bastamag.net/Une-nouvelle-etude-montre-comment-l-industrie-agro-alimentaire-asphyxie-le</text:a></text:p>
      <text:p text:style-name="P1"/>
      <text:h text:style-name="P2" text:outline-level="1">Une nouvelle étude montre comment l’industrie agro-alimentaire asphyxie le monde agricole</text:h>
      <text:p text:style-name="Text_20_body">par <text:a xlink:type="simple" xlink:href="https://www.bastamag.net/Nolwenn-Weiler" text:style-name="Internet_20_link" text:visited-style-name="Visited_20_Internet_20_Link">Nolwenn Weiler</text:a> <text:s/><text:span text:style-name="T3">7.3.2018</text:span></text:p>
      <text:p text:style-name="Text_20_body"/>
      <text:p text:style-name="P4">Pourquoi nombre des 462 000 agriculteurs, dont un quart vit sous le seuil de pauvreté, n’arrive pas à vivre décemment de leurs productions destinées aux 67 millions de consommateurs français et à l’exportation ? Du champs jusqu’à l’assiette, comment se répartit la valeur économique créée par les filières agro-alimentaires ? Une étude réalisée par le Bureau d’analyse sociétale pour une information citoyenne (<text:a xlink:type="simple" xlink:href="http://lebasic.com/" text:style-name="Internet_20_link" text:visited-style-name="Visited_20_Internet_20_Link">Basic</text:a>), pour le compte de l’Ademe, et consacrée aux impacts socio-économiques d’une alimentation plus durable en France, y répond. Cette <text:a xlink:type="simple" xlink:href="http://lebasic.com/wp-content/uploads/2017/11/BASIC_Valeur-Socio-Eco-Alimentation-Francaise_Phase-2_Nov-2017.pdf" text:style-name="Internet_20_link" text:visited-style-name="Visited_20_Internet_20_Link">étude</text:a> met en évidence le poids écrasant de la grande distribution - hypermarchés, supermarchés et supérettes. C’est là que les Français se rendent en majorité pour s’acheter à manger. Alors que le secteur engrangeait 10 % des dépenses alimentaires en 1960, il en absorbe 60 % aujourd’hui.</text:p>
      <text:p text:style-name="Text_20_body"><text:span text:style-name="Strong_20_Emphasis">6 enseignes se partagent 90% du marché</text:span></text:p>
      <text:p text:style-name="Text_20_body">Le secteur des grandes et moyennes surfaces rafle plus de la moitié du chiffre d’affaires globale de la distribution alimentaire, soit 135 milliards d’euros par an. Un chiffre d’affaires que se disputent seulement six enseignes. Auchan, Système U, Carrefour, Casino [<text:bookmark text:name="nh1547-1"/><text:a xlink:type="simple" xlink:href="https://www.bastamag.net/Une-nouvelle-etude-montre-comment-l-industrie-agro-alimentaire-asphyxie-le#nb1547-1" text:style-name="Internet_20_link" text:visited-style-name="Visited_20_Internet_20_Link">1</text:a>], Leclerc et Intermarché se partagent 90 % du marché ! Dans l’industrie agro-alimentaire, qui s’est développée en même temps que la grande distribution, le niveau de concentration est moindre mais néanmoins élevé : 353 entreprises se partagent 60 % du marché. Côté emplois, la grande distribution se caractérise par un recours aux temps partiels supérieur à la moyenne, et par des salaires inférieurs. Dans l’industrie agro-alimentaire, le taux recours à l’intérim est très élevé : deux fois plus que la moyenne de l’industrie en général !</text:p>
      <text:p text:style-name="Text_20_body"><text:s/></text:p>
      <text:p text:style-name="Text_20_body">Le développement de ces deux secteurs hyper-concentrés a permis de généraliser la vente à grande échelle et à moindre coût. La grande distribution s’appuie pour prospérer sur un décalage de trésorerie qui lui permet de générer des bénéfices : les consommateurs payent comptant alors que les fournisseurs sont réglés avec plusieurs mois de décalage. Elle a en plus pour habitude de se ménager des marges confortables, de 20% à plus de 40% selon les produits. Grâce à ce modèle, la grande distribution peut absorber des hausses de prix agricoles et industriels – répercutant souvent les hausses et rarement les baisses de cours agricoles – en compensant par d’autres produits, tout en lissant les prix pour les consommateurs.</text:p>
      <text:p text:style-name="Text_20_body"><text:span text:style-name="Strong_20_Emphasis">Les agriculteurs ne captent que 6% de la valeur de l’alimentation</text:span></text:p>
      <text:p text:style-name="Text_20_body"><text:soft-page-break/>A l’autre extrémités de la chaîne alimentaires, c’est nettement plus difficile : les prix agricoles à la production ont été divisés par deux entre 1980 et 2015. Les agriculteurs ne perçoivent aujourd’hui que 6% de la valeur totale de l’alimentation, une fois déduits leurs coûts de production. Depuis une dizaine d’années, ils doivent faire face à une volatilité croissante des prix des produits agricoles, à cause de la mondialisation des filières et du démantèlement progressif des outils de régulation publique. Avec par exemple des prix garantis, les producteurs pourraient être rémunérés à minima, sans dépendre des coûts internationaux. Quant aux quotas laitiers, supprimés en 2015, ils permettaient de freiner les velléités de surproduction, qui mettent elles-mêmes en périls les prix agricoles... Les trésoreries des agriculteurs, très fragiles, ne peuvent pas affronter l’instabilité croissante des cours agricoles.</text:p>
      <text:p text:style-name="Text_20_body"><text:s/></text:p>
      <text:p text:style-name="P3">IAA = Industries Agroalimentaires / IAA VL = Industries de la Viande et du Lait / Indice 100 en 1978</text:p>
      <text:p text:style-name="Text_20_body">Les supermarchés et les industriels ont en plus tendance à augmenter leurs marges sur un grand nombre de produits. Pour le lait par exemple, la marge des distributeurs a augmenté de 100% depuis 2001, de 50% pour les industriels et de ... 0% pour les agriculteurs ! En 2016, le revenu moyen des agriculteurs était de 13 000 à 15 000 euros par ménage agricole, avec une grande hétérogénéité selon les régions et les types de production. Selon la Mutuelle sociale agricole, 30% des exploitants ont touché un revenu inférieur à 350 € par mois. Dans ce contexte, leur rémunération est de plus en plus dépendante des subventions publiques. Sans elles, avance l’étude du Basic, 61% des exploitations auraient été en déficit en 2014.</text:p>
      <text:p text:style-name="Text_20_body">A cette forte dépendance financière des agriculteurs induite par cette concentration intensive, s’ajoutent des « coûts cachés ». En termes de pollution de l’air, l’agriculture française représenterait par exemple 19% des émissions de particules PM10 (diamètre inférieur à 10 μm) et 10% des particules PM2.5 (diamètre inférieur à 2,5 μm). <text:span text:style-name="T4">« Le développement de l’obésité, les pollutions croissantes de l’air et de l’eau, l’usage des pesticides et l’impact carbone associés au modèle agricole intensif, entraînent des coûts croissants pour la société qui n’apparaissent pas dans les prix des produits agricoles. Cela biaise la création de valeur économique » </text:span>, signale l’étude. Le commissariat général au développement durable (CGDD) a estimé en 2011 que les coûts générés par la pollution de l’eau en raison des activités agricoles étaient de l’ordre de 1 à 1,5 milliards d’euros par an.</text:p>
      <text:h text:style-name="Heading_20_2" text:outline-level="2">Notes</text:h>
      <text:section text:style-name="Sect1" text:name="nb1547-1">
        <text:p text:style-name="Text_20_body">[<text:a xlink:type="simple" xlink:href="https://www.bastamag.net/Une-nouvelle-etude-montre-comment-l-industrie-agro-alimentaire-asphyxie-le#nh1547-1" text:style-name="Internet_20_link" text:visited-style-name="Visited_20_Internet_20_Link">1</text:a>] Qui possède les marques Monoprix, Franprix et Leader Price.</text:p>
      </text:section>
      <text:p text:style-name="P1"/>
      <text:p text:style-name="P1"/>
      <text:p text:style-name="P10">&amp;&amp;&amp;&amp;&amp;&amp;&amp;&amp;&amp;&amp;&amp;&amp;&amp;&amp;&amp;&amp;</text:p>
      <text:p text:style-name="P10"/>
      <text:p text:style-name="P18">les normes, C’est normaaaaaaaaaaaaaaal...</text:p>
      <text:p text:style-name="P10"/>
      <text:p text:style-name="P11"><text:a xlink:type="simple" xlink:href="http://www.fcoinfo.fr/spip.php?article37" text:style-name="Internet_20_link" text:visited-style-name="Visited_20_Internet_20_Link">http://www.fcoinfo.fr/spip.php?article37</text:a></text:p>
      <text:p text:style-name="P11"/>
      <text:h text:style-name="P46" text:outline-level="1">Traitements insecticides dans l’environnement</text:h>
      <text:section text:style-name="Sect1" text:name="header">
        <text:p text:style-name="P33">Le 6 mai 2008 </text:p>
      </text:section>
      <text:section text:style-name="Sect1" text:name="texteconteneur">
        <text:p text:style-name="P19">Il existe différents types de traitements insecticides applicables dans l’environnement qu’il s’agisse d’intervenir directement dans le milieu (ciblage des gîtes larvaires), dans et aux abords des bâtiments d’élevage, ou encore sur les véhicules de transport. Ces traitements ne sont toutefois pas <text:soft-page-break/>anodins en particulier sur le plan écologique. Les différentes possibilités offertes aux éleveurs sont abordées et leur intérêt évalué.</text:p>
        <text:p text:style-name="P33">Les insecticides répandus dans l’environnement peuvent viser soit la destruction des larves, soit celle des adultes.</text:p>
        <text:h text:style-name="P50" text:outline-level="3">Traitement des gîtes larvaires</text:h>
        <text:p text:style-name="P33"><text:span text:style-name="Strong_20_Emphasis">Traiter, pour quel objectif ?</text:span></text:p>
        <text:p text:style-name="P33">L’objectif d’une telle mesure est uniquement de limiter les populations de vecteurs.</text:p>
        <text:p text:style-name="P33"><text:span text:style-name="Strong_20_Emphasis">Que peut on en attendre ?</text:span></text:p>
        <text:p text:style-name="P33"><draw:frame draw:style-name="fr1" draw:name="Image1" text:anchor-type="as-char" svg:width="0.212cm" svg:height="0.291cm" draw:z-index="0"><draw:image xlink:href="Pictures/10000200000000080000000B12A3DE1A324EA1A8.gif" xlink:type="simple" xlink:show="embed" xlink:actuate="onLoad"/><svg:title>-</svg:title></draw:frame> Le premier inconvénient et non des moindres d’un traitement larvicide vient d’un manque de connaissances sur les espèces de <text:span text:style-name="T4">Culicoides</text:span> vectrices de la fièvre catarrhale de sérotype 8, sur la biologie de leurs larves (très dépendante de l’espèce) et sur la localisation des gîtes larvaires. <text:line-break/><draw:frame draw:style-name="fr1" draw:name="Image2" text:anchor-type="as-char" svg:width="0.212cm" svg:height="0.291cm" draw:z-index="1"><draw:image xlink:href="Pictures/10000200000000080000000B12A3DE1A324EA1A8.gif" xlink:type="simple" xlink:show="embed" xlink:actuate="onLoad"/><svg:title>-</svg:title></draw:frame> Les larves de <text:span text:style-name="T4">Culicoides dewulfi</text:span> ont été mises en évidence dans des bouses. De façon plus générale, les gîtes larvaires sont très diversifiés (bouses, boues, humus, matières organiques végétales ou animales,...) et difficiles d’accès : présence des larves dans les premiers centimètres de terre ou plus largement de substrats humides. <text:line-break/><draw:frame draw:style-name="fr1" draw:name="Image3" text:anchor-type="as-char" svg:width="0.212cm" svg:height="0.291cm" draw:z-index="2"><draw:image xlink:href="Pictures/10000200000000080000000B12A3DE1A324EA1A8.gif" xlink:type="simple" xlink:show="embed" xlink:actuate="onLoad"/><svg:title>-</svg:title></draw:frame> Les essais réalisés à l’aide de larvicides biologiques se sont révélés inefficaces. Or, en l’absence de traitement sélectif, les risques encourus en terme d’impact environnemental sont considérés comme importants : toxicité à l’égard de la faune naturelle non ciblée.</text:p>
        <text:p text:style-name="P33">[<text:span text:style-name="Strong_20_Emphasis">Le traitement contre les gîtes larvaires n’est, à l’heure actuelle, ni applicable, ni recommandable.</text:span>]</text:p>
        <text:h text:style-name="P50" text:outline-level="3">Traitement des bâtiments, de leurs environs et des moyens de transport contre les <text:span text:style-name="T4">Culicoides</text:span> adultes </text:h>
        <text:p text:style-name="P33"><text:span text:style-name="Strong_20_Emphasis">Traiter, pour quel objectif ?</text:span></text:p>
        <text:p text:style-name="P33">L’objectif de ces traitements est de réduire la densité des populations de vecteurs. Le traitement des véhicules de transport est un élément de sécurisation des échanges et des mouvements d’animaux.</text:p>
        <text:p text:style-name="P33"><text:span text:style-name="Strong_20_Emphasis">Que peut on en attendre ?</text:span></text:p>
        <text:p text:style-name="P33">Les difficultés rencontrées sont similaires à celles identifiées pour la lutte contre les formes larvaires : <text:line-break/><draw:frame draw:style-name="fr1" draw:name="Image4" text:anchor-type="as-char" svg:width="0.212cm" svg:height="0.291cm" draw:z-index="3"><draw:image xlink:href="Pictures/10000200000000080000000B12A3DE1A324EA1A8.gif" xlink:type="simple" xlink:show="embed" xlink:actuate="onLoad"/><svg:title>-</svg:title></draw:frame> Méconnaissance des sites de repos. On sait par exemple que les <text:span text:style-name="T4">Culicoides</text:span> se réfugient dans les étables pendant les périodes froides mais on ignore s’ils adoptent ce comportement pendant les mois d’été. On a également remarqué la présence de nombreux <text:span text:style-name="T4">Culicoides</text:span> sur des balles enrubannées ou bâchées. Sans doute, la chaleur, l’odeur, l’existence d’une fermentation participent elles à l’attraction des insectes. <text:line-break/><draw:frame draw:style-name="fr1" draw:name="Image5" text:anchor-type="as-char" svg:width="0.212cm" svg:height="0.291cm" draw:z-index="4"><draw:image xlink:href="Pictures/10000200000000080000000B12A3DE1A324EA1A8.gif" xlink:type="simple" xlink:show="embed" xlink:actuate="onLoad"/><svg:title>-</svg:title></draw:frame> Absence d’efficacité prouvée des traitements employés. <text:line-break/><draw:frame draw:style-name="fr1" draw:name="Image6" text:anchor-type="as-char" svg:width="0.212cm" svg:height="0.291cm" draw:z-index="5"><draw:image xlink:href="Pictures/10000200000000080000000B12A3DE1A324EA1A8.gif" xlink:type="simple" xlink:show="embed" xlink:actuate="onLoad"/><svg:title>-</svg:title></draw:frame> Manque de recul sur une possible toxicité pour la faune naturelle non ciblée.</text:p>
        <text:p text:style-name="P33"><text:span text:style-name="Strong_20_Emphasis"><text:span text:style-name="T4">Dans les abords des exploitations</text:span></text:span><text:span text:style-name="Strong_20_Emphasis"> </text:span>, la lutte contre les adultes par application d’insecticides apparaît donc comme inenvisageable.</text:p>
        <text:p text:style-name="P33"><text:span text:style-name="Strong_20_Emphasis"><text:span text:style-name="T4">Dans les bâtiments d’élevage</text:span></text:span><text:span text:style-name="Strong_20_Emphasis"> </text:span>, il est le plus souvent nécessaire pour appliquer les traitements d’intervenir hors de la présence des animaux, ce qui peut se révéler délicat notamment en élevages laitiers. Inversement, le traitement de bâtiments vides en période de pâturage a un intérêt limité, les insectes étant d’abord attirés par les animaux eux-mêmes. Enfin, les murs des étables sont souvent déjà aspergés par des insecticides rémanents pour lutter contre les mouches pendant les mois d’été. La question reste posée de l’intérêt d’un traitement hivernal (traitement conjoint des locaux et des animaux) ayant pour objectif d’interrompre le cycle de transmission du virus à cette période et <text:soft-page-break/>d’éviter sa réapparition au printemps suivant.</text:p>
        <text:p text:style-name="P33">En ce qui concerne les <text:span text:style-name="Strong_20_Emphasis"><text:span text:style-name="T4">moyens de transport</text:span></text:span><text:span text:style-name="Strong_20_Emphasis"> </text:span>, un nettoyage après utilisation et un traitement insecticide avant une nouvelle utilisation participent à la réduction des risques lors des transactions commerciales et du transport.</text:p>
        <text:p text:style-name="P33"><text:span text:style-name="Strong_20_Emphasis">Le traitement des locaux et des véhicules de transport peut participer à la sécurisation des transactions commerciales et de façon plus générale du transport.</text:span></text:p>
        <text:h text:style-name="P50" text:outline-level="3">Désinsectisation des bâtiments et moyens de transport</text:h>
        <text:p text:style-name="P33">L’objectif de la désinsectisation qu’elle concerne les bâtiments ou les moyens de transport est notamment de sécuriser au mieux les déplacements des animaux.</text:p>
        <text:p text:style-name="P33">Plusieurs cas sont considérés : <text:line-break/><draw:frame draw:style-name="fr1" draw:name="Image7" text:anchor-type="as-char" svg:width="0.212cm" svg:height="0.291cm" draw:z-index="6"><draw:image xlink:href="Pictures/10000200000000080000000B12A3DE1A324EA1A8.gif" xlink:type="simple" xlink:show="embed" xlink:actuate="onLoad"/><svg:title>-</svg:title></draw:frame> le déplacement d’une zone réglementée vers une zone indemne : cas de transport de bovins de moins de 30 jours en vue de leur engraissement ou transhumances :</text:p>
        <text:list xml:id="list2692040399501270096" text:style-name="L1">
          <text:list-item>
            <text:p text:style-name="P35">Pour un déplacement en vue d’engraissement :les animaux peuvent être rassemblés dans des centres désinsectisés en zone réglementée. L’atelier d’engraissement de destination doit être un bâtiment fermé et désinsectisé préalablement.</text:p>
          </text:list-item>
          <text:list-item>
            <text:p text:style-name="P22">Pour une transhumance : les moyens de transport sont désinsectisés avant chargement et les animaux isolés à l’arrivée dans un bâtiment fermé préalablement désinsectisé.</text:p>
          </text:list-item>
        </text:list>
        <text:p text:style-name="P33"><draw:frame draw:style-name="fr1" draw:name="Image8" text:anchor-type="as-char" svg:width="0.212cm" svg:height="0.291cm" draw:z-index="7"><draw:image xlink:href="Pictures/10000200000000080000000B12A3DE1A324EA1A8.gif" xlink:type="simple" xlink:show="embed" xlink:actuate="onLoad"/><svg:title>-</svg:title></draw:frame> les manifestations (salons, foires, expositions) en zone réglementée : les véhicules de transport des animaux originaires de zone réglementée sont désinfectés avant le départ, ceux des animaux originaires de zone indemne lors de leur retour.</text:p>
        <text:p text:style-name="P33">Selon la nature et les modalités de déplacements des animaux, ces mesures pourront s’accompagner d’actions complémentaires : traitements insecticides des animaux, durée de séjour sur les sites, dépistages virologiques ou sérologiques.</text:p>
        <text:h text:style-name="P50" text:outline-level="3">Désinsectiser : selon quelles modalités ?</text:h>
        <text:p text:style-name="P33">La désinsectisation des logements des animaux ne peut être effectuée qu’à l’aide d’insecticides bénéficiant d’une autorisation de mise sur le marché. La <text:a xlink:type="simple" xlink:href="http://e-phy.agriculture.gouv.fr/usa/50991110.htm" text:style-name="Internet_20_link" text:visited-style-name="Visited_20_Internet_20_Link">liste des produits autorisés</text:a> est disponible sur le site du Ministère de l’Agriculture.</text:p>
        <text:p text:style-name="P47"/>
        <text:p text:style-name="P33">Pour plus d’information :</text:p>
        <text:list xml:id="list8160988482361907361" text:style-name="L9">
          <text:list-item>
            <text:p text:style-name="P27"><text:a xlink:type="simple" xlink:href="http://www.afsca.be/home/com-sci/doc07/2007-03-09_AVIS052007_fr.pdf" text:style-name="Internet_20_link" text:visited-style-name="Visited_20_Internet_20_Link">Avis du comité scientifique</text:a> de l’Agence Fédérale pour la Sécurité de la Chaîne Alimentaire (Belgique) sur les mesures de lutte contre la fièvre catarrhale ovine au moyen d’insecticides.</text:p>
          </text:list-item>
        </text:list>
        <text:list xml:id="list6336537989037841781" text:style-name="L10">
          <text:list-item>
            <text:p text:style-name="P28">Note de Service de la DGAL en date du 14 novembre 2007 relative aux conditions de mouvements des ruminants sur le territoire national, dans le cadre des échanges communautaires et avec la Suisse.</text:p>
          </text:list-item>
        </text:list>
        <text:p text:style-name="P33"/>
        <text:p text:style-name="P23">&amp;&amp;&amp;&amp;&amp;&amp;&amp;&amp;&amp;&amp;&amp;&amp;&amp;&amp;</text:p>
        <text:p text:style-name="P23"><text:a xlink:type="simple" xlink:href="https://rcb6f32936.racontr.com/" text:style-name="Internet_20_link" text:visited-style-name="Visited_20_Internet_20_Link">https://rcb6f32936.racontr.com/</text:a></text:p>
        <text:p text:style-name="P23"/>
      </text:section>
      <text:p text:style-name="P12">&amp;&amp;&amp;&amp;&amp;&amp;&amp;&amp;&amp;&amp;&amp;&amp;&amp;&amp;&amp;&amp;&amp;&amp;</text:p>
      <text:p text:style-name="P13"/>
      <text:p text:style-name="P13">Au hasard des « cahiers des charges » des chambres d’agricultures.</text:p>
      <text:p text:style-name="P14"><text:a xlink:type="simple" xlink:href="http://www.gard.chambre-agriculture.fr/votre-chambre-dagriculture/notre-offre-de-services/formations/en-avant-la-technique/" text:style-name="Internet_20_link" text:visited-style-name="Visited_20_Internet_20_Link"/></text:p>
      <text:p text:style-name="P14"><text:soft-page-break/><text:a xlink:type="simple" xlink:href="http://www.gard.chambre-agriculture.fr/votre-chambre-dagriculture/notre-offre-de-services/formations/en-avant-la-technique/" text:style-name="Internet_20_link" text:visited-style-name="Visited_20_Internet_20_Link">http://www.gard.chambre-agriculture.fr/votre-chambre-dagriculture/notre-offre-de-services/formations/en-avant-la-technique/</text:a></text:p>
      <text:p text:style-name="P14"/>
      <text:h text:style-name="P44" text:outline-level="1">En avant la technique <text:span text:style-name="T9">[Sic]</text:span></text:h>
      <text:section text:style-name="Sect1" text:name="colonne_principale">
        <text:section text:style-name="Sect1" text:name="c630351">
          <text:h text:style-name="P42" text:outline-level="2">Vigne</text:h>
          <text:p text:style-name="P33"><text:a xlink:type="simple" xlink:href="http://www.gard.chambre-agriculture.fr/votre-chambre-dagriculture/notre-offre-de-services/formations/detail-de-la-formation/actualites/30-se-preparer-a-la-certification-terra-vitisr/" text:style-name="Internet_20_link" text:visited-style-name="Visited_20_Internet_20_Link">30_Se préparer à la certification Terra Vitis® </text:a></text:p>
          <text:p text:style-name="P33">Se mettre en conformité avec les exigences du cahier des charges avant les audits de certification.</text:p>
          <text:p text:style-name="P33"><text:a xlink:type="simple" xlink:href="http://www.gard.chambre-agriculture.fr/votre-chambre-dagriculture/notre-offre-de-services/formations/detail-de-la-formation/actualites/30-se-preparer-a-la-certification-hve-en-viticulture-validation-du-niveau-1/" text:style-name="Internet_20_link" text:visited-style-name="Visited_20_Internet_20_Link">30_Se préparer à la certification HVE en viticulture : validation du niveau 1 </text:a></text:p>
          <text:p text:style-name="P33">Etre capable de réaliser son autodiagnostic sur la conditionnalité pour valider le niveau 1 de la certification HVE. </text:p>
          <text:p text:style-name="P33"> </text:p>
        </text:section>
        <text:section text:style-name="Sect1" text:name="c687723">
          <text:h text:style-name="P42" text:outline-level="2">Cultures</text:h>
          <text:p text:style-name="P33"><text:a xlink:type="simple" xlink:href="http://www.gard.chambre-agriculture.fr/votre-chambre-dagriculture/notre-offre-de-services/formations/detail-de-la-formation/actualites/30-formation-preparatoire-au-certiphyto/" text:style-name="Internet_20_link" text:visited-style-name="Visited_20_Internet_20_Link">30_Formation préparatoire au Certiphyto </text:a></text:p>
          <text:p text:style-name="P33">Connaître la réglementation en matière de produits phytosanitaires. Identifier les pratiques permettant d’améliorer l’impact environnemental et...</text:p>
          <text:p text:style-name="P33"><text:a xlink:type="simple" xlink:href="http://www.gard.chambre-agriculture.fr/votre-chambre-dagriculture/notre-offre-de-services/formations/detail-de-la-formation/actualites/30-sinstaller-en-maraichage-biologique-des-reperes-techniques-et-economiques-pour-construire-son/" text:style-name="Internet_20_link" text:visited-style-name="Visited_20_Internet_20_Link">30_S’installer en maraîchage biologique : des repères techniques et économiques pour construire son projet </text:a></text:p>
          <text:p text:style-name="P33">Acquérir les bases techniques, économiques et règlementaire pour dimensionner son projet et organiser son activité.</text:p>
        </text:section>
        <text:section text:style-name="Sect1" text:name="c632501">
          <text:h text:style-name="P42" text:outline-level="2"><text:a xlink:type="simple" xlink:href="http://www.gard.chambre-agriculture.fr/productions-techniques/elevage/" text:style-name="Internet_20_link" text:visited-style-name="Visited_20_Internet_20_Link">Elevage</text:a></text:h>
          <text:p text:style-name="P33"><text:a xlink:type="simple" xlink:href="http://www.gard.chambre-agriculture.fr/votre-chambre-dagriculture/notre-offre-de-services/formations/detail-de-la-formation/actualites/30-formation-biosecurite-en-elevage-de-volailles/" text:style-name="Internet_20_link" text:visited-style-name="Visited_20_Internet_20_Link">30_Formation biosécurité en élevage de volailles </text:a></text:p>
          <text:p text:style-name="P33">Comprendre les risques liés à la propagation du virus Influenza aviaire, repérer les adaptations nécessaires à une mise aux normes de son exploitation...</text:p>
          <text:p text:style-name="P33"><text:a xlink:type="simple" xlink:href="http://www.gard.chambre-agriculture.fr/votre-chambre-dagriculture/notre-offre-de-services/formations/detail-de-la-formation/actualites/30-virus-influenza-aviaire-etablir-son-guide-des-bonnes-pratiques-delevage/" text:style-name="Internet_20_link" text:visited-style-name="Visited_20_Internet_20_Link">30_Virus Influenza aviaire : établir son guide des bonnes pratiques d'élevage </text:a></text:p>
          <text:p text:style-name="P33">Identifier à chaque étape les risques de transmission du virus et être capable d'adapter ses pratiques d'élevage.</text:p>
        </text:section>
      </text:section>
      <text:p text:style-name="P15">&amp;&amp;&amp;&amp;&amp;&amp;&amp;&amp;&amp;&amp;&amp;&amp;&amp;&amp;&amp;</text:p>
      <text:p text:style-name="P15"/>
      <text:p text:style-name="P15"><text:a xlink:type="simple" xlink:href="https://extranet-savoie-mont-blanc.chambres-agriculture.fr/agriculteurs/performances-techniques-cultures-vegetales/plan-de-fumure-performance/" text:style-name="Internet_20_link" text:visited-style-name="Visited_20_Internet_20_Link">https://extranet-savoie-mont-blanc.chambres-agriculture.fr/agriculteurs/performances-techniques-cultures-vegetales/plan-de-fumure-performance/</text:a></text:p>
      <text:h text:style-name="P45" text:outline-level="1">Plan de fumure performance</text:h>
      <text:section text:style-name="Sect1" text:name="c705660">
        <text:h text:style-name="P52" text:outline-level="5">Vous êtes chef d’exploitation dans une démarche d’amélioration de vos performances et vous souhaitez bénéficier d’un conseil pour améliorer vos pratiques de fertilisation.</text:h>
        <text:p text:style-name="P39"/>
      </text:section>
      <text:section text:style-name="Sect1" text:name="c705661">
        <text:h text:style-name="P40" text:outline-level="2">NOTRE OFFRE</text:h>
        <text:p text:style-name="P24">&gt; En collaboration avec votre conseiller :</text:p>
        <text:list xml:id="list6394423858887614733" text:style-name="L11">
          <text:list-item>
            <text:p text:style-name="P36">Une expertise technique pour optimiser votre fertilisation et vos charges</text:p>
          </text:list-item>
          <text:list-item>
            <text:p text:style-name="P36"><text:soft-page-break/>Une analyse annuelle de vos pratiques et l’identification de vos axes d’amélioration</text:p>
          </text:list-item>
          <text:list-item>
            <text:p text:style-name="P36">La gestion efficace de vos effluents</text:p>
          </text:list-item>
          <text:list-item>
            <text:p text:style-name="P36">Un calendrier prévisionnel de fertilisation (types d’engrais, quantité, dates des apports)</text:p>
          </text:list-item>
          <text:list-item>
            <text:p text:style-name="P36">La sécurisation de vos enregistrements en bénéficiant d’une expertise réglementaire</text:p>
          </text:list-item>
          <text:list-item>
            <text:p text:style-name="P29">La réalisation de vos enregistrements réglementaires (plan prévisionnel de fumure réglementaires, cahier d’épandage)</text:p>
          </text:list-item>
        </text:list>
        <text:h text:style-name="P41" text:outline-level="2">NOS COMPETENCES</text:h>
        <text:p text:style-name="P24">&gt; Des conseillers agronomes spécialisés sur les thèmes de :</text:p>
        <text:list xml:id="list4333836729226573248" text:style-name="L12">
          <text:list-item>
            <text:p text:style-name="P37">la fertilisation</text:p>
          </text:list-item>
          <text:list-item>
            <text:p text:style-name="P37">la réglementation</text:p>
          </text:list-item>
          <text:list-item>
            <text:p text:style-name="P30">la PAC</text:p>
          </text:list-item>
        </text:list>
        <text:p text:style-name="P33"><text:span text:style-name="T1">&gt; Des conseillers connaissant le fonctionnement des exploitations savoyardes</text:span> </text:p>
        <text:h text:style-name="P41" text:outline-level="2">NOTRE ENGAGEMENT</text:h>
        <text:list xml:id="list2176307776293414696" text:style-name="L13">
          <text:list-item>
            <text:p text:style-name="P38">Un contrat de service personnalisé</text:p>
          </text:list-item>
          <text:list-item>
            <text:p text:style-name="P38">Une synthèse rédigée sur les principaux axes d’amélioration techniques et réglementaires</text:p>
          </text:list-item>
          <text:list-item>
            <text:p text:style-name="P38">Un rendu final des documents réglementaires</text:p>
          </text:list-item>
          <text:list-item>
            <text:p text:style-name="P31">Un suivi annuel pour mesurer les résultats et ajuster votre plan d’actions</text:p>
          </text:list-item>
        </text:list>
        <text:p text:style-name="P33"> </text:p>
      </text:section>
      <text:p text:style-name="P16">&amp;&amp;&amp;&amp;&amp;&amp;&amp;&amp;&amp;&amp;&amp;&amp;&amp;</text:p>
      <text:p text:style-name="P16"/>
      <text:p text:style-name="P16"><text:a xlink:type="simple" xlink:href="https://www.legifrance.gouv.fr/eli/arrete/2008/12/30/AGRP0828772A/jo" text:style-name="Internet_20_link" text:visited-style-name="Visited_20_Internet_20_Link">https://www.legifrance.gouv.fr/eli/arrete/2008/12/30/AGRP0828772A/jo</text:a></text:p>
      <text:p text:style-name="P16"><text:line-break/><text:span text:style-name="Strong_20_Emphasis">Arrêté du 30 décembre 2008 portant agrément des établissements de l'élevage</text:span> <text:line-break/><text:line-break/>NOR: AGRP0828772A </text:p>
      <text:p text:style-name="P19">ELI: https://www.legifrance.gouv.fr/eli/arrete/2008/12/30/AGRP0828772A/jo/texte </text:p>
      <text:p text:style-name="P25"><text:line-break/>Le ministre de l'agriculture et de la pêche, <text:line-break/>Vu le code rural, notamment ses <text:a xlink:type="simple" xlink:href="https://www.legifrance.gouv.fr/affichCodeArticle.do?cidTexte=LEGITEXT000006071367&amp;idArticle=LEGIARTI000006583092&amp;dateTexte=29990101&amp;categorieLien=cid" text:style-name="Internet_20_link" text:visited-style-name="Visited_20_Internet_20_Link">articles L. 212-7</text:a>, <text:a xlink:type="simple" xlink:href="https://www.legifrance.gouv.fr/affichCodeArticle.do?cidTexte=LEGITEXT000006071367&amp;idArticle=LEGIARTI000006584893&amp;dateTexte=29990101&amp;categorieLien=cid" text:style-name="Internet_20_link" text:visited-style-name="Visited_20_Internet_20_Link">L. 653-7</text:a>, <text:a xlink:type="simple" xlink:href="https://www.legifrance.gouv.fr/affichCodeArticle.do?cidTexte=LEGITEXT000006071367&amp;idArticle=LEGIARTI000006595588&amp;dateTexte=29990101&amp;categorieLien=cid" text:style-name="Internet_20_link" text:visited-style-name="Visited_20_Internet_20_Link">R. 653-42 à R. 653-48</text:a> ; <text:line-break/>Vu l'<text:a xlink:type="simple" xlink:href="https://www.legifrance.gouv.fr/affichTexte.do?cidTexte=JORFTEXT000000649345&amp;categorieLien=cid" text:style-name="Internet_20_link" text:visited-style-name="Visited_20_Internet_20_Link">arrêté du 10 avril 2007 </text:a>relatif aux établissements de l'élevage ; <text:line-break/>Vu l'avis de la Commission nationale d'identification en date du 21 novembre 2008 ; <text:line-break/>Vu l'avis de la Commission nationale d'amélioration génétique en date du 21 novembre 2008 ; <text:line-break/>Sur proposition du directeur général de l'alimentation et du directeur général des politiques agricole, agroalimentaire et des territoires, <text:line-break/>Arrête :</text:p>
      <text:p text:style-name="P33"><text:bookmark text:name="JORFARTI000020021023"/>Article 1</text:p>
      <text:p text:style-name="P33"><text:line-break/>Les organismes dont la liste figure à l'annexe I du présent arrêté sont agréés en tant qu'établissements de l'élevage. La circonscription sur laquelle porte chacun des agréments est indiquée dans cette même annexe.</text:p>
      <text:p text:style-name="P33"><text:bookmark text:name="JORFARTI000020021024"/>Article 2 <text:a xlink:type="simple" xlink:href="https://www.legifrance.gouv.fr/affichTexteArticle.do;jsessionid=135008AE730AEFAC54DE79880B9711EA.tplgfr39s_2?idArticle=JORFARTI000020021024&amp;cidTexte=JORFTEXT000020021020&amp;dateTexte=29990101&amp;categorieLien=id" text:style-name="Internet_20_link" text:visited-style-name="Visited_20_Internet_20_Link">En savoir plus sur cet article...</text:a> </text:p>
      <text:p text:style-name="P33"><text:line-break/>Les organismes dont la liste figure à l'annexe II du présent arrêté sont agréés en tant qu'établissements de l'élevage jusqu'au 31 décembre 2011, conformément à l'article 1er de l'arrêté <text:soft-page-break/>du 10 avril 2007 susvisé. La circonscription sur laquelle porte chacun des agréments est indiquée dans cette même annexe.</text:p>
      <text:p text:style-name="P33"><text:bookmark text:name="JORFARTI000020021026"/>Article 3 <text:a xlink:type="simple" xlink:href="https://www.legifrance.gouv.fr/affichTexteArticle.do;jsessionid=135008AE730AEFAC54DE79880B9711EA.tplgfr39s_2?idArticle=JORFARTI000020021026&amp;cidTexte=JORFTEXT000020021020&amp;dateTexte=29990101&amp;categorieLien=id" text:style-name="Internet_20_link" text:visited-style-name="Visited_20_Internet_20_Link">En savoir plus sur cet article...</text:a> </text:p>
      <text:p text:style-name="P33"><text:line-break/>Le cahier des charges, prévu à l'<text:a xlink:type="simple" xlink:href="https://www.legifrance.gouv.fr/affichCodeArticle.do?cidTexte=LEGITEXT000006071367&amp;idArticle=LEGIARTI000006595590&amp;dateTexte=&amp;categorieLien=cid" text:style-name="Internet_20_link" text:visited-style-name="Visited_20_Internet_20_Link">article R. 653-43 du code rural</text:a>, précisant les modalités d'exercice des missions des établissements de l'élevage, figure à l'annexe III du présent arrêté.</text:p>
      <text:p text:style-name="P33"><text:bookmark text:name="JORFARTI000020021028"/>Article 4</text:p>
      <text:p text:style-name="P33"><text:line-break/>Le présent arrêté entre en vigueur le 1er janvier 2009.</text:p>
      <text:p text:style-name="P33"><text:bookmark text:name="JORFARTI000020021030"/>Article 5</text:p>
      <text:p text:style-name="P33"><text:line-break/>Le directeur général de l'alimentation et le directeur général des politiques agricole, agroalimentaire et des territoires sont chargés, chacun en ce qui le concerne, de l'exécution du présent arrêté, qui sera publié au Journal officiel de la République française.</text:p>
      <text:list xml:id="list513756200346919177" text:style-name="L14">
        <text:list-item>
          <text:p text:style-name="P26">33333333333333</text:p>
        </text:list-item>
        <text:list-item>
          <text:p text:style-name="P17"/>
        </text:list-item>
      </text:list>
      <text:p text:style-name="P19">Article R653-43</text:p>
      <text:list xml:id="list4989404308463029685" text:style-name="L15">
        <text:list-item>
          <text:p text:style-name="P32">Modifié par <text:a xlink:type="simple" xlink:href="https://www.legifrance.gouv.fr/affichTexteArticle.do;jsessionid=135008AE730AEFAC54DE79880B9711EA.tplgfr39s_2?cidTexte=JORFTEXT000036268342&amp;idArticle=LEGIARTI000036305753&amp;dateTexte=20180504&amp;categorieLien=id#LEGIARTI000036305753" text:style-name="Internet_20_link" text:visited-style-name="Visited_20_Internet_20_Link">Décret n° 2017-1771 du 27 décembre 2017 - art. 22</text:a> </text:p>
        </text:list-item>
      </text:list>
      <text:p text:style-name="P33">L'établissement de l'élevage est agréé par arrêté du ministre chargé de l'agriculture après avis de la Commission nationale d'amélioration génétique et du Conseil national d'orientation de la politique sanitaire animale et végétale (section animale). Le cahier des charges annexé à l'arrêté d'agrément fixe les limites de la circonscription de l'établissement et précise les modalités d'exercice de ses missions.</text:p>
      <text:p text:style-name="P33">L'agrément peut être suspendu ou retiré lorsque l'établissement agréé ne satisfait pas aux conditions d'exercice de ses missions fixées par les dispositions législatives ou réglementaires du chapitre II du titre Ier du livre II ou du chapitre III du titre V du livre VI ou par son cahier des charges ou, lorsque son fonctionnement s'avère défectueux à la suite de contrôles administratifs. La Commission nationale d'amélioration génétique doit être consultée au préalable quand les défaillances constatées concernent les activités énumérées aux <text:a xlink:type="simple" xlink:href="https://www.legifrance.gouv.fr/affichCodeArticle.do?cidTexte=LEGITEXT000006071367&amp;idArticle=LEGIARTI000006595601&amp;dateTexte=&amp;categorieLien=cid" text:style-name="Internet_20_link" text:visited-style-name="Visited_20_Internet_20_Link">articles R. 653-47 </text:a>et <text:a xlink:type="simple" xlink:href="https://www.legifrance.gouv.fr/affichCodeArticle.do?cidTexte=LEGITEXT000006071367&amp;idArticle=LEGIARTI000006596209&amp;dateTexte=&amp;categorieLien=cid" text:style-name="Internet_20_link" text:visited-style-name="Visited_20_Internet_20_Link">D 653-51 à D. 653-59</text:a>. La Commission nationale d'identification doit être consultée quand les défaillances constatées concernent les activités énumérées à l'<text:a xlink:type="simple" xlink:href="https://www.legifrance.gouv.fr/affichCodeArticle.do?cidTexte=LEGITEXT000006071367&amp;idArticle=LEGIARTI000006583092&amp;dateTexte=&amp;categorieLien=cid" text:style-name="Internet_20_link" text:visited-style-name="Visited_20_Internet_20_Link">article L. 212-7</text:a>.</text:p>
      <text:p text:style-name="P33">Les décisions de suspension ou de retrait d'agrément ne peuvent intervenir qu'après que l'établissement intéressé a été informé des motifs et de la nature des mesures envisagées et à l'expiration d'un délai qui ne peut être inférieur à un mois.</text:p>
      <text:p text:style-name="P21">Dans les zones non encore pourvues d'un établissement de l'élevage agréé ou en cas de suspension ou de retrait d'agrément, les opérations mentionnées aux articles L. 212-7 et D. 653-51 peuvent être confiées à un autre organisme, si nécessaire à titre temporaire, après avis, sauf urgence, de la Commission nationale d'amélioration génétique et du Conseil national d'orientation de la politique sanitaire animale et végétale (section anim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Yves PEILLARD</meta:initial-creator>
    <meta:creation-date>2017-01-19T19:41:26</meta:creation-date>
    <dc:date>2019-12-03T18:09:16.784799167</dc:date>
    <meta:editing-duration>PT26M38S</meta:editing-duration>
    <meta:editing-cycles>7</meta:editing-cycles>
    <meta:generator>LibreOffice/5.1.6.2$Linux_X86_64 LibreOffice_project/10m0$Build-2</meta:generator>
    <meta:document-statistic meta:table-count="0" meta:image-count="8" meta:object-count="0" meta:page-count="9" meta:paragraph-count="140" meta:word-count="3887" meta:character-count="26157" meta:non-whitespace-character-count="22362"/>
  </office:meta>
</office:document-meta>
</file>