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80000000B12A3DE1A324EA1A8.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face style:name="TimesNewRomanPSMT" svg:font-family="TimesNewRomanPSMT"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start" style:justify-single-word="false"/>
      <style:text-properties officeooo:rsid="0025ddf6" officeooo:paragraph-rsid="0025ddf6"/>
    </style:style>
    <style:style style:name="P2" style:family="paragraph" style:parent-style-name="Text_20_body">
      <style:paragraph-properties fo:text-align="start" style:justify-single-word="false"/>
      <style:text-properties officeooo:rsid="0025ddf6" officeooo:paragraph-rsid="002f9093"/>
    </style:style>
    <style:style style:name="P3" style:family="paragraph" style:parent-style-name="Text_20_body">
      <style:text-properties fo:font-style="italic"/>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justify" style:justify-single-word="false"/>
      <style:text-properties fo:font-style="italic" officeooo:rsid="00256723" officeooo:paragraph-rsid="00256723" style:font-style-asian="italic" style:font-style-complex="italic"/>
    </style:style>
    <style:style style:name="P6" style:family="paragraph" style:parent-style-name="Text_20_body">
      <style:text-properties fo:font-style="italic" officeooo:rsid="0017b51f" officeooo:paragraph-rsid="0017b51f" style:font-style-asian="italic" style:font-style-complex="italic"/>
    </style:style>
    <style:style style:name="P7" style:family="paragraph" style:parent-style-name="Text_20_body">
      <style:paragraph-properties fo:text-align="justify" style:justify-single-word="false"/>
      <style:text-properties fo:font-style="italic" officeooo:rsid="00241247" officeooo:paragraph-rsid="002493a1" style:font-style-asian="italic" style:font-style-complex="italic"/>
    </style:style>
    <style:style style:name="P8" style:family="paragraph" style:parent-style-name="Text_20_body">
      <style:paragraph-properties fo:text-align="justify" style:justify-single-word="false"/>
      <style:text-properties fo:font-style="italic" officeooo:rsid="002fe655" officeooo:paragraph-rsid="002fe655" style:font-style-asian="italic" style:font-style-complex="italic"/>
    </style:style>
    <style:style style:name="P9" style:family="paragraph" style:parent-style-name="Text_20_body">
      <style:paragraph-properties fo:text-align="justify" style:justify-single-word="false"/>
      <style:text-properties fo:font-style="italic" officeooo:paragraph-rsid="002fe655" style:font-style-asian="italic" style:font-style-complex="italic"/>
    </style:style>
    <style:style style:name="P10" style:family="paragraph" style:parent-style-name="Text_20_body">
      <style:paragraph-properties fo:text-align="justify" style:justify-single-word="false"/>
      <style:text-properties fo:font-style="italic" officeooo:rsid="00323a21" officeooo:paragraph-rsid="00323a21" style:font-style-asian="italic" style:font-style-complex="italic"/>
    </style:style>
    <style:style style:name="P11" style:family="paragraph" style:parent-style-name="Text_20_body">
      <style:paragraph-properties fo:text-align="justify" style:justify-single-word="false"/>
      <style:text-properties fo:font-style="italic" officeooo:rsid="0042714a" officeooo:paragraph-rsid="00483ca1" style:font-style-asian="italic" style:font-style-complex="italic"/>
    </style:style>
    <style:style style:name="P12" style:family="paragraph" style:parent-style-name="Text_20_body">
      <style:paragraph-properties fo:text-align="justify" style:justify-single-word="false"/>
      <style:text-properties fo:font-style="italic" officeooo:rsid="0042714a" officeooo:paragraph-rsid="006392fa" style:font-style-asian="italic" style:font-style-complex="italic"/>
    </style:style>
    <style:style style:name="P13" style:family="paragraph" style:parent-style-name="Text_20_body">
      <style:paragraph-properties fo:text-align="justify" style:justify-single-word="false"/>
      <style:text-properties fo:font-style="italic" officeooo:rsid="0042714a" officeooo:paragraph-rsid="0071b6f3" style:font-style-asian="italic" style:font-style-complex="italic"/>
    </style:style>
    <style:style style:name="P14" style:family="paragraph" style:parent-style-name="Text_20_body">
      <style:paragraph-properties fo:text-align="justify" style:justify-single-word="false"/>
      <style:text-properties fo:font-style="italic" officeooo:rsid="004faacb" officeooo:paragraph-rsid="004faacb" style:font-style-asian="italic" style:font-style-complex="italic"/>
    </style:style>
    <style:style style:name="P15" style:family="paragraph" style:parent-style-name="Text_20_body">
      <style:paragraph-properties fo:text-align="justify" style:justify-single-word="false"/>
      <style:text-properties fo:font-style="italic" officeooo:rsid="005994dc" officeooo:paragraph-rsid="005994dc" style:font-style-asian="italic" style:font-style-complex="italic"/>
    </style:style>
    <style:style style:name="P16" style:family="paragraph" style:parent-style-name="Text_20_body">
      <style:paragraph-properties fo:text-align="justify" style:justify-single-word="false"/>
      <style:text-properties fo:font-style="italic" officeooo:rsid="005994dc" officeooo:paragraph-rsid="0071b6f3" style:font-style-asian="italic" style:font-style-complex="italic"/>
    </style:style>
    <style:style style:name="P17" style:family="paragraph" style:parent-style-name="Text_20_body">
      <style:paragraph-properties fo:text-align="justify" style:justify-single-word="false"/>
      <style:text-properties fo:font-style="italic" officeooo:rsid="00607a78" officeooo:paragraph-rsid="00607a78" style:font-style-asian="italic" style:font-style-complex="italic"/>
    </style:style>
    <style:style style:name="P18" style:family="paragraph" style:parent-style-name="Text_20_body">
      <style:paragraph-properties fo:text-align="justify" style:justify-single-word="false"/>
      <style:text-properties fo:font-style="italic" officeooo:rsid="0073a8eb" officeooo:paragraph-rsid="0073a8eb" style:font-style-asian="italic" style:font-style-complex="italic"/>
    </style:style>
    <style:style style:name="P19" style:family="paragraph" style:parent-style-name="Text_20_body">
      <style:paragraph-properties fo:text-align="justify" style:justify-single-word="false"/>
      <style:text-properties fo:font-style="italic"/>
    </style:style>
    <style:style style:name="P20" style:family="paragraph" style:parent-style-name="Text_20_body">
      <style:text-properties fo:font-weight="bold"/>
    </style:style>
    <style:style style:name="P21" style:family="paragraph" style:parent-style-name="Text_20_body">
      <style:paragraph-properties fo:text-align="justify" style:justify-single-word="false"/>
      <style:text-properties fo:font-weight="bold"/>
    </style:style>
    <style:style style:name="P22" style:family="paragraph" style:parent-style-name="Text_20_body">
      <style:text-properties fo:font-weight="bold" officeooo:rsid="0038571c" officeooo:paragraph-rsid="004a60b3"/>
    </style:style>
    <style:style style:name="P23" style:family="paragraph" style:parent-style-name="Text_20_body">
      <style:paragraph-properties fo:text-align="center" style:justify-single-word="false"/>
      <style:text-properties fo:font-size="18pt" fo:language="fr" fo:country="CH" fo:font-style="italic"/>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officeooo:paragraph-rsid="002493a1"/>
    </style:style>
    <style:style style:name="P26" style:family="paragraph" style:parent-style-name="Text_20_body">
      <style:paragraph-properties fo:text-align="justify" style:justify-single-word="false"/>
      <style:text-properties officeooo:paragraph-rsid="00256723"/>
    </style:style>
    <style:style style:name="P27" style:family="paragraph" style:parent-style-name="Text_20_body">
      <style:paragraph-properties fo:text-align="justify" style:justify-single-word="false"/>
      <style:text-properties officeooo:paragraph-rsid="00483ca1"/>
    </style:style>
    <style:style style:name="P28" style:family="paragraph" style:parent-style-name="Text_20_body">
      <style:paragraph-properties fo:text-align="justify" style:justify-single-word="false"/>
      <style:text-properties officeooo:paragraph-rsid="0048a4aa"/>
    </style:style>
    <style:style style:name="P29" style:family="paragraph" style:parent-style-name="Text_20_body">
      <style:paragraph-properties fo:text-align="justify" style:justify-single-word="false"/>
      <style:text-properties officeooo:paragraph-rsid="006194cf"/>
    </style:style>
    <style:style style:name="P30" style:family="paragraph" style:parent-style-name="Text_20_body">
      <style:paragraph-properties fo:text-align="justify" style:justify-single-word="false"/>
      <style:text-properties officeooo:paragraph-rsid="0073a8eb"/>
    </style:style>
    <style:style style:name="P31" style:family="paragraph" style:parent-style-name="Text_20_body">
      <style:paragraph-properties fo:text-align="end" style:justify-single-word="false"/>
    </style:style>
    <style:style style:name="P32" style:family="paragraph" style:parent-style-name="Text_20_body">
      <style:paragraph-properties fo:text-align="end" style:justify-single-word="false"/>
      <style:text-properties officeooo:paragraph-rsid="0048a4aa"/>
    </style:style>
    <style:style style:name="P33" style:family="paragraph" style:parent-style-name="Text_20_body">
      <style:paragraph-properties fo:text-align="end" style:justify-single-word="false"/>
      <style:text-properties officeooo:paragraph-rsid="005b64d4"/>
    </style:style>
    <style:style style:name="P34" style:family="paragraph" style:parent-style-name="Text_20_body">
      <style:paragraph-properties fo:text-align="end" style:justify-single-word="false"/>
      <style:text-properties officeooo:paragraph-rsid="0073a8eb"/>
    </style:style>
    <style:style style:name="P35" style:family="paragraph" style:parent-style-name="Text_20_body">
      <style:paragraph-properties fo:text-align="center" style:justify-single-word="false"/>
    </style:style>
    <style:style style:name="P36" style:family="paragraph" style:parent-style-name="Text_20_body">
      <style:paragraph-properties fo:text-align="center" style:justify-single-word="false"/>
      <style:text-properties officeooo:paragraph-rsid="0048a4aa"/>
    </style:style>
    <style:style style:name="P37" style:family="paragraph" style:parent-style-name="Text_20_body">
      <style:paragraph-properties fo:text-align="center" style:justify-single-word="false"/>
      <style:text-properties officeooo:paragraph-rsid="005b64d4"/>
    </style:style>
    <style:style style:name="P38" style:family="paragraph" style:parent-style-name="Text_20_body">
      <style:text-properties officeooo:rsid="0017b51f" officeooo:paragraph-rsid="0017b51f"/>
    </style:style>
    <style:style style:name="P39" style:family="paragraph" style:parent-style-name="Text_20_body">
      <style:text-properties fo:font-size="13pt" fo:font-weight="bold" officeooo:rsid="00205068" officeooo:paragraph-rsid="00205068" style:font-size-asian="13pt" style:font-weight-asian="bold" style:font-size-complex="13pt" style:font-weight-complex="bold"/>
    </style:style>
    <style:style style:name="P40" style:family="paragraph" style:parent-style-name="Text_20_body">
      <style:text-properties fo:font-size="13pt" fo:font-weight="bold" officeooo:rsid="00517207" officeooo:paragraph-rsid="00517207" style:font-size-asian="13pt" style:font-weight-asian="bold" style:font-size-complex="13pt" style:font-weight-complex="bold"/>
    </style:style>
    <style:style style:name="P41" style:family="paragraph" style:parent-style-name="Text_20_body">
      <style:text-properties officeooo:rsid="00182061" officeooo:paragraph-rsid="00182061"/>
    </style:style>
    <style:style style:name="P42" style:family="paragraph" style:parent-style-name="Text_20_body">
      <style:text-properties officeooo:rsid="0018fd68" officeooo:paragraph-rsid="0018fd68"/>
    </style:style>
    <style:style style:name="P43" style:family="paragraph" style:parent-style-name="Text_20_body">
      <style:text-properties officeooo:rsid="001ab4f1" officeooo:paragraph-rsid="001ab4f1"/>
    </style:style>
    <style:style style:name="P44" style:family="paragraph" style:parent-style-name="Text_20_body">
      <style:text-properties officeooo:rsid="001c7e7e" officeooo:paragraph-rsid="001c7e7e"/>
    </style:style>
    <style:style style:name="P45" style:family="paragraph" style:parent-style-name="Text_20_body">
      <style:text-properties officeooo:rsid="001e8837" officeooo:paragraph-rsid="001e8837"/>
    </style:style>
    <style:style style:name="P46" style:family="paragraph" style:parent-style-name="Text_20_body">
      <style:text-properties officeooo:rsid="001ee7d1" officeooo:paragraph-rsid="001ee7d1"/>
    </style:style>
    <style:style style:name="P47" style:family="paragraph" style:parent-style-name="Text_20_body">
      <style:paragraph-properties fo:text-align="start" style:justify-single-word="false"/>
    </style:style>
    <style:style style:name="P48" style:family="paragraph" style:parent-style-name="Text_20_body">
      <style:paragraph-properties fo:text-align="start" style:justify-single-word="false"/>
      <style:text-properties officeooo:paragraph-rsid="0048a4aa"/>
    </style:style>
    <style:style style:name="P49" style:family="paragraph" style:parent-style-name="Text_20_body">
      <style:paragraph-properties fo:text-align="start" style:justify-single-word="false"/>
      <style:text-properties officeooo:rsid="002157a2" officeooo:paragraph-rsid="002157a2"/>
    </style:style>
    <style:style style:name="P50" style:family="paragraph" style:parent-style-name="Text_20_body">
      <style:text-properties officeooo:rsid="00241247" officeooo:paragraph-rsid="00241247"/>
    </style:style>
    <style:style style:name="P51" style:family="paragraph" style:parent-style-name="Text_20_body">
      <style:text-properties officeooo:rsid="00241247" officeooo:paragraph-rsid="005472e1"/>
    </style:style>
    <style:style style:name="P52" style:family="paragraph" style:parent-style-name="Text_20_body">
      <style:text-properties officeooo:paragraph-rsid="00256723"/>
    </style:style>
    <style:style style:name="P53" style:family="paragraph" style:parent-style-name="Text_20_body">
      <style:paragraph-properties fo:text-align="start" style:justify-single-word="false"/>
      <style:text-properties officeooo:rsid="002c0611" officeooo:paragraph-rsid="002c0611"/>
    </style:style>
    <style:style style:name="P54" style:family="paragraph" style:parent-style-name="Text_20_body">
      <style:paragraph-properties fo:text-align="start" style:justify-single-word="false"/>
      <style:text-properties officeooo:rsid="002d975a" officeooo:paragraph-rsid="002d975a"/>
    </style:style>
    <style:style style:name="P55" style:family="paragraph" style:parent-style-name="Text_20_body">
      <style:paragraph-properties fo:text-align="start" style:justify-single-word="false"/>
      <style:text-properties officeooo:rsid="002d975a" officeooo:paragraph-rsid="002f892c"/>
    </style:style>
    <style:style style:name="P56" style:family="paragraph" style:parent-style-name="Text_20_body">
      <style:text-properties officeooo:paragraph-rsid="002f9093"/>
    </style:style>
    <style:style style:name="P57" style:family="paragraph" style:parent-style-name="Text_20_body">
      <style:paragraph-properties fo:text-align="start" style:justify-single-word="false"/>
      <style:text-properties officeooo:rsid="002f9093" officeooo:paragraph-rsid="002f9093"/>
    </style:style>
    <style:style style:name="P58" style:family="paragraph" style:parent-style-name="Text_20_body">
      <style:paragraph-properties fo:text-align="justify" style:justify-single-word="false"/>
      <style:text-properties fo:font-style="normal" officeooo:rsid="002fe655" officeooo:paragraph-rsid="002fe655" style:font-style-asian="normal" style:font-style-complex="normal"/>
    </style:style>
    <style:style style:name="P59" style:family="paragraph" style:parent-style-name="Text_20_body">
      <style:paragraph-properties fo:text-align="justify" style:justify-single-word="false"/>
      <style:text-properties fo:font-style="normal" officeooo:rsid="0006b767" officeooo:paragraph-rsid="002fe655" style:font-style-asian="normal" style:font-style-complex="normal"/>
    </style:style>
    <style:style style:name="P60" style:family="paragraph" style:parent-style-name="Text_20_body">
      <style:paragraph-properties fo:text-align="justify" style:justify-single-word="false"/>
      <style:text-properties fo:font-style="normal" officeooo:rsid="00323a21" officeooo:paragraph-rsid="00323a21" style:font-style-asian="normal" style:font-style-complex="normal"/>
    </style:style>
    <style:style style:name="P61" style:family="paragraph" style:parent-style-name="Text_20_body">
      <style:paragraph-properties fo:text-align="justify" style:justify-single-word="false"/>
      <style:text-properties fo:font-style="normal" fo:font-weight="bold" officeooo:rsid="0042714a" officeooo:paragraph-rsid="00483ca1" style:font-style-asian="normal" style:font-weight-asian="bold" style:font-style-complex="normal" style:font-weight-complex="bold"/>
    </style:style>
    <style:style style:name="P62" style:family="paragraph" style:parent-style-name="Text_20_body">
      <style:paragraph-properties fo:text-align="justify" style:justify-single-word="false"/>
      <style:text-properties fo:font-style="normal" fo:font-weight="bold" officeooo:rsid="0042714a" officeooo:paragraph-rsid="00486e32" style:font-style-asian="normal" style:font-weight-asian="bold" style:font-style-complex="normal" style:font-weight-complex="bold"/>
    </style:style>
    <style:style style:name="P63" style:family="paragraph" style:parent-style-name="Text_20_body">
      <style:text-properties officeooo:rsid="0006b767" officeooo:paragraph-rsid="002fe655"/>
    </style:style>
    <style:style style:name="P64" style:family="paragraph" style:parent-style-name="Text_20_body">
      <style:text-properties officeooo:rsid="0038571c" officeooo:paragraph-rsid="003f06c8"/>
    </style:style>
    <style:style style:name="P65" style:family="paragraph" style:parent-style-name="Text_20_body">
      <style:text-properties style:use-window-font-color="true" fo:font-weight="bold" style:font-weight-asian="bold" style:font-weight-complex="bold"/>
    </style:style>
    <style:style style:name="P66" style:family="paragraph" style:parent-style-name="Text_20_body">
      <style:text-properties style:use-window-font-color="true" fo:font-weight="bold" officeooo:paragraph-rsid="00483ca1" style:font-weight-asian="bold" style:font-weight-complex="bold"/>
    </style:style>
    <style:style style:name="P67" style:family="paragraph" style:parent-style-name="Text_20_body">
      <style:paragraph-properties fo:text-align="justify" style:justify-single-word="false"/>
      <style:text-properties style:use-window-font-color="true" fo:font-style="italic" officeooo:rsid="00399e11" officeooo:paragraph-rsid="005b64d4" style:font-style-asian="italic" style:font-style-complex="italic"/>
    </style:style>
    <style:style style:name="P68" style:family="paragraph" style:parent-style-name="Text_20_body">
      <style:paragraph-properties fo:text-align="justify" style:justify-single-word="false"/>
      <style:text-properties style:use-window-font-color="true" fo:font-style="italic" officeooo:rsid="005994dc" officeooo:paragraph-rsid="0071b6f3" style:font-style-asian="italic" style:font-style-complex="italic"/>
    </style:style>
    <style:style style:name="P69" style:family="paragraph" style:parent-style-name="Text_20_body">
      <style:text-properties style:use-window-font-color="true" fo:font-style="italic" fo:font-weight="bold" officeooo:paragraph-rsid="006194cf" style:font-style-asian="italic" style:font-weight-asian="bold" style:font-style-complex="italic" style:font-weight-complex="bold"/>
    </style:style>
    <style:style style:name="P70" style:family="paragraph" style:parent-style-name="Text_20_body">
      <style:text-properties style:use-window-font-color="true" officeooo:rsid="00399e11" officeooo:paragraph-rsid="005b64d4"/>
    </style:style>
    <style:style style:name="P71" style:family="paragraph" style:parent-style-name="Text_20_body">
      <style:text-properties style:use-window-font-color="true" fo:font-size="15pt" fo:font-weight="bold" officeooo:rsid="005b64d4" officeooo:paragraph-rsid="005b64d4" style:font-size-asian="15pt" style:font-weight-asian="bold" style:font-size-complex="15pt" style:font-weight-complex="bold"/>
    </style:style>
    <style:style style:name="P72" style:family="paragraph" style:parent-style-name="Text_20_body">
      <style:paragraph-properties fo:text-align="justify" style:justify-single-word="false"/>
      <style:text-properties style:use-window-font-color="true" fo:font-size="15pt" fo:font-style="normal" fo:font-weight="bold" officeooo:rsid="005d4b03" officeooo:paragraph-rsid="005d4b03" style:font-size-asian="15pt" style:font-style-asian="normal" style:font-weight-asian="bold" style:font-size-complex="15pt" style:font-style-complex="normal" style:font-weight-complex="bold"/>
    </style:style>
    <style:style style:name="P73" style:family="paragraph" style:parent-style-name="Text_20_body">
      <style:paragraph-properties fo:text-align="justify" style:justify-single-word="false"/>
      <style:text-properties style:use-window-font-color="true" fo:font-size="15pt" fo:font-style="normal" fo:font-weight="bold" officeooo:rsid="006194cf" officeooo:paragraph-rsid="006194cf" style:font-size-asian="15pt" style:font-style-asian="normal" style:font-weight-asian="bold" style:font-size-complex="15pt" style:font-style-complex="normal" style:font-weight-complex="bold"/>
    </style:style>
    <style:style style:name="P74" style:family="paragraph" style:parent-style-name="Text_20_body">
      <style:paragraph-properties fo:text-align="justify" style:justify-single-word="false"/>
      <style:text-properties style:use-window-font-color="true" fo:font-size="15pt" fo:font-style="normal" fo:font-weight="bold" officeooo:rsid="00638b90" officeooo:paragraph-rsid="00638b90" style:font-size-asian="15pt" style:font-style-asian="normal" style:font-weight-asian="bold" style:font-size-complex="15pt" style:font-style-complex="normal" style:font-weight-complex="bold"/>
    </style:style>
    <style:style style:name="P75" style:family="paragraph" style:parent-style-name="Text_20_body">
      <style:text-properties style:use-window-font-color="true" officeooo:rsid="00226f01" officeooo:paragraph-rsid="006194cf"/>
    </style:style>
    <style:style style:name="P76" style:family="paragraph" style:parent-style-name="Text_20_body">
      <style:paragraph-properties fo:text-align="justify" style:justify-single-word="false"/>
      <style:text-properties style:use-window-font-color="true" fo:font-size="12pt" fo:font-style="normal" fo:font-weight="normal" officeooo:rsid="00638b90" officeooo:paragraph-rsid="00638b90" style:font-size-asian="12pt" style:font-style-asian="normal" style:font-weight-asian="normal" style:font-size-complex="12pt" style:font-style-complex="normal" style:font-weight-complex="normal"/>
    </style:style>
    <style:style style:name="P77" style:family="paragraph" style:parent-style-name="Text_20_body">
      <style:text-properties fo:color="#9cb138"/>
    </style:style>
    <style:style style:name="P78" style:family="paragraph" style:parent-style-name="Text_20_body">
      <style:text-properties fo:color="#9cb138" officeooo:paragraph-rsid="00483ca1"/>
    </style:style>
    <style:style style:name="P79" style:family="paragraph" style:parent-style-name="Text_20_body">
      <style:text-properties officeooo:paragraph-rsid="0047496c"/>
    </style:style>
    <style:style style:name="P80" style:family="paragraph" style:parent-style-name="Text_20_body">
      <style:text-properties fo:font-size="16pt" fo:font-weight="bold" officeooo:rsid="003583bb" officeooo:paragraph-rsid="00483ca1" style:font-size-asian="16pt" style:font-weight-asian="bold" style:font-size-complex="16pt" style:font-weight-complex="bold"/>
    </style:style>
    <style:style style:name="P81" style:family="paragraph" style:parent-style-name="Text_20_body">
      <style:text-properties officeooo:paragraph-rsid="00483ca1"/>
    </style:style>
    <style:style style:name="P82" style:family="paragraph" style:parent-style-name="Text_20_body">
      <style:text-properties officeooo:rsid="0048a4aa" officeooo:paragraph-rsid="0048a4aa"/>
    </style:style>
    <style:style style:name="P83" style:family="paragraph" style:parent-style-name="Text_20_body">
      <style:paragraph-properties fo:text-align="justify" style:justify-single-word="false"/>
      <style:text-properties officeooo:rsid="0048a4aa" officeooo:paragraph-rsid="0048a4aa"/>
    </style:style>
    <style:style style:name="P84" style:family="paragraph" style:parent-style-name="Text_20_body">
      <style:text-properties fo:font-size="12pt" fo:font-weight="normal" officeooo:rsid="0007743c" officeooo:paragraph-rsid="004c8e84" style:font-size-asian="12pt" style:font-weight-asian="normal" style:font-size-complex="12pt" style:font-weight-complex="normal"/>
    </style:style>
    <style:style style:name="P85" style:family="paragraph" style:parent-style-name="Text_20_body">
      <style:text-properties officeooo:rsid="0007743c" officeooo:paragraph-rsid="004c8e84"/>
    </style:style>
    <style:style style:name="P86" style:family="paragraph" style:parent-style-name="Text_20_body">
      <style:text-properties officeooo:rsid="004ee1ec" officeooo:paragraph-rsid="004ee1ec"/>
    </style:style>
    <style:style style:name="P87" style:family="paragraph" style:parent-style-name="Text_20_body">
      <style:text-properties officeooo:rsid="005472e1" officeooo:paragraph-rsid="005472e1"/>
    </style:style>
    <style:style style:name="P88" style:family="paragraph" style:parent-style-name="Text_20_body">
      <style:text-properties officeooo:paragraph-rsid="005b64d4"/>
    </style:style>
    <style:style style:name="P89" style:family="paragraph" style:parent-style-name="Text_20_body">
      <style:text-properties fo:font-size="15pt" fo:font-weight="bold" officeooo:paragraph-rsid="005b64d4" style:font-size-asian="15pt" style:font-weight-asian="bold" style:font-size-complex="15pt" style:font-weight-complex="bold"/>
    </style:style>
    <style:style style:name="P90" style:family="paragraph" style:parent-style-name="Text_20_body">
      <style:paragraph-properties fo:text-align="justify" style:justify-single-word="false"/>
      <style:text-properties fo:font-size="15pt" fo:font-style="italic" fo:font-weight="bold" officeooo:rsid="0071add8" officeooo:paragraph-rsid="0071add8" style:font-size-asian="15pt" style:font-style-asian="italic" style:font-weight-asian="bold" style:font-size-complex="15pt" style:font-style-complex="italic" style:font-weight-complex="bold"/>
    </style:style>
    <style:style style:name="P91" style:family="paragraph" style:parent-style-name="Text_20_body">
      <style:text-properties officeooo:paragraph-rsid="006194cf"/>
    </style:style>
    <style:style style:name="P92" style:family="paragraph" style:parent-style-name="Text_20_body">
      <style:text-properties officeooo:paragraph-rsid="006392fa"/>
    </style:style>
    <style:style style:name="P93" style:family="paragraph" style:parent-style-name="Text_20_body">
      <style:text-properties officeooo:paragraph-rsid="0071b6f3"/>
    </style:style>
    <style:style style:name="P94" style:family="paragraph" style:parent-style-name="Text_20_body">
      <style:text-properties officeooo:rsid="000745c9" officeooo:paragraph-rsid="0073a8eb"/>
    </style:style>
    <style:style style:name="P95" style:family="paragraph" style:parent-style-name="Text_20_body">
      <style:paragraph-properties fo:margin-top="0cm" fo:margin-bottom="0cm" loext:contextual-spacing="false"/>
    </style:style>
    <style:style style:name="P96" style:family="paragraph" style:parent-style-name="Text_20_body">
      <style:paragraph-properties fo:margin-top="0cm" fo:margin-bottom="0cm" loext:contextual-spacing="false"/>
      <style:text-properties officeooo:rsid="001cf8b5" officeooo:paragraph-rsid="0026f193"/>
    </style:style>
    <style:style style:name="P97" style:family="paragraph" style:parent-style-name="Text_20_body">
      <style:paragraph-properties fo:margin-top="0cm" fo:margin-bottom="0cm" loext:contextual-spacing="false"/>
      <style:text-properties officeooo:paragraph-rsid="0047496c"/>
    </style:style>
    <style:style style:name="P98" style:family="paragraph" style:parent-style-name="Text_20_body">
      <style:paragraph-properties fo:margin-top="0cm" fo:margin-bottom="0cm" loext:contextual-spacing="false"/>
      <style:text-properties officeooo:paragraph-rsid="0048a4aa"/>
    </style:style>
    <style:style style:name="P99" style:family="paragraph" style:parent-style-name="Text_20_body">
      <style:paragraph-properties fo:margin-top="0cm" fo:margin-bottom="0cm" loext:contextual-spacing="false"/>
      <style:text-properties fo:font-size="15pt" fo:language="fr" fo:country="FR" fo:font-weight="bold" officeooo:rsid="001fc3ef" officeooo:paragraph-rsid="006392fa" style:font-size-asian="15pt" style:language-asian="zxx" style:country-asian="none" style:font-weight-asian="bold" style:font-size-complex="15pt" style:language-complex="zxx" style:country-complex="none" style:font-weight-complex="bold"/>
    </style:style>
    <style:style style:name="P100" style:family="paragraph" style:parent-style-name="Text_20_body">
      <style:paragraph-properties fo:margin-top="0cm" fo:margin-bottom="0cm" loext:contextual-spacing="false"/>
      <style:text-properties fo:font-size="15pt" fo:language="fr" fo:country="FR" fo:font-weight="bold" officeooo:rsid="001fc3ef" officeooo:paragraph-rsid="00705533" style:font-size-asian="15pt" style:language-asian="zxx" style:country-asian="none" style:font-weight-asian="bold" style:font-size-complex="15pt" style:language-complex="zxx" style:country-complex="none" style:font-weight-complex="bold"/>
    </style:style>
    <style:style style:name="P101" style:family="paragraph" style:parent-style-name="Text_20_body">
      <style:paragraph-properties fo:margin-top="0cm" fo:margin-bottom="0cm" loext:contextual-spacing="false"/>
      <style:text-properties fo:font-size="15pt" fo:language="fr" fo:country="FR" fo:font-weight="bold" officeooo:rsid="001fc3ef" officeooo:paragraph-rsid="0071b6f3" style:font-size-asian="15pt" style:language-asian="zxx" style:country-asian="none" style:font-weight-asian="bold" style:font-size-complex="15pt" style:language-complex="zxx" style:country-complex="none" style:font-weight-complex="bold"/>
    </style:style>
    <style:style style:name="P102" style:family="paragraph" style:parent-style-name="Text_20_body">
      <style:paragraph-properties fo:margin-top="0cm" fo:margin-bottom="0cm" loext:contextual-spacing="false"/>
      <style:text-properties fo:font-size="15pt" fo:language="fr" fo:country="FR" fo:font-weight="bold" officeooo:rsid="001fc3ef" officeooo:paragraph-rsid="0070ca5c" style:font-size-asian="15pt" style:language-asian="zxx" style:country-asian="none" style:font-weight-asian="bold" style:font-size-complex="15pt" style:language-complex="zxx" style:country-complex="none" style:font-weight-complex="bold"/>
    </style:style>
    <style:style style:name="P103" style:family="paragraph" style:parent-style-name="Text_20_body">
      <style:paragraph-properties fo:margin-top="0cm" fo:margin-bottom="0cm" loext:contextual-spacing="false"/>
      <style:text-properties officeooo:paragraph-rsid="006392fa"/>
    </style:style>
    <style:style style:name="P104" style:family="paragraph" style:parent-style-name="Text_20_body">
      <style:paragraph-properties fo:margin-top="0cm" fo:margin-bottom="0cm" loext:contextual-spacing="false"/>
      <style:text-properties officeooo:paragraph-rsid="00705533"/>
    </style:style>
    <style:style style:name="P105" style:family="paragraph" style:parent-style-name="Text_20_body">
      <style:paragraph-properties fo:margin-top="0cm" fo:margin-bottom="0cm" loext:contextual-spacing="false"/>
      <style:text-properties officeooo:paragraph-rsid="0070ca5c"/>
    </style:style>
    <style:style style:name="P106" style:family="paragraph" style:parent-style-name="Standard">
      <style:paragraph-properties fo:margin-top="0cm" fo:margin-bottom="0cm" loext:contextual-spacing="false"/>
      <style:text-properties officeooo:rsid="001cf8b5" officeooo:paragraph-rsid="0026f193"/>
    </style:style>
    <style:style style:name="P107" style:family="paragraph" style:parent-style-name="Standard">
      <style:paragraph-properties fo:margin-top="0cm" fo:margin-bottom="0cm" loext:contextual-spacing="false"/>
      <style:text-properties officeooo:rsid="0026f193" officeooo:paragraph-rsid="0026f193"/>
    </style:style>
    <style:style style:name="P108" style:family="paragraph" style:parent-style-name="Standard">
      <style:paragraph-properties fo:margin-top="0cm" fo:margin-bottom="0cm" loext:contextual-spacing="false" fo:text-align="start" style:justify-single-word="false"/>
      <style:text-properties style:font-name="Arial" fo:font-size="10pt" fo:language="fr" fo:country="FR" fo:font-style="italic" fo:font-weight="normal" officeooo:rsid="0025ddf6" officeooo:paragraph-rsid="002c0611"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109" style:family="paragraph" style:parent-style-name="Text_20_body">
      <style:paragraph-properties fo:margin-top="0cm" fo:margin-bottom="0.529cm" loext:contextual-spacing="false"/>
      <style:text-properties fo:font-style="italic" style:font-style-asian="italic" style:font-style-complex="italic"/>
    </style:style>
    <style:style style:name="P110" style:family="paragraph" style:parent-style-name="Text_20_body">
      <style:paragraph-properties fo:margin-top="0cm" fo:margin-bottom="0.529cm" loext:contextual-spacing="false"/>
      <style:text-properties fo:font-size="14pt" fo:font-weight="bold" officeooo:paragraph-rsid="002c0611" style:font-size-asian="14pt" style:font-weight-asian="bold" style:font-size-complex="14pt" style:font-weight-complex="bold"/>
    </style:style>
    <style:style style:name="P111" style:family="paragraph" style:parent-style-name="Standard">
      <style:paragraph-properties fo:text-align="start" style:justify-single-word="false"/>
      <style:text-properties officeooo:rsid="0025ddf6" officeooo:paragraph-rsid="0025ddf6"/>
    </style:style>
    <style:style style:name="P112" style:family="paragraph" style:parent-style-name="Standard">
      <style:text-properties fo:font-weight="bold" officeooo:paragraph-rsid="0025ddf6" style:font-weight-asian="bold" style:font-weight-complex="bold"/>
    </style:style>
    <style:style style:name="P113" style:family="paragraph" style:parent-style-name="Standard">
      <style:text-properties fo:font-weight="bold" officeooo:rsid="0013f2e3" officeooo:paragraph-rsid="0013f2e3" style:font-weight-asian="bold" style:font-weight-complex="bold"/>
    </style:style>
    <style:style style:name="P114" style:family="paragraph" style:parent-style-name="Standard">
      <style:text-properties fo:font-weight="bold" officeooo:rsid="0026f193" officeooo:paragraph-rsid="0026f193" style:font-weight-asian="bold" style:font-weight-complex="bold"/>
    </style:style>
    <style:style style:name="P115" style:family="paragraph" style:parent-style-name="Standard">
      <style:text-properties officeooo:paragraph-rsid="0025ddf6"/>
    </style:style>
    <style:style style:name="P116" style:family="paragraph" style:parent-style-name="Standard">
      <style:text-properties officeooo:rsid="0012ede0" officeooo:paragraph-rsid="0013f2e3"/>
    </style:style>
    <style:style style:name="P117" style:family="paragraph" style:parent-style-name="Standard">
      <style:text-properties officeooo:rsid="0012ede0" officeooo:paragraph-rsid="0026f193"/>
    </style:style>
    <style:style style:name="P118" style:family="paragraph" style:parent-style-name="Standard">
      <style:text-properties officeooo:rsid="0012ede0" officeooo:paragraph-rsid="0013ac7b"/>
    </style:style>
    <style:style style:name="P119" style:family="paragraph" style:parent-style-name="Standard">
      <style:text-properties officeooo:rsid="0012ede0" officeooo:paragraph-rsid="0012ede0"/>
    </style:style>
    <style:style style:name="P120" style:family="paragraph" style:parent-style-name="Standard">
      <style:text-properties officeooo:rsid="0012ede0" officeooo:paragraph-rsid="0038571c"/>
    </style:style>
    <style:style style:name="P121" style:family="paragraph" style:parent-style-name="Standard">
      <style:text-properties officeooo:rsid="0012ede0" officeooo:paragraph-rsid="0038d663"/>
    </style:style>
    <style:style style:name="P122" style:family="paragraph" style:parent-style-name="Standard">
      <style:text-properties officeooo:rsid="0026f193" officeooo:paragraph-rsid="0026f193"/>
    </style:style>
    <style:style style:name="P123" style:family="paragraph" style:parent-style-name="Standard">
      <style:text-properties officeooo:rsid="0026f193" officeooo:paragraph-rsid="002769d3"/>
    </style:style>
    <style:style style:name="P124" style:family="paragraph" style:parent-style-name="Standard">
      <style:text-properties officeooo:rsid="0026f193" officeooo:paragraph-rsid="003583bb"/>
    </style:style>
    <style:style style:name="P125" style:family="paragraph" style:parent-style-name="Standard">
      <style:text-properties officeooo:rsid="0026f193" officeooo:paragraph-rsid="0038571c"/>
    </style:style>
    <style:style style:name="P126" style:family="paragraph" style:parent-style-name="Standard">
      <style:text-properties officeooo:rsid="0026f193" officeooo:paragraph-rsid="0038d663"/>
    </style:style>
    <style:style style:name="P127" style:family="paragraph" style:parent-style-name="Standard">
      <style:text-properties officeooo:rsid="000f94a0" officeooo:paragraph-rsid="0026f193"/>
    </style:style>
    <style:style style:name="P128" style:family="paragraph" style:parent-style-name="Standard">
      <style:text-properties officeooo:rsid="0013f2e3" officeooo:paragraph-rsid="0013f2e3"/>
    </style:style>
    <style:style style:name="P129" style:family="paragraph" style:parent-style-name="Standard">
      <style:text-properties style:font-name="Arial" fo:font-size="11pt" fo:language="fr" fo:country="FR" fo:font-style="italic" officeooo:paragraph-rsid="001417ad" style:font-size-asian="11pt" style:language-asian="zxx" style:country-asian="none" style:font-style-asian="italic" style:font-size-complex="11pt" style:language-complex="zxx" style:country-complex="none" style:font-style-complex="italic"/>
    </style:style>
    <style:style style:name="P130" style:family="paragraph" style:parent-style-name="Standard">
      <style:text-properties style:font-name="Arial" fo:font-size="11pt" fo:language="fr" fo:country="FR" fo:font-style="italic" officeooo:paragraph-rsid="002c0611" style:font-size-asian="11pt" style:language-asian="zxx" style:country-asian="none" style:font-style-asian="italic" style:font-size-complex="11pt" style:language-complex="zxx" style:country-complex="none" style:font-style-complex="italic"/>
    </style:style>
    <style:style style:name="P131" style:family="paragraph" style:parent-style-name="Standard">
      <style:text-properties style:font-name="Arial" fo:font-size="11pt" fo:language="fr" fo:country="FR" fo:font-style="italic" fo:font-weight="normal" officeooo:paragraph-rsid="002c0611"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132" style:family="paragraph" style:parent-style-name="Standard">
      <style:text-properties style:font-name="Arial" fo:font-size="11pt" fo:language="fr" fo:country="FR" officeooo:paragraph-rsid="001417ad" style:font-size-asian="11pt" style:language-asian="zxx" style:country-asian="none" style:font-size-complex="11pt" style:language-complex="zxx" style:country-complex="none"/>
    </style:style>
    <style:style style:name="P133" style:family="paragraph" style:parent-style-name="Standard">
      <style:text-properties style:font-name="Arial" fo:font-size="11pt" fo:language="fr" fo:country="FR" officeooo:rsid="0013f2e3" officeooo:paragraph-rsid="001417ad" style:font-size-asian="11pt" style:language-asian="zxx" style:country-asian="none" style:font-size-complex="11pt" style:language-complex="zxx" style:country-complex="none"/>
    </style:style>
    <style:style style:name="P134" style:family="paragraph" style:parent-style-name="Standard">
      <style:text-properties style:font-name="Arial" fo:font-size="11pt" fo:language="fr" fo:country="FR" fo:font-style="normal" fo:font-weight="normal" officeooo:paragraph-rsid="002c0611"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35" style:family="paragraph" style:parent-style-name="Standard">
      <style:text-properties style:font-name="Arial" fo:font-size="12pt" fo:language="fr" fo:country="FR" fo:font-style="normal" fo:font-weight="bold" officeooo:rsid="002c0611" officeooo:paragraph-rsid="002c0611"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36" style:family="paragraph" style:parent-style-name="Standard">
      <style:text-properties style:use-window-font-color="true" style:font-name="Arial" fo:font-size="11pt" fo:language="fr" fo:country="FR" fo:font-style="italic" fo:font-weight="normal" officeooo:paragraph-rsid="001417ad" style:font-name-asian="TimesNewRomanPSMT" style:font-size-asian="11pt" style:language-asian="zxx" style:country-asian="none" style:font-style-asian="italic" style:font-weight-asian="normal" style:font-name-complex="TimesNewRomanPSMT" style:font-size-complex="11pt" style:language-complex="zxx" style:country-complex="none" style:font-style-complex="italic" style:font-weight-complex="normal"/>
    </style:style>
    <style:style style:name="P137" style:family="paragraph" style:parent-style-name="Standard">
      <style:text-properties style:use-window-font-color="true" style:font-name="Arial" fo:font-size="11pt" fo:language="fr" fo:country="FR" fo:font-style="normal" fo:font-weight="normal" officeooo:paragraph-rsid="001417ad" style:font-name-asian="TimesNewRomanPSMT" style:font-size-asian="11pt" style:language-asian="zxx" style:country-asian="none" style:font-style-asian="normal" style:font-weight-asian="normal" style:font-name-complex="TimesNewRomanPSMT" style:font-size-complex="11pt" style:language-complex="zxx" style:country-complex="none" style:font-style-complex="normal" style:font-weight-complex="normal"/>
    </style:style>
    <style:style style:name="P138" style:family="paragraph" style:parent-style-name="Standard">
      <style:text-properties style:use-window-font-color="true" fo:font-size="12pt" fo:font-style="normal" style:text-underline-style="none" fo:font-weight="normal" officeooo:rsid="0021d618" officeooo:paragraph-rsid="0047496c" style:font-size-asian="10.5pt" style:font-style-asian="normal" style:font-weight-asian="normal" style:font-size-complex="12pt" style:font-style-complex="normal" style:font-weight-complex="normal"/>
    </style:style>
    <style:style style:name="P139" style:family="paragraph" style:parent-style-name="Standard">
      <style:text-properties style:use-window-font-color="true" fo:font-size="12pt" fo:font-weight="normal" officeooo:rsid="003f2bb6" officeooo:paragraph-rsid="004956f2" style:font-size-asian="12pt" style:font-weight-asian="normal" style:font-size-complex="12pt" style:font-weight-complex="normal"/>
    </style:style>
    <style:style style:name="P140" style:family="paragraph" style:parent-style-name="Standard">
      <style:text-properties style:use-window-font-color="true" fo:font-size="12pt" fo:font-weight="normal" officeooo:rsid="00038a01" officeooo:paragraph-rsid="004956f2"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style:use-window-font-color="true" fo:font-style="italic" officeooo:rsid="000745c9" officeooo:paragraph-rsid="0073a8eb" style:font-style-asian="italic" style:font-style-complex="italic"/>
    </style:style>
    <style:style style:name="P142" style:family="paragraph" style:parent-style-name="Standard">
      <style:text-properties officeooo:rsid="0013ac7b" officeooo:paragraph-rsid="0013ac7b"/>
    </style:style>
    <style:style style:name="P143" style:family="paragraph" style:parent-style-name="Standard">
      <style:text-properties officeooo:rsid="001ee7d1" officeooo:paragraph-rsid="001ee7d1"/>
    </style:style>
    <style:style style:name="P144" style:family="paragraph" style:parent-style-name="Standard">
      <style:text-properties officeooo:rsid="00104c46" officeooo:paragraph-rsid="002769d3"/>
    </style:style>
    <style:style style:name="P145" style:family="paragraph" style:parent-style-name="Standard">
      <style:text-properties officeooo:rsid="00104c46" officeooo:paragraph-rsid="004a60b3"/>
    </style:style>
    <style:style style:name="P146" style:family="paragraph" style:parent-style-name="Standard">
      <style:text-properties officeooo:rsid="00038a01" officeooo:paragraph-rsid="00338531"/>
    </style:style>
    <style:style style:name="P147" style:family="paragraph" style:parent-style-name="Standard">
      <style:text-properties officeooo:rsid="00038a01" officeooo:paragraph-rsid="00351a5e"/>
    </style:style>
    <style:style style:name="P148" style:family="paragraph" style:parent-style-name="Standard">
      <style:text-properties officeooo:rsid="00038a01" officeooo:paragraph-rsid="003c234c"/>
    </style:style>
    <style:style style:name="P149" style:family="paragraph" style:parent-style-name="Standard">
      <style:text-properties officeooo:rsid="00038a01" officeooo:paragraph-rsid="004956f2"/>
    </style:style>
    <style:style style:name="P150" style:family="paragraph" style:parent-style-name="Standard">
      <style:text-properties officeooo:rsid="003583bb" officeooo:paragraph-rsid="003583bb"/>
    </style:style>
    <style:style style:name="P151" style:family="paragraph" style:parent-style-name="Standard">
      <style:text-properties fo:font-size="16pt" fo:font-weight="bold" officeooo:rsid="003583bb" officeooo:paragraph-rsid="003583bb" style:font-size-asian="16pt" style:font-weight-asian="bold" style:font-size-complex="16pt" style:font-weight-complex="bold"/>
    </style:style>
    <style:style style:name="P152" style:family="paragraph" style:parent-style-name="Standard">
      <style:text-properties fo:font-size="16pt" fo:font-weight="bold" officeooo:rsid="003583bb" officeooo:paragraph-rsid="003f2bb6" style:font-size-asian="16pt" style:font-weight-asian="bold" style:font-size-complex="16pt" style:font-weight-complex="bold"/>
    </style:style>
    <style:style style:name="P153" style:family="paragraph" style:parent-style-name="Standard">
      <style:text-properties fo:font-size="16pt" fo:font-weight="bold" officeooo:rsid="003583bb" officeooo:paragraph-rsid="0040dcf5" style:font-size-asian="16pt" style:font-weight-asian="bold" style:font-size-complex="16pt" style:font-weight-complex="bold"/>
    </style:style>
    <style:style style:name="P154" style:family="paragraph" style:parent-style-name="Standard">
      <style:text-properties fo:font-size="16pt" fo:font-weight="bold" officeooo:rsid="0047496c" officeooo:paragraph-rsid="0047496c" style:font-size-asian="16pt" style:font-weight-asian="bold" style:font-size-complex="16pt" style:font-weight-complex="bold"/>
    </style:style>
    <style:style style:name="P155" style:family="paragraph" style:parent-style-name="Standard">
      <style:text-properties fo:font-size="16pt" fo:font-style="italic" fo:font-weight="bold" officeooo:rsid="0064ad6f" officeooo:paragraph-rsid="0064ad6f" style:font-size-asian="16pt" style:font-style-asian="italic" style:font-weight-asian="bold" style:font-size-complex="16pt" style:font-style-complex="italic" style:font-weight-complex="bold"/>
    </style:style>
    <style:style style:name="P156" style:family="paragraph" style:parent-style-name="Standard">
      <style:text-properties officeooo:paragraph-rsid="003796b1"/>
    </style:style>
    <style:style style:name="P157" style:family="paragraph" style:parent-style-name="Standard">
      <style:text-properties officeooo:rsid="003796b1" officeooo:paragraph-rsid="003796b1"/>
    </style:style>
    <style:style style:name="P158" style:family="paragraph" style:parent-style-name="Standard">
      <style:text-properties officeooo:rsid="0038571c" officeooo:paragraph-rsid="0038571c"/>
    </style:style>
    <style:style style:name="P159" style:family="paragraph" style:parent-style-name="Standard">
      <style:text-properties officeooo:rsid="0038d663" officeooo:paragraph-rsid="0038d663"/>
    </style:style>
    <style:style style:name="P160" style:family="paragraph" style:parent-style-name="Standard">
      <style:text-properties fo:font-size="24pt" fo:font-weight="bold" officeooo:rsid="003583bb" officeooo:paragraph-rsid="003583bb" style:font-size-asian="24pt" style:font-weight-asian="bold" style:font-size-complex="24pt" style:font-weight-complex="bold"/>
    </style:style>
    <style:style style:name="P161" style:family="paragraph" style:parent-style-name="Standard">
      <style:text-properties officeooo:rsid="003b44da" officeooo:paragraph-rsid="003b44da"/>
    </style:style>
    <style:style style:name="P162" style:family="paragraph" style:parent-style-name="Standard">
      <style:text-properties officeooo:rsid="0006bd45" officeooo:paragraph-rsid="003c234c"/>
    </style:style>
    <style:style style:name="P163" style:family="paragraph" style:parent-style-name="Standard">
      <style:text-properties officeooo:rsid="0006bd45" officeooo:paragraph-rsid="003db4b6"/>
    </style:style>
    <style:style style:name="P164" style:family="paragraph" style:parent-style-name="Standard">
      <style:text-properties officeooo:rsid="000c553a" officeooo:paragraph-rsid="003e53d8"/>
    </style:style>
    <style:style style:name="P165" style:family="paragraph" style:parent-style-name="Standard">
      <style:text-properties officeooo:rsid="003f06c8" officeooo:paragraph-rsid="003f06c8"/>
    </style:style>
    <style:style style:name="P166" style:family="paragraph" style:parent-style-name="Standard">
      <style:text-properties officeooo:rsid="001501cb" officeooo:paragraph-rsid="003f06c8"/>
    </style:style>
    <style:style style:name="P167" style:family="paragraph" style:parent-style-name="Standard">
      <style:text-properties officeooo:rsid="003f2bb6" officeooo:paragraph-rsid="003f2bb6"/>
    </style:style>
    <style:style style:name="P168" style:family="paragraph" style:parent-style-name="Standard">
      <style:text-properties fo:font-size="12pt" fo:font-weight="normal" officeooo:rsid="003f2bb6" officeooo:paragraph-rsid="003f2bb6" style:font-size-asian="12pt" style:font-weight-asian="normal" style:font-size-complex="12pt" style:font-weight-complex="normal"/>
    </style:style>
    <style:style style:name="P169" style:family="paragraph" style:parent-style-name="Standard">
      <style:text-properties fo:font-size="12pt" fo:font-weight="normal" officeooo:rsid="003f2bb6" officeooo:paragraph-rsid="0071b6f3" style:font-size-asian="12pt" style:font-weight-asian="normal" style:font-size-complex="12pt" style:font-weight-complex="normal"/>
    </style:style>
    <style:style style:name="P170" style:family="paragraph" style:parent-style-name="Standard">
      <style:text-properties fo:font-size="12pt" fo:font-weight="normal" officeooo:rsid="0040dcf5" officeooo:paragraph-rsid="0040dcf5" style:font-size-asian="12pt" style:font-weight-asian="normal" style:font-size-complex="12pt" style:font-weight-complex="normal"/>
    </style:style>
    <style:style style:name="P171" style:family="paragraph" style:parent-style-name="Standard">
      <style:text-properties fo:font-size="12pt" fo:font-weight="normal" officeooo:rsid="003583bb" officeooo:paragraph-rsid="003f2bb6" style:font-size-asian="12pt" style:font-weight-asian="normal" style:font-size-complex="12pt" style:font-weight-complex="normal"/>
    </style:style>
    <style:style style:name="P172" style:family="paragraph" style:parent-style-name="Standard">
      <style:text-properties fo:font-size="12pt" fo:font-weight="normal" officeooo:rsid="0045e330" officeooo:paragraph-rsid="0071b6f3" style:font-size-asian="12pt" style:font-weight-asian="normal" style:font-size-complex="12pt" style:font-weight-complex="normal"/>
    </style:style>
    <style:style style:name="P173" style:family="paragraph" style:parent-style-name="Standard">
      <style:text-properties fo:font-size="12pt" fo:font-weight="normal" officeooo:rsid="0047496c" officeooo:paragraph-rsid="0047496c" style:font-size-asian="12pt" style:font-weight-asian="normal" style:font-size-complex="12pt" style:font-weight-complex="normal"/>
    </style:style>
    <style:style style:name="P174" style:family="paragraph" style:parent-style-name="Standard">
      <style:text-properties fo:font-size="12pt" fo:font-weight="normal" officeooo:rsid="004aa931" officeooo:paragraph-rsid="0071b6f3" style:font-size-asian="12pt" style:font-weight-asian="normal" style:font-size-complex="12pt" style:font-weight-complex="normal"/>
    </style:style>
    <style:style style:name="P175" style:family="paragraph" style:parent-style-name="Standard">
      <style:text-properties fo:font-size="12pt" fo:font-weight="normal" officeooo:rsid="001e8f73" officeooo:paragraph-rsid="0071b6f3" style:font-size-asian="12pt" style:font-weight-asian="normal" style:font-size-complex="12pt" style:font-weight-complex="normal"/>
    </style:style>
    <style:style style:name="P176" style:family="paragraph" style:parent-style-name="Standard">
      <style:text-properties fo:font-size="12pt" fo:font-weight="normal" officeooo:rsid="0007743c" officeooo:paragraph-rsid="004c8e84" style:font-size-asian="12pt" style:font-weight-asian="normal" style:font-size-complex="12pt" style:font-weight-complex="normal"/>
    </style:style>
    <style:style style:name="P177" style:family="paragraph" style:parent-style-name="Standard">
      <style:text-properties fo:font-size="12pt" fo:font-weight="normal" officeooo:rsid="0019283d" officeooo:paragraph-rsid="00573f5a" style:font-size-asian="12pt" style:font-weight-asian="normal" style:font-size-complex="12pt" style:font-weight-complex="normal"/>
    </style:style>
    <style:style style:name="P178" style:family="paragraph" style:parent-style-name="Standard">
      <style:text-properties fo:font-size="12pt" fo:font-weight="normal" officeooo:rsid="0012e3bc" officeooo:paragraph-rsid="005931de" style:font-size-asian="12pt" style:font-weight-asian="normal" style:font-size-complex="12pt" style:font-weight-complex="normal"/>
    </style:style>
    <style:style style:name="P179" style:family="paragraph" style:parent-style-name="Standard">
      <style:text-properties fo:font-size="12pt" fo:font-weight="bold" officeooo:rsid="004956f2" officeooo:paragraph-rsid="0071b6f3" style:font-size-asian="12pt" style:font-weight-asian="bold" style:font-size-complex="12pt" style:font-weight-complex="bold"/>
    </style:style>
    <style:style style:name="P180" style:family="paragraph" style:parent-style-name="Standard">
      <style:text-properties fo:font-size="12pt" fo:font-style="italic" fo:font-weight="bold" officeooo:rsid="0064ad6f" officeooo:paragraph-rsid="0064ad6f" style:font-size-asian="12pt" style:font-style-asian="italic" style:font-weight-asian="bold" style:font-size-complex="12pt" style:font-style-complex="italic" style:font-weight-complex="bold"/>
    </style:style>
    <style:style style:name="P181" style:family="paragraph" style:parent-style-name="Standard">
      <style:text-properties fo:font-size="12pt" fo:font-style="italic" fo:font-weight="bold" officeooo:rsid="00697090" officeooo:paragraph-rsid="00697090" style:font-size-asian="12pt" style:font-style-asian="italic" style:font-weight-asian="bold" style:font-size-complex="12pt" style:font-style-complex="italic" style:font-weight-complex="bold"/>
    </style:style>
    <style:style style:name="P182" style:family="paragraph" style:parent-style-name="Standard">
      <style:text-properties fo:font-size="12pt" style:font-size-asian="12pt" style:font-size-complex="12pt"/>
    </style:style>
    <style:style style:name="P183" style:family="paragraph" style:parent-style-name="Standard">
      <style:text-properties fo:font-style="italic" officeooo:paragraph-rsid="0025ddf6" style:font-style-asian="italic" style:font-style-complex="italic"/>
    </style:style>
    <style:style style:name="P184" style:family="paragraph" style:parent-style-name="Standard">
      <style:text-properties fo:font-style="italic" fo:font-weight="normal" officeooo:rsid="0038571c" officeooo:paragraph-rsid="00513505" style:font-style-asian="italic" style:font-weight-asian="normal" style:font-style-complex="italic" style:font-weight-complex="normal"/>
    </style:style>
    <style:style style:name="P185" style:family="paragraph" style:parent-style-name="Standard">
      <style:text-properties fo:font-style="italic" fo:font-weight="bold" officeooo:rsid="003796b1" officeooo:paragraph-rsid="0065314d" style:font-style-asian="italic" style:font-weight-asian="bold" style:font-style-complex="italic" style:font-weight-complex="bold"/>
    </style:style>
    <style:style style:name="P186" style:family="paragraph" style:parent-style-name="Standard">
      <style:text-properties fo:font-style="italic" fo:font-weight="bold" officeooo:rsid="0065314d" officeooo:paragraph-rsid="0065314d" style:font-style-asian="italic" style:font-weight-asian="bold" style:font-style-complex="italic" style:font-weight-complex="bold"/>
    </style:style>
    <style:style style:name="P187" style:family="paragraph" style:parent-style-name="Standard">
      <style:text-properties fo:font-style="italic" fo:font-weight="bold" officeooo:rsid="0065c205" officeooo:paragraph-rsid="0065c205" style:font-style-asian="italic" style:font-weight-asian="bold" style:font-style-complex="italic" style:font-weight-complex="bold"/>
    </style:style>
    <style:style style:name="P188" style:family="paragraph" style:parent-style-name="Standard">
      <style:text-properties fo:font-size="11pt" fo:font-weight="normal" officeooo:rsid="00486e32" officeooo:paragraph-rsid="00486e32" style:font-size-asian="9.60000038146973pt" style:font-weight-asian="normal" style:font-size-complex="11pt" style:font-weight-complex="normal"/>
    </style:style>
    <style:style style:name="P189" style:family="paragraph" style:parent-style-name="Standard">
      <style:text-properties officeooo:rsid="001138e0" officeooo:paragraph-rsid="0048a4aa"/>
    </style:style>
    <style:style style:name="P190" style:family="paragraph" style:parent-style-name="Standard">
      <style:text-properties officeooo:rsid="0011619a" officeooo:paragraph-rsid="0048a4aa"/>
    </style:style>
    <style:style style:name="P191" style:family="paragraph" style:parent-style-name="Standard">
      <style:text-properties officeooo:rsid="0008ca07" officeooo:paragraph-rsid="0048a4aa"/>
    </style:style>
    <style:style style:name="P192" style:family="paragraph" style:parent-style-name="Standard">
      <style:text-properties officeooo:rsid="000a3c92" officeooo:paragraph-rsid="0048a4aa"/>
    </style:style>
    <style:style style:name="P193" style:family="paragraph" style:parent-style-name="Standard">
      <style:text-properties officeooo:rsid="0000f185" officeooo:paragraph-rsid="004956f2"/>
    </style:style>
    <style:style style:name="P194" style:family="paragraph" style:parent-style-name="Standard">
      <style:text-properties fo:font-size="13pt" officeooo:rsid="00104c46" officeooo:paragraph-rsid="002769d3" style:font-size-asian="13pt" style:font-size-complex="13pt"/>
    </style:style>
    <style:style style:name="P195" style:family="paragraph" style:parent-style-name="Standard">
      <style:text-properties fo:font-size="13pt" officeooo:rsid="0016b88a" officeooo:paragraph-rsid="004a60b3" style:font-size-asian="13pt" style:font-size-complex="13pt"/>
    </style:style>
    <style:style style:name="P196" style:family="paragraph" style:parent-style-name="Standard">
      <style:text-properties fo:font-size="13pt" officeooo:rsid="004a60b3" officeooo:paragraph-rsid="004a60b3" style:font-size-asian="13pt" style:font-size-complex="13pt"/>
    </style:style>
    <style:style style:name="P197" style:family="paragraph" style:parent-style-name="Standard">
      <style:text-properties officeooo:rsid="004fa645" officeooo:paragraph-rsid="004fa645"/>
    </style:style>
    <style:style style:name="P198" style:family="paragraph" style:parent-style-name="Standard">
      <style:text-properties officeooo:paragraph-rsid="00517207"/>
    </style:style>
    <style:style style:name="P199" style:family="paragraph" style:parent-style-name="Standard">
      <style:text-properties officeooo:rsid="00517207" officeooo:paragraph-rsid="00517207"/>
    </style:style>
    <style:style style:name="P200" style:family="paragraph" style:parent-style-name="Standard">
      <style:text-properties officeooo:rsid="0010097f" officeooo:paragraph-rsid="0071b6f3"/>
    </style:style>
    <style:style style:name="P201" style:family="paragraph" style:parent-style-name="Standard">
      <style:text-properties officeooo:rsid="005ad515" officeooo:paragraph-rsid="005ad515"/>
    </style:style>
    <style:style style:name="P202" style:family="paragraph" style:parent-style-name="Standard">
      <style:text-properties officeooo:rsid="005b1fb6" officeooo:paragraph-rsid="005b1fb6"/>
    </style:style>
    <style:style style:name="P203" style:family="paragraph" style:parent-style-name="Standard">
      <style:text-properties officeooo:rsid="005d4b03" officeooo:paragraph-rsid="005d4b03"/>
    </style:style>
    <style:style style:name="P204" style:family="paragraph" style:parent-style-name="Standard">
      <style:text-properties officeooo:rsid="0064ad6f" officeooo:paragraph-rsid="0064ad6f"/>
    </style:style>
    <style:style style:name="P205" style:family="paragraph" style:parent-style-name="Standard">
      <style:text-properties fo:font-size="15pt" fo:font-style="italic" fo:font-weight="bold" officeooo:rsid="0064ad6f" officeooo:paragraph-rsid="0064ad6f" style:font-size-asian="15pt" style:font-style-asian="italic" style:font-weight-asian="bold" style:font-size-complex="15pt" style:font-style-complex="italic" style:font-weight-complex="bold"/>
    </style:style>
    <style:style style:name="P206" style:family="paragraph" style:parent-style-name="Standard">
      <style:paragraph-properties fo:text-align="justify" style:justify-single-word="false"/>
      <style:text-properties fo:font-style="normal" officeooo:rsid="000745c9" officeooo:paragraph-rsid="0073a8eb" style:font-style-asian="normal" style:font-style-complex="normal"/>
    </style:style>
    <style:style style:name="P207" style:family="paragraph" style:parent-style-name="Standard">
      <style:text-properties officeooo:rsid="000745c9" officeooo:paragraph-rsid="0073a8eb"/>
    </style:style>
    <style:style style:name="P208" style:family="paragraph" style:parent-style-name="Footnote">
      <style:paragraph-properties fo:margin-top="0cm" fo:margin-bottom="0.499cm" loext:contextual-spacing="false"/>
    </style:style>
    <style:style style:name="P209" style:family="paragraph" style:parent-style-name="Sender">
      <style:paragraph-properties fo:margin-top="0cm" fo:margin-bottom="0.499cm" loext:contextual-spacing="false"/>
    </style:style>
    <style:style style:name="P210" style:family="paragraph" style:parent-style-name="Standard">
      <style:paragraph-properties fo:margin-top="0cm" fo:margin-bottom="0.499cm" loext:contextual-spacing="false"/>
      <style:text-properties officeooo:paragraph-rsid="0048a4aa"/>
    </style:style>
    <style:style style:name="P211" style:family="paragraph" style:parent-style-name="List_20_Heading">
      <style:paragraph-properties fo:margin-top="0cm" fo:margin-bottom="0.499cm" loext:contextual-spacing="false" fo:text-align="justify" style:justify-single-word="false"/>
    </style:style>
    <style:style style:name="P212" style:family="paragraph" style:parent-style-name="Quotations">
      <style:paragraph-properties fo:text-align="justify" style:justify-single-word="false"/>
    </style:style>
    <style:style style:name="P213" style:family="paragraph" style:parent-style-name="Quotations">
      <style:text-properties officeooo:paragraph-rsid="0047496c"/>
    </style:style>
    <style:style style:name="P214" style:family="paragraph" style:parent-style-name="Heading_20_4">
      <style:text-properties officeooo:rsid="00182061" officeooo:paragraph-rsid="00182061"/>
    </style:style>
    <style:style style:name="P215" style:family="paragraph" style:parent-style-name="Heading_20_1">
      <style:text-properties fo:font-size="15pt" style:font-size-asian="15pt" style:font-size-complex="15pt"/>
    </style:style>
    <style:style style:name="P216" style:family="paragraph" style:parent-style-name="Heading_20_1">
      <style:text-properties fo:font-size="15pt" officeooo:rsid="001501cb" officeooo:paragraph-rsid="003f06c8" style:font-size-asian="15pt" style:font-size-complex="15pt"/>
    </style:style>
    <style:style style:name="P217" style:family="paragraph" style:parent-style-name="Heading_20_1">
      <style:text-properties fo:font-size="15pt" officeooo:paragraph-rsid="0048a4aa" style:font-size-asian="15pt" style:font-size-complex="15pt"/>
    </style:style>
    <style:style style:name="P218" style:family="paragraph" style:parent-style-name="Heading_20_1">
      <style:text-properties fo:font-size="15pt" officeooo:rsid="004ee1ec" officeooo:paragraph-rsid="004ee1ec" style:font-size-asian="15pt" style:font-size-complex="15pt"/>
    </style:style>
    <style:style style:name="P219" style:family="paragraph" style:parent-style-name="Heading_20_1">
      <style:text-properties fo:font-size="15pt" officeooo:rsid="004fa645" officeooo:paragraph-rsid="004fa645" style:font-size-asian="15pt" style:font-size-complex="15pt"/>
    </style:style>
    <style:style style:name="P220" style:family="paragraph" style:parent-style-name="Heading_20_1">
      <style:text-properties fo:font-size="15pt" officeooo:rsid="0010097f" officeooo:paragraph-rsid="0071b6f3" style:font-size-asian="15pt" style:font-size-complex="15pt"/>
    </style:style>
    <style:style style:name="P221" style:family="paragraph" style:parent-style-name="Heading_20_1">
      <style:text-properties fo:font-size="15pt" officeooo:paragraph-rsid="006392fa" style:font-size-asian="15pt" style:font-size-complex="15pt"/>
    </style:style>
    <style:style style:name="P222" style:family="paragraph" style:parent-style-name="Heading_20_1">
      <style:paragraph-properties fo:text-align="justify" style:justify-single-word="false"/>
      <style:text-properties fo:font-size="15pt" fo:font-style="italic" officeooo:rsid="0042714a" officeooo:paragraph-rsid="00483ca1" style:font-size-asian="15pt" style:font-style-asian="italic" style:font-size-complex="15pt" style:font-style-complex="italic"/>
    </style:style>
    <style:style style:name="P223" style:family="paragraph" style:parent-style-name="Heading_20_1">
      <style:paragraph-properties fo:text-align="justify" style:justify-single-word="false"/>
      <style:text-properties fo:font-size="15pt" fo:font-style="normal" officeooo:rsid="004faacb" officeooo:paragraph-rsid="004faacb" style:font-size-asian="15pt" style:font-style-asian="normal" style:font-size-complex="15pt" style:font-style-complex="normal"/>
    </style:style>
    <style:style style:name="P224" style:family="paragraph" style:parent-style-name="Heading_20_1">
      <style:text-properties fo:font-size="14pt" officeooo:rsid="001c7e7e" officeooo:paragraph-rsid="001c7e7e" style:font-size-asian="14pt" style:font-size-complex="14pt"/>
    </style:style>
    <style:style style:name="P225" style:family="paragraph" style:parent-style-name="Heading_20_1">
      <style:text-properties style:use-window-font-color="true" fo:font-size="12pt" fo:font-style="normal" style:text-underline-style="none" fo:font-weight="normal" officeooo:rsid="0021d618" officeooo:paragraph-rsid="0047496c" style:font-size-asian="10.5pt" style:font-style-asian="normal" style:font-weight-asian="normal" style:font-size-complex="12pt" style:font-style-complex="normal" style:font-weight-complex="normal"/>
    </style:style>
    <style:style style:name="P226" style:family="paragraph" style:parent-style-name="Heading_20_1">
      <style:paragraph-properties fo:text-align="justify" style:justify-single-word="false"/>
      <style:text-properties style:use-window-font-color="true" fo:font-size="12pt" fo:font-style="normal" fo:font-weight="normal" officeooo:rsid="00638b90" officeooo:paragraph-rsid="00638b90" style:font-size-asian="12pt" style:font-style-asian="normal" style:font-weight-asian="normal" style:font-size-complex="12pt" style:font-style-complex="normal" style:font-weight-complex="normal"/>
    </style:style>
    <style:style style:name="P227" style:family="paragraph" style:parent-style-name="Heading_20_1">
      <style:paragraph-properties fo:text-align="justify" style:justify-single-word="false"/>
      <style:text-properties style:use-window-font-color="true" fo:font-size="12pt" fo:font-style="normal" fo:font-weight="bold" officeooo:rsid="00638b90" officeooo:paragraph-rsid="00638b90" style:font-size-asian="12pt" style:font-style-asian="normal" style:font-weight-asian="bold" style:font-size-complex="12pt" style:font-style-complex="normal" style:font-weight-complex="bold"/>
    </style:style>
    <style:style style:name="P228" style:family="paragraph" style:parent-style-name="Heading_20_1">
      <style:text-properties style:use-window-font-color="true" officeooo:rsid="00226f01" officeooo:paragraph-rsid="006194cf"/>
    </style:style>
    <style:style style:name="P229" style:family="paragraph" style:parent-style-name="Heading_20_2">
      <style:text-properties fo:font-size="14pt" style:font-size-asian="14pt" style:font-size-complex="14pt"/>
    </style:style>
    <style:style style:name="P230" style:family="paragraph" style:parent-style-name="Heading_20_2">
      <style:text-properties fo:font-size="14pt" officeooo:rsid="0012ede0" officeooo:paragraph-rsid="0012ede0" style:font-size-asian="14pt" style:font-size-complex="14pt"/>
    </style:style>
    <style:style style:name="P231" style:family="paragraph" style:parent-style-name="Heading_20_2">
      <style:text-properties fo:font-size="14pt" officeooo:rsid="0012ede0" officeooo:paragraph-rsid="0013ac7b" style:font-size-asian="14pt" style:font-size-complex="14pt"/>
    </style:style>
    <style:style style:name="P232" style:family="paragraph" style:parent-style-name="Heading_20_2">
      <style:text-properties officeooo:rsid="003f2bb6" officeooo:paragraph-rsid="003f2bb6"/>
    </style:style>
    <style:style style:name="P233" style:family="paragraph" style:parent-style-name="Heading_20_2">
      <style:text-properties fo:font-size="13pt" officeooo:rsid="0011619a" officeooo:paragraph-rsid="0048a4aa" style:font-size-asian="13pt" style:font-size-complex="13pt"/>
    </style:style>
    <style:style style:name="P234" style:family="paragraph" style:parent-style-name="Heading_20_2">
      <style:text-properties fo:font-size="13pt" officeooo:paragraph-rsid="0048a4aa" style:font-size-asian="13pt" style:font-size-complex="13pt"/>
    </style:style>
    <style:style style:name="P235" style:family="paragraph" style:parent-style-name="Heading_20_2">
      <style:text-properties officeooo:paragraph-rsid="0048a4aa"/>
    </style:style>
    <style:style style:name="P236" style:family="paragraph" style:parent-style-name="Heading_20_3">
      <style:text-properties fo:font-size="12pt" fo:font-weight="normal" officeooo:rsid="003583bb" officeooo:paragraph-rsid="003f2bb6" style:font-size-asian="12pt" style:font-weight-asian="normal" style:font-size-complex="12pt" style:font-weight-complex="normal"/>
    </style:style>
    <style:style style:name="P237" style:family="paragraph" style:parent-style-name="Heading_20_3">
      <style:text-properties officeooo:paragraph-rsid="00483ca1"/>
    </style:style>
    <style:style style:name="P238" style:family="paragraph" style:parent-style-name="Heading_20_3">
      <style:text-properties officeooo:paragraph-rsid="0048a4aa"/>
    </style:style>
    <style:style style:name="P239" style:family="paragraph" style:parent-style-name="Heading_20_3">
      <style:paragraph-properties fo:text-align="justify" style:justify-single-word="false"/>
    </style:style>
    <style:style style:name="P240" style:family="paragraph" style:parent-style-name="Heading_20_3">
      <style:text-properties officeooo:rsid="0010097f" officeooo:paragraph-rsid="0071b6f3"/>
    </style:style>
    <style:style style:name="P241" style:family="paragraph" style:parent-style-name="Heading_20_3">
      <style:text-properties officeooo:paragraph-rsid="0071b6f3"/>
    </style:style>
    <style:style style:name="P242" style:family="paragraph" style:parent-style-name="Text_20_body">
      <style:paragraph-properties style:border-line-width-bottom="0.009cm 0.009cm 0.009cm" fo:padding="0cm" fo:border-left="none" fo:border-right="none" fo:border-top="none" fo:border-bottom="0.74pt double #808080"/>
      <style:text-properties officeooo:rsid="000197db" officeooo:paragraph-rsid="004956f2"/>
    </style:style>
    <style:style style:name="P243" style:family="paragraph" style:parent-style-name="Text_20_body">
      <style:paragraph-properties fo:margin-left="-0.026cm" fo:margin-right="0cm" fo:text-indent="0.026cm" style:auto-text-indent="false"/>
      <style:text-properties style:font-name="Arial Narrow" fo:font-style="normal" officeooo:paragraph-rsid="0071b6f3" style:font-style-asian="normal" style:font-style-complex="normal"/>
    </style:style>
    <style:style style:name="P244" style:family="paragraph" style:parent-style-name="Body_20_Text_20_Indent_20_2">
      <style:paragraph-properties fo:margin-left="-0.026cm" fo:margin-right="0cm" fo:text-indent="0.026cm" style:auto-text-indent="false"/>
      <style:text-properties style:font-name="Arial Narrow" fo:font-size="11pt" fo:language="fr" fo:country="FR" fo:font-style="normal" fo:font-weight="normal" officeooo:paragraph-rsid="0071b6f3" style:font-size-asian="11pt" style:font-style-asian="normal" style:font-weight-asian="normal" style:font-name-complex="Arial" style:font-size-complex="11pt" style:language-complex="ar" style:country-complex="SA" style:font-weight-complex="normal"/>
    </style:style>
    <style:style style:name="P245" style:family="paragraph" style:parent-style-name="Body_20_Text_20_Indent_20_2">
      <style:paragraph-properties fo:margin-left="-0.026cm" fo:margin-right="0cm" fo:text-indent="0.026cm" style:auto-text-indent="false"/>
      <style:text-properties style:font-name="Arial Narrow" fo:font-style="normal" officeooo:paragraph-rsid="0071b6f3" style:font-style-asian="normal" style:font-style-complex="normal"/>
    </style:style>
    <style:style style:name="P246" style:family="paragraph" style:parent-style-name="Body_20_Text_20_Indent_20_2">
      <style:paragraph-properties fo:margin-left="-0.026cm" fo:margin-right="0cm" fo:text-indent="0.026cm" style:auto-text-indent="false"/>
      <style:text-properties officeooo:paragraph-rsid="0071b6f3"/>
    </style:style>
    <style:style style:name="P247" style:family="paragraph" style:parent-style-name="Body_20_Text_20_Indent_20_2">
      <style:paragraph-properties fo:margin-left="0cm" fo:margin-right="0cm" fo:text-indent="0cm" style:auto-text-indent="false"/>
      <style:text-properties style:font-name="Arial Narrow" fo:font-size="11pt" fo:language="fr" fo:country="FR" fo:font-style="normal" fo:font-weight="normal" officeooo:paragraph-rsid="0071b6f3" style:font-size-asian="11pt" style:font-style-asian="normal" style:font-weight-asian="normal" style:font-name-complex="Arial" style:font-size-complex="11pt" style:language-complex="ar" style:country-complex="SA" style:font-weight-complex="normal"/>
    </style:style>
    <style:style style:name="P248" style:family="paragraph" style:parent-style-name="Body_20_Text_20_Indent_20_2">
      <style:paragraph-properties fo:margin-left="0cm" fo:margin-right="0cm" fo:text-indent="0cm" style:auto-text-indent="false"/>
      <style:text-properties officeooo:paragraph-rsid="0071b6f3"/>
    </style:style>
    <style:style style:name="P249" style:family="paragraph" style:parent-style-name="Horizontal_20_Line">
      <style:paragraph-properties fo:text-align="justify" style:justify-single-word="false"/>
    </style:style>
    <style:style style:name="P250" style:family="paragraph" style:parent-style-name="Horizontal_20_Line">
      <style:paragraph-properties fo:text-align="justify" style:justify-single-word="false"/>
      <style:text-properties officeooo:paragraph-rsid="006194cf"/>
    </style:style>
    <style:style style:name="P251" style:family="paragraph" style:parent-style-name="List_20_Heading">
      <style:paragraph-properties fo:text-align="justify" style:justify-single-word="false"/>
    </style:style>
    <style:style style:name="P252" style:family="paragraph" style:parent-style-name="Preformatted_20_Text">
      <style:text-properties style:font-name="Liberation Serif" fo:font-size="12pt" officeooo:rsid="005f260f" officeooo:paragraph-rsid="005f260f" style:font-size-asian="12pt" style:font-size-complex="12pt"/>
    </style:style>
    <style:style style:name="P253" style:family="paragraph" style:parent-style-name="Preformatted_20_Text">
      <style:paragraph-properties fo:text-align="justify" style:justify-single-word="false"/>
      <style:text-properties style:font-name="Liberation Serif" fo:font-size="15pt" fo:font-style="normal" fo:font-weight="bold" officeooo:rsid="0042714a" officeooo:paragraph-rsid="00483ca1" style:font-size-asian="15pt" style:font-style-asian="normal" style:font-weight-asian="bold" style:font-size-complex="15pt" style:font-style-complex="normal" style:font-weight-complex="bold"/>
    </style:style>
    <style:style style:name="P254" style:family="paragraph" style:parent-style-name="Preformatted_20_Text">
      <style:text-properties style:font-name="Liberation Serif" fo:font-size="14pt" fo:font-weight="bold" officeooo:rsid="005f260f" officeooo:paragraph-rsid="005f260f" style:font-size-asian="14pt" style:font-weight-asian="bold" style:font-size-complex="14pt" style:font-weight-complex="bold"/>
    </style:style>
    <style:style style:name="P255" style:family="paragraph" style:parent-style-name="Heading_20_2">
      <style:paragraph-properties fo:margin-top="0cm" fo:margin-bottom="0cm" loext:contextual-spacing="false"/>
      <style:text-properties fo:font-size="15pt" fo:language="fr" fo:country="FR" fo:font-weight="bold" officeooo:rsid="001fc3ef" officeooo:paragraph-rsid="00751ac3" style:font-size-asian="15pt" style:language-asian="zxx" style:country-asian="none" style:font-weight-asian="bold" style:font-size-complex="15pt" style:language-complex="zxx" style:country-complex="none" style:font-weight-complex="bold"/>
    </style:style>
    <style:style style:name="P256" style:family="paragraph" style:parent-style-name="Text_20_body" style:list-style-name="L1">
      <style:text-properties officeooo:paragraph-rsid="004a60b3"/>
    </style:style>
    <style:style style:name="P257" style:family="paragraph" style:parent-style-name="Text_20_body" style:list-style-name="L2">
      <style:paragraph-properties fo:text-align="justify" style:justify-single-word="false"/>
      <style:text-properties officeooo:paragraph-rsid="006194cf"/>
    </style:style>
    <style:style style:name="P258" style:family="paragraph" style:parent-style-name="Text_20_body" style:list-style-name="L3">
      <style:paragraph-properties fo:text-align="justify" style:justify-single-word="false"/>
      <style:text-properties officeooo:paragraph-rsid="006194cf"/>
    </style:style>
    <style:style style:name="P259" style:family="paragraph" style:parent-style-name="Text_20_body" style:list-style-name="L4">
      <style:paragraph-properties fo:text-align="justify" style:justify-single-word="false"/>
      <style:text-properties style:use-window-font-color="true" fo:font-size="15pt" fo:font-style="normal" fo:font-weight="bold" officeooo:rsid="006194cf" officeooo:paragraph-rsid="006194cf" style:font-size-asian="15pt" style:font-style-asian="normal" style:font-weight-asian="bold" style:font-size-complex="15pt" style:font-style-complex="normal" style:font-weight-complex="bold"/>
    </style:style>
    <style:style style:name="P260" style:family="paragraph" style:parent-style-name="Text_20_body" style:list-style-name="L5">
      <style:text-properties officeooo:paragraph-rsid="0071b6f3"/>
    </style:style>
    <style:style style:name="P261" style:family="paragraph" style:parent-style-name="Text_20_body" style:list-style-name="L6">
      <style:text-properties officeooo:paragraph-rsid="0071b6f3"/>
    </style:style>
    <style:style style:name="P262" style:family="paragraph" style:parent-style-name="Text_20_body" style:list-style-name="L7">
      <style:text-properties officeooo:paragraph-rsid="0071b6f3"/>
    </style:style>
    <style:style style:name="P263" style:family="paragraph" style:parent-style-name="Text_20_body">
      <style:text-properties fo:font-size="15pt" fo:font-weight="bold" officeooo:paragraph-rsid="00751ac3" style:font-size-asian="15pt" style:font-weight-asian="bold" style:font-size-complex="15pt" style:font-weight-complex="bold"/>
    </style:style>
    <style:style style:name="P264" style:family="paragraph" style:parent-style-name="Text_20_body" style:list-style-name="L1">
      <style:paragraph-properties fo:margin-top="0cm" fo:margin-bottom="0cm" loext:contextual-spacing="false"/>
      <style:text-properties officeooo:paragraph-rsid="004a60b3"/>
    </style:style>
    <style:style style:name="P265" style:family="paragraph" style:parent-style-name="Text_20_body" style:list-style-name="L3">
      <style:paragraph-properties fo:margin-top="0cm" fo:margin-bottom="0cm" loext:contextual-spacing="false" fo:text-align="justify" style:justify-single-word="false"/>
      <style:text-properties officeooo:paragraph-rsid="006194cf"/>
    </style:style>
    <style:style style:name="P266" style:family="paragraph" style:parent-style-name="Text_20_body" style:list-style-name="L6">
      <style:paragraph-properties fo:margin-top="0cm" fo:margin-bottom="0cm" loext:contextual-spacing="false"/>
      <style:text-properties officeooo:paragraph-rsid="0071b6f3"/>
    </style:style>
    <style:style style:name="P267" style:family="paragraph" style:parent-style-name="Text_20_body" style:list-style-name="L7">
      <style:paragraph-properties fo:margin-top="0cm" fo:margin-bottom="0cm" loext:contextual-spacing="false"/>
      <style:text-properties officeooo:paragraph-rsid="0071b6f3"/>
    </style:style>
    <style:style style:name="P268" style:family="paragraph" style:parent-style-name="Text_20_body" style:list-style-name="L8">
      <style:paragraph-properties fo:margin-top="0cm" fo:margin-bottom="0cm" loext:contextual-spacing="false"/>
      <style:text-properties officeooo:paragraph-rsid="0071b6f3"/>
    </style:style>
    <style:style style:name="P269" style:family="paragraph" style:parent-style-name="Text_20_body">
      <style:paragraph-properties fo:margin-top="0cm" fo:margin-bottom="0cm" loext:contextual-spacing="false"/>
      <style:text-properties fo:font-size="15pt" fo:language="fr" fo:country="FR" fo:font-weight="bold" officeooo:rsid="001fc3ef" officeooo:paragraph-rsid="00705533" style:font-size-asian="15pt" style:language-asian="zxx" style:country-asian="none" style:font-weight-asian="bold" style:font-size-complex="15pt" style:language-complex="zxx" style:country-complex="none" style:font-weight-complex="bold"/>
    </style:style>
    <style:style style:name="P270" style:family="paragraph" style:parent-style-name="Text_20_body">
      <style:paragraph-properties fo:margin-top="0cm" fo:margin-bottom="0cm" loext:contextual-spacing="false"/>
      <style:text-properties fo:font-size="15pt" fo:language="fr" fo:country="FR" fo:font-weight="bold" officeooo:rsid="001fc3ef" officeooo:paragraph-rsid="00751ac3" style:font-size-asian="15pt" style:language-asian="zxx" style:country-asian="none" style:font-weight-asian="bold" style:font-size-complex="15pt" style:language-complex="zxx" style:country-complex="none" style:font-weight-complex="bold"/>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bc79a" style:font-style-asian="italic" style:font-style-complex="italic"/>
    </style:style>
    <style:style style:name="T4" style:family="text">
      <style:text-properties fo:font-style="italic" fo:font-weight="bold" officeooo:rsid="0038571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style:text-position="33% 80%"/>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205068" style:font-weight-asian="bold" style:font-weight-complex="bold"/>
    </style:style>
    <style:style style:name="T11" style:family="text">
      <style:text-properties fo:font-weight="bold" officeooo:rsid="0026f193" style:font-weight-asian="bold" style:font-weight-complex="bold"/>
    </style:style>
    <style:style style:name="T12" style:family="text">
      <style:text-properties fo:font-weight="bold" officeooo:rsid="00338531" style:font-weight-asian="bold" style:font-weight-complex="bold"/>
    </style:style>
    <style:style style:name="T13" style:family="text">
      <style:text-properties fo:font-weight="bold" officeooo:rsid="004956f2" style:font-weight-asian="bold" style:font-weight-complex="bold"/>
    </style:style>
    <style:style style:name="T14" style:family="text">
      <style:text-properties fo:font-weight="bold" officeooo:rsid="004c8e84" style:font-weight-asian="bold" style:font-weight-complex="bold"/>
    </style:style>
    <style:style style:name="T15" style:family="text">
      <style:text-properties fo:font-weight="bold" officeooo:rsid="0038571c"/>
    </style:style>
    <style:style style:name="T16" style:family="text">
      <style:text-properties officeooo:rsid="0013ac7b"/>
    </style:style>
    <style:style style:name="T17" style:family="text">
      <style:text-properties fo:color="#ff0000"/>
    </style:style>
    <style:style style:name="T18" style:family="text">
      <style:text-properties officeooo:rsid="0013f2e3"/>
    </style:style>
    <style:style style:name="T19" style:family="text">
      <style:text-properties style:use-window-font-color="true"/>
    </style:style>
    <style:style style:name="T20" style:family="text">
      <style:text-properties style:use-window-font-color="true" fo:font-weight="normal" style:font-name-asian="TimesNewRomanPSMT" style:font-weight-asian="normal" style:font-name-complex="TimesNewRomanPSMT" style:font-weight-complex="normal"/>
    </style:style>
    <style:style style:name="T21"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22" style:family="text">
      <style:text-properties style:use-window-font-color="true" fo:font-size="11pt" fo:language="fr" fo:country="FR" style:text-underline-style="none" style:font-name-asian="TimesNewRomanPSMT" style:font-size-asian="11pt" style:language-asian="zxx" style:country-asian="none" style:font-name-complex="Arial" style:font-size-complex="11pt" style:language-complex="zxx" style:country-complex="none"/>
    </style:style>
    <style:style style:name="T23" style:family="text">
      <style:text-properties style:use-window-font-color="true" fo:font-size="11pt" fo:language="fr" fo:country="FR" style:text-underline-style="none" fo:font-weight="bold" style:font-name-asian="TimesNewRomanPSMT" style:font-size-asian="11pt" style:language-asian="zxx" style:country-asian="none" style:font-weight-asian="bold" style:font-name-complex="Arial" style:font-size-complex="11pt" style:language-complex="zxx" style:country-complex="none" style:font-weight-complex="bold"/>
    </style:style>
    <style:style style:name="T24" style:family="text">
      <style:text-properties style:use-window-font-color="true" officeooo:rsid="00399e11"/>
    </style:style>
    <style:style style:name="T25" style:family="text">
      <style:text-properties style:use-window-font-color="true" fo:font-weight="bold" style:font-weight-asian="bold" style:font-weight-complex="bold"/>
    </style:style>
    <style:style style:name="T26" style:family="text">
      <style:text-properties style:use-window-font-color="true" fo:font-size="12pt" style:font-size-asian="12pt" style:font-size-complex="12pt"/>
    </style:style>
    <style:style style:name="T27" style:family="text">
      <style:text-properties style:use-window-font-color="true" fo:font-style="italic" style:text-underline-style="none" fo:font-weight="bold" style:font-style-asian="italic" style:font-weight-asian="bold" style:font-style-complex="italic" style:font-weight-complex="bold"/>
    </style:style>
    <style:style style:name="T28" style:family="text">
      <style:text-properties style:use-window-font-color="true" fo:font-size="15pt" fo:font-weight="bold" style:font-size-asian="15pt" style:font-weight-asian="bold" style:font-size-complex="15pt" style:font-weight-complex="bold"/>
    </style:style>
    <style:style style:name="T29" style:family="text">
      <style:text-properties officeooo:rsid="00205068"/>
    </style:style>
    <style:style style:name="T30" style:family="text">
      <style:text-properties officeooo:rsid="0017b51f"/>
    </style:style>
    <style:style style:name="T31" style:family="text">
      <style:text-properties officeooo:rsid="00044a79"/>
    </style:style>
    <style:style style:name="T32" style:family="text">
      <style:text-properties officeooo:rsid="0004c6e0"/>
    </style:style>
    <style:style style:name="T33" style:family="text">
      <style:text-properties officeooo:rsid="0026f193"/>
    </style:style>
    <style:style style:name="T34" style:family="text">
      <style:text-properties officeooo:rsid="00112006"/>
    </style:style>
    <style:style style:name="T35" style:family="text">
      <style:text-properties officeooo:rsid="001c75a0"/>
    </style:style>
    <style:style style:name="T36" style:family="text">
      <style:text-properties fo:font-size="13pt" style:font-size-asian="13pt" style:font-size-complex="13pt"/>
    </style:style>
    <style:style style:name="T37" style:family="text">
      <style:text-properties fo:font-size="13pt" officeooo:rsid="00104c46" style:font-size-asian="13pt" style:font-size-complex="13pt"/>
    </style:style>
    <style:style style:name="T38" style:family="text">
      <style:text-properties fo:font-size="13pt" fo:font-weight="bold" style:font-size-asian="13pt" style:font-weight-asian="bold" style:font-size-complex="13pt" style:font-weight-complex="bold"/>
    </style:style>
    <style:style style:name="T39" style:family="text">
      <style:text-properties fo:font-size="13pt" fo:font-weight="bold" officeooo:rsid="00104c46" style:font-size-asian="13pt" style:font-weight-asian="bold" style:font-size-complex="13pt" style:font-weight-complex="bold"/>
    </style:style>
    <style:style style:name="T40" style:family="text">
      <style:text-properties fo:font-size="12pt" style:font-size-asian="12pt" style:font-size-complex="12pt"/>
    </style:style>
    <style:style style:name="T41" style:family="text">
      <style:text-properties fo:font-size="12pt" officeooo:rsid="0017b51f" style:font-size-asian="12pt" style:font-size-complex="12pt"/>
    </style:style>
    <style:style style:name="T42" style:family="text">
      <style:text-properties fo:font-size="12pt" officeooo:rsid="0065c205" style:font-size-asian="12pt" style:font-size-complex="12pt"/>
    </style:style>
    <style:style style:name="T43" style:family="text">
      <style:text-properties fo:font-size="12pt" officeooo:rsid="00676f50" style:font-size-asian="12pt" style:font-size-complex="12pt"/>
    </style:style>
    <style:style style:name="T44" style:family="text">
      <style:text-properties fo:font-size="12pt" officeooo:rsid="006b1c09" style:font-size-asian="12pt" style:font-size-complex="12pt"/>
    </style:style>
    <style:style style:name="T45" style:family="text">
      <style:text-properties fo:font-size="12pt" officeooo:rsid="0071b6f3" style:font-size-asian="12pt" style:font-size-complex="12pt"/>
    </style:style>
    <style:style style:name="T46" style:family="text">
      <style:text-properties fo:font-size="12pt" fo:font-weight="normal" officeooo:rsid="004aa931" style:font-size-asian="12pt" style:font-weight-asian="normal" style:font-size-complex="12pt" style:font-weight-complex="normal"/>
    </style:style>
    <style:style style:name="T47" style:family="text">
      <style:text-properties fo:font-style="normal" style:font-style-asian="normal" style:font-style-complex="normal"/>
    </style:style>
    <style:style style:name="T48" style:family="text">
      <style:text-properties fo:font-style="normal" fo:font-weight="normal" style:font-style-asian="normal" style:font-weight-asian="normal" style:font-style-complex="normal" style:font-weight-complex="normal"/>
    </style:style>
    <style:style style:name="T49" style:family="text">
      <style:text-properties fo:font-weight="normal" style:font-weight-asian="normal" style:font-weight-complex="normal"/>
    </style:style>
    <style:style style:name="T50" style:family="text">
      <style:text-properties officeooo:rsid="002fe655"/>
    </style:style>
    <style:style style:name="T51" style:family="text">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T52" style:family="text">
      <style:text-properties fo:font-size="10.5pt" fo:font-style="italic" fo:font-weight="bold" style:font-size-asian="10.5pt" style:font-style-asian="italic" style:font-weight-asian="bold" style:font-size-complex="10.5pt" style:font-style-complex="italic" style:font-weight-complex="bold"/>
    </style:style>
    <style:style style:name="T53" style:family="text">
      <style:text-properties fo:font-size="10.5pt" fo:font-style="italic" fo:font-weight="bold" officeooo:rsid="004ee1ec" style:font-size-asian="10.5pt" style:font-style-asian="italic" style:font-weight-asian="bold" style:font-size-complex="10.5pt" style:font-style-complex="italic" style:font-weight-complex="bold"/>
    </style:style>
    <style:style style:name="T54" style:family="text">
      <style:text-properties officeooo:rsid="00304f43"/>
    </style:style>
    <style:style style:name="T55" style:family="text">
      <style:text-properties officeooo:rsid="00082031"/>
    </style:style>
    <style:style style:name="T56" style:family="text">
      <style:text-properties officeooo:rsid="00338531"/>
    </style:style>
    <style:style style:name="T57" style:family="text">
      <style:text-properties officeooo:rsid="003796b1"/>
    </style:style>
    <style:style style:name="T58" style:family="text">
      <style:text-properties officeooo:rsid="0038571c"/>
    </style:style>
    <style:style style:name="T59" style:family="text">
      <style:text-properties officeooo:rsid="0038d663"/>
    </style:style>
    <style:style style:name="T60" style:family="text">
      <style:text-properties officeooo:rsid="0039b815"/>
    </style:style>
    <style:style style:name="T61" style:family="text">
      <style:text-properties officeooo:rsid="001501cb"/>
    </style:style>
    <style:style style:name="T62" style:family="text">
      <style:text-properties officeooo:rsid="003f2bb6"/>
    </style:style>
    <style:style style:name="T63" style:family="text">
      <style:text-properties officeooo:rsid="0040dcf5"/>
    </style:style>
    <style:style style:name="T64" style:family="text">
      <style:text-properties fo:color="#9cb138"/>
    </style:style>
    <style:style style:name="T65" style:family="text">
      <style:text-properties style:text-underline-style="solid" style:text-underline-width="auto" style:text-underline-color="font-color"/>
    </style:style>
    <style:style style:name="T66" style:family="text">
      <style:text-properties officeooo:rsid="00486e32"/>
    </style:style>
    <style:style style:name="T67" style:family="text">
      <style:text-properties officeooo:rsid="0015de10"/>
    </style:style>
    <style:style style:name="T68" style:family="text">
      <style:text-properties officeooo:rsid="000a3c92"/>
    </style:style>
    <style:style style:name="T69" style:family="text">
      <style:text-properties style:font-name="Arial Narrow" fo:font-size="11pt" fo:language="fr" fo:country="FR" fo:font-style="normal" fo:font-weight="normal" style:font-size-asian="11pt" style:font-style-asian="normal" style:font-weight-asian="normal" style:font-name-complex="Arial" style:font-size-complex="11pt" style:language-complex="ar" style:country-complex="SA" style:font-weight-complex="normal"/>
    </style:style>
    <style:style style:name="T70" style:family="text">
      <style:text-properties style:font-name="Arial Narrow" fo:font-size="11pt" fo:language="fr" fo:country="FR" fo:font-style="normal" fo:font-weight="normal" style:font-size-asian="11pt" style:font-style-asian="normal" style:font-weight-asian="normal" style:font-name-complex="Arial" style:font-size-complex="11pt" style:language-complex="ar" style:country-complex="SA" style:font-style-complex="normal" style:font-weight-complex="normal"/>
    </style:style>
    <style:style style:name="T71" style:family="text">
      <style:text-properties style:font-name="Liberation Serif" fo:font-size="11pt" fo:font-style="italic" style:font-size-asian="11pt" style:font-style-asian="italic" style:font-size-complex="11pt" style:font-style-complex="italic"/>
    </style:style>
    <style:style style:name="T72" style:family="text">
      <style:text-properties style:font-name="Liberation Serif" fo:font-size="11pt" fo:font-style="italic" fo:font-weight="normal" officeooo:rsid="004956f2" style:font-size-asian="11pt" style:font-style-asian="italic" style:font-weight-asian="normal" style:font-size-complex="11pt" style:font-style-complex="italic" style:font-weight-complex="normal"/>
    </style:style>
    <style:style style:name="T73" style:family="text">
      <style:text-properties style:font-name="Liberation Serif" fo:font-style="normal" style:font-style-asian="normal" style:font-style-complex="normal"/>
    </style:style>
    <style:style style:name="T74" style:family="text">
      <style:text-properties style:font-name="Liberation Serif" fo:font-style="normal" officeooo:rsid="00250785" style:font-style-asian="normal" style:font-style-complex="normal"/>
    </style:style>
    <style:style style:name="T75" style:family="text">
      <style:text-properties style:font-name="Liberation Serif" fo:font-style="normal" officeooo:rsid="00233f94" style:font-style-asian="normal" style:font-style-complex="normal"/>
    </style:style>
    <style:style style:name="T76" style:family="text">
      <style:text-properties style:font-name="Liberation Serif" fo:font-style="normal" officeooo:rsid="00705533" style:font-style-asian="normal" style:font-style-complex="normal"/>
    </style:style>
    <style:style style:name="T77" style:family="text">
      <style:text-properties style:font-name="Liberation Serif" fo:font-style="normal" officeooo:rsid="00751ac3" style:font-style-asian="normal" style:font-style-complex="normal"/>
    </style:style>
    <style:style style:name="T78" style:family="text">
      <style:text-properties style:font-name="Liberation Serif" fo:font-size="15pt" fo:font-style="normal" fo:font-weight="bold" style:font-size-asian="15pt" style:font-style-asian="normal" style:font-weight-asian="bold" style:font-size-complex="15pt" style:font-style-complex="normal" style:font-weight-complex="bold"/>
    </style:style>
    <style:style style:name="T79" style:family="text">
      <style:text-properties style:font-name="Liberation Serif" fo:font-size="12pt" fo:font-style="normal" fo:font-weight="normal" officeooo:rsid="002c2295" style:font-size-asian="10.5pt" style:font-style-asian="normal" style:font-weight-asian="normal" style:font-size-complex="12pt" style:font-style-complex="normal" style:font-weight-complex="normal"/>
    </style:style>
    <style:style style:name="T80" style:family="text">
      <style:text-properties style:font-name="Liberation Serif" fo:font-size="12pt" fo:font-style="normal" fo:font-weight="normal" officeooo:rsid="00705533" style:font-size-asian="10.5pt" style:font-style-asian="normal" style:font-weight-asian="normal" style:font-size-complex="12pt" style:font-style-complex="normal" style:font-weight-complex="normal"/>
    </style:style>
    <style:style style:name="T81" style:family="text">
      <style:text-properties style:font-name="Liberation Serif" fo:font-size="12pt" fo:font-style="normal" fo:font-weight="normal" officeooo:rsid="0070ca5c" style:font-size-asian="10.5pt" style:font-style-asian="normal" style:font-weight-asian="normal" style:font-size-complex="12pt" style:font-style-complex="normal" style:font-weight-complex="normal"/>
    </style:style>
    <style:style style:name="T82" style:family="text">
      <style:text-properties style:font-name="Liberation Serif" fo:font-size="12pt" fo:font-style="normal" fo:font-weight="normal" officeooo:rsid="0071b6f3" style:font-size-asian="10.5pt" style:font-style-asian="normal" style:font-weight-asian="normal" style:font-size-complex="12pt" style:font-style-complex="normal" style:font-weight-complex="normal"/>
    </style:style>
    <style:style style:name="T83" style:family="text">
      <style:text-properties style:font-name="Liberation Serif" fo:font-size="12pt" fo:font-style="normal" fo:font-weight="normal" officeooo:rsid="0071b6f3" style:font-size-asian="12pt" style:font-style-asian="normal" style:font-weight-asian="normal" style:font-size-complex="12pt" style:font-style-complex="normal" style:font-weight-complex="normal"/>
    </style:style>
    <style:style style:name="T84" style:family="text">
      <style:text-properties style:font-name="Liberation Serif" fo:font-size="12pt" fo:font-style="normal" fo:font-weight="normal" officeooo:rsid="00705533" style:font-size-asian="12pt" style:font-style-asian="normal" style:font-weight-asian="normal" style:font-size-complex="12pt" style:font-style-complex="normal" style:font-weight-complex="normal"/>
    </style:style>
    <style:style style:name="T85" style:family="text">
      <style:text-properties style:font-name="Liberation Serif" fo:font-size="12pt" fo:font-style="normal" fo:font-weight="normal" officeooo:rsid="00751ac3" style:font-size-asian="12pt" style:font-style-asian="normal" style:font-weight-asian="normal" style:font-size-complex="12pt" style:font-style-complex="normal" style:font-weight-complex="normal"/>
    </style:style>
    <style:style style:name="T86" style:family="text">
      <style:text-properties style:font-name="Liberation Serif" fo:font-size="12pt" fo:font-style="normal" officeooo:rsid="00705533" style:font-size-asian="10.5pt" style:font-style-asian="normal" style:font-size-complex="12pt" style:font-style-complex="normal"/>
    </style:style>
    <style:style style:name="T87" style:family="text">
      <style:text-properties style:font-name="Liberation Serif" fo:font-size="12pt" fo:font-style="normal" fo:font-weight="bold" officeooo:rsid="00705533" style:font-size-asian="10.5pt" style:font-style-asian="normal" style:font-weight-asian="bold" style:font-size-complex="12pt" style:font-style-complex="normal" style:font-weight-complex="bold"/>
    </style:style>
    <style:style style:name="T88" style:family="text">
      <style:text-properties style:font-name="Liberation Serif" fo:font-size="12pt" fo:font-style="normal" officeooo:rsid="00705533" style:font-size-asian="12pt" style:font-style-asian="normal" style:font-size-complex="12pt" style:font-style-complex="normal"/>
    </style:style>
    <style:style style:name="T89" style:family="text">
      <style:text-properties style:font-name="Liberation Serif" fo:font-size="12pt" fo:font-style="normal" officeooo:rsid="00751ac3" style:font-size-asian="12pt" style:font-style-asian="normal" style:font-size-complex="12pt" style:font-style-complex="normal"/>
    </style:style>
    <style:style style:name="T90" style:family="text">
      <style:text-properties style:font-name="Liberation Serif" fo:font-size="12pt" fo:language="fr" fo:country="FR" fo:font-style="normal" fo:font-weight="normal" officeooo:rsid="00705533" style:font-size-asian="10.5pt" style:language-asian="zxx" style:country-asian="none" style:font-style-asian="normal" style:font-weight-asian="normal" style:font-size-complex="12pt" style:language-complex="zxx" style:country-complex="none" style:font-style-complex="normal" style:font-weight-complex="normal"/>
    </style:style>
    <style:style style:name="T91" style:family="text">
      <style:text-properties style:font-name="Liberation Serif" fo:font-size="12pt" fo:language="fr" fo:country="FR" fo:font-style="normal" fo:font-weight="bold" officeooo:rsid="00705533" style:font-size-asian="10.5pt" style:language-asian="zxx" style:country-asian="none" style:font-style-asian="normal" style:font-weight-asian="bold" style:font-size-complex="12pt" style:language-complex="zxx" style:country-complex="none" style:font-style-complex="normal" style:font-weight-complex="bold"/>
    </style:style>
    <style:style style:name="T92" style:family="text">
      <style:text-properties officeooo:rsid="004c8e84"/>
    </style:style>
    <style:style style:name="T93" style:family="text">
      <style:text-properties officeooo:rsid="00517207"/>
    </style:style>
    <style:style style:name="T94" style:family="text">
      <style:text-properties officeooo:rsid="005321bc"/>
    </style:style>
    <style:style style:name="T95" style:family="text">
      <style:text-properties officeooo:rsid="005472e1"/>
    </style:style>
    <style:style style:name="T96" style:family="text">
      <style:text-properties officeooo:rsid="005931de"/>
    </style:style>
    <style:style style:name="T97" style:family="text">
      <style:text-properties officeooo:rsid="0010097f"/>
    </style:style>
    <style:style style:name="T98" style:family="text">
      <style:text-properties officeooo:rsid="005d4b03"/>
    </style:style>
    <style:style style:name="T99" style:family="text">
      <style:text-properties officeooo:rsid="005f260f"/>
    </style:style>
    <style:style style:name="T100" style:family="text">
      <style:text-properties fo:font-size="15pt" fo:font-weight="bold" style:font-size-asian="15pt" style:font-weight-asian="bold" style:font-size-complex="15pt" style:font-weight-complex="bold"/>
    </style:style>
    <style:style style:name="T101" style:family="text">
      <style:text-properties fo:font-size="15pt" style:font-size-asian="15pt" style:font-size-complex="15pt"/>
    </style:style>
    <style:style style:name="T102" style:family="text">
      <style:text-properties officeooo:rsid="0065314d"/>
    </style:style>
    <style:style style:name="T103" style:family="text">
      <style:text-properties officeooo:rsid="00676f50"/>
    </style:style>
    <style:style style:name="T104" style:family="text">
      <style:text-properties officeooo:rsid="00697090"/>
    </style:style>
    <style:style style:name="T105" style:family="text">
      <style:text-properties officeooo:rsid="006b1c09"/>
    </style:style>
    <style:style style:name="T106" style:family="text">
      <style:text-properties officeooo:rsid="006d0ebc"/>
    </style:style>
    <style:style style:name="T107" style:family="text">
      <style:text-properties fo:font-size="18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text:a xlink:type="simple" xlink:href="http://elianguesard.unblog.fr/paysame/" text:style-name="Internet_20_link" text:visited-style-name="Visited_20_Internet_20_Link">http://elianguesard.unblog.fr/paysame/</text:a></text:p>
      <text:p text:style-name="P188"/>
      <text:p text:style-name="P160">Paysan class Actua </text:p>
      <text:p text:style-name="P155">Notre fauchage est politique, <text:span text:style-name="T104">suivez la fourche et le sabot</text:span></text:p>
      <text:p text:style-name="P205"/>
      <text:p text:style-name="P180"><text:span text:style-name="T102">Paysâme, </text:span>Lettre du Ploukistan libre, <text:tab/><text:tab/><text:tab/><text:tab/><text:span text:style-name="T103">Quincy, Novembre 2019</text:span></text:p>
      <text:p text:style-name="P204"/>
      <text:p text:style-name="P185"><text:tab/>Il faut rappeler la volonté politique des États d<text:span text:style-name="T105">e dissoudre </text:span><text:s/>la paysannerie <text:span text:style-name="T60">avec sa part d’autonomie et de respect, </text:span><text:s/>au profit de l’industrialisation <text:span text:style-name="T105">de l’agriculture</text:span> en collaboration avec les firmes et banquiers sous l’égide de leur idéologie absurde <text:s/>et meurtrière (<text:span text:style-name="T60">volonté de puissance ; colonialisme, </text:span>croissance, productivis<text:span text:style-name="T60">m</text:span>e, scientisme, capitalisme, <text:span text:style-name="T102">conquêtes infinies jusque dans l’espace, etc.</text:span></text:p>
      <text:p text:style-name="P185"><text:span text:style-name="T102"><text:tab/>Malgré</text:span> le broyeur à chair humaine, cette « Megamachine » décrite par Mumford et beaucoup d’autres qui ont été victime<text:span text:style-name="T60">s</text:span> de la conspiration du silence en leur temps, la résistance est toujours là. <text:span text:style-name="T60">Et elle </text:span><text:s/>rejoint de plus en plus les luttes autochtones, pour une vie simple sur terre <text:span text:style-name="T58">en alliance avec elle (Jaulin). Il faut en finir avec le développement (Partant) car c’est l’autre mot du colonialisme (Casaux). Nous sommes « des indiens en devenir » (Viveiros), c’est le retour des paysans <text:s/>(Perez Vitoria); le retour des « ploucs », des petits ploucs à Notre Dame des landes Sivens Bure St Victor en Melvieu, Chambaran, etc. A ce retour difficile, <text:s/>la voie qui s’en approche est la via campésina. Suivons-la et soutenons-les. </text:span><text:a xlink:type="simple" xlink:href="https://viacampesina.org/fr" text:style-name="Internet_20_link" text:visited-style-name="Visited_20_Internet_20_Link"><text:span text:style-name="T46">https://viacampesina.org/fr</text:span></text:a></text:p>
      <text:p text:style-name="P186"><text:span text:style-name="T40">Si vous êtes déboussolé</text:span><text:span text:style-name="T42">s ou même brisés</text:span><text:span text:style-name="T40"> et on le serait à moins dans ce monde de fous, suivez la fourche !</text:span></text:p>
      <text:p text:style-name="P181">Les jeunes à Bure et ailleurs disent « Résistance et Sabotage ! » ; le sabot dans la machine...</text:p>
      <text:p text:style-name="P186"><text:span text:style-name="T40">La terre est la seule nourricière de l’homme, </text:span><text:span text:style-name="T42">le capitalisme industriel est une souricière.</text:span></text:p>
      <text:p text:style-name="P187"><text:span text:style-name="T40">« La terre est basse et il faut plier le genoux » </text:span><text:span text:style-name="T43">(Ronot)</text:span><text:span text:style-name="T40">. </text:span><text:span text:style-name="T42">I</text:span><text:span text:style-name="T40">l faut toute l’humilité des « gens de la terre » (Izard) </text:span><text:span text:style-name="T43">et de la mer car les marins sont aussi des paysans de la mer, </text:span><text:span text:style-name="T40">en Afrique berceau de l’humanité <text:s/>et sur les autres continents pour s’en apercevoir, </text:span><text:span text:style-name="T44">tout cela fait sens</text:span><text:span text:style-name="T40"> et cela est beau à voir et à aimer.</text:span></text:p>
      <text:p text:style-name="P184">(Jean-Yves Peillard)</text:p>
      <text:p text:style-name="P122"/>
      <text:p text:style-name="P122">Voir</text:p>
      <text:p text:style-name="P125"><text:span text:style-name="T9">- Sylvia Perez Vitoria – Francois de Ravignan </text:span><text:span text:style-name="T58">(la ligne d’horizon)</text:span></text:p>
      <text:p text:style-name="P120"><text:a xlink:type="simple" xlink:href="http://alimentation-generale.fr/culture/a-lire-ou-pas/des-paysans-rebelles-il-en-existe-partout" text:style-name="Internet_20_link" text:visited-style-name="Visited_20_Internet_20_Link"><text:span text:style-name="T18">http://alimentation-generale.fr/culture/a-lire-ou-pas/des-paysans-rebelles-il-en-existe-partout</text:span></text:a></text:p>
      <text:p text:style-name="P201"><text:a xlink:type="simple" xlink:href="https://www.lalignedhorizon.net/pdf/conference-hommage-francois-partant-octobre-2017/5-silvia-perez-vitoria-centralite-de-la-question-paysanne.pdf" text:style-name="Internet_20_link" text:visited-style-name="Visited_20_Internet_20_Link">https://www.lalignedhorizon.net/pdf/conference-hommage-francois-partant-octobre-2017/5-silvia-perez-vitoria-centralite-de-la-question-paysanne.pdf</text:a></text:p>
      <text:p text:style-name="P202"><text:a xlink:type="simple" xlink:href="https://www.lalignedhorizon.net/silvia_perez_vitoria.html" text:style-name="Internet_20_link" text:visited-style-name="Visited_20_Internet_20_Link">https://www.lalignedhorizon.net/silvia_perez_vitoria.html</text:a></text:p>
      <text:p text:style-name="P202"/>
      <text:p text:style-name="P120"><text:s/><text:span text:style-name="T58">du groupe des amis de</text:span></text:p>
      <text:p text:style-name="P125"/>
      <text:p text:style-name="P125"><text:span text:style-name="T9">– Francois Partant</text:span> </text:p>
      <text:p text:style-name="P158"><text:a xlink:type="simple" xlink:href="http://www.plusloin.org/refractions/refractions9/13GandiniPartant.pdf" text:style-name="Internet_20_link" text:visited-style-name="Visited_20_Internet_20_Link">http://www.plusloin.org/refractions/refractions9/13GandiniPartant.pdf</text:a></text:p>
      <text:p text:style-name="P22"/>
      <text:p text:style-name="P22">- Vandana Shiva</text:p>
      <text:list xml:id="list8752858090245909571" text:style-name="L1">
        <text:list-item>
          <text:p text:style-name="P264"><text:span text:style-name="T1">La guerre de l'eau - Privatisation, pollution et profit</text:span> </text:p>
        </text:list-item>
        <text:list-item>
          <text:p text:style-name="P264"><text:span text:style-name="T1">Ethique et agro-industrie - Main basse sur la vie</text:span> (<text:a xlink:type="simple" xlink:href="../../../../../../../../wiki/1996" text:style-name="Internet_20_link" text:visited-style-name="Visited_20_Internet_20_Link">1996</text:a>) <text:s/></text:p>
        </text:list-item>
        <text:list-item>
          <text:p text:style-name="P264"><text:span text:style-name="T1">Ecoféminisme</text:span> (<text:a xlink:type="simple" xlink:href="../../../../../../../../wiki/1993" text:style-name="Internet_20_link" text:visited-style-name="Visited_20_Internet_20_Link">1993</text:a>) avec <text:a xlink:type="simple" xlink:href="../../../../../../../../w/index.php%3Ftitle=Maria_Mies&amp;action=edit&amp;redlink=1" text:style-name="Internet_20_link" text:visited-style-name="Visited_20_Internet_20_Link">Maria Mies</text:a> </text:p>
        </text:list-item>
        <text:list-item>
          <text:p text:style-name="P264"><text:span text:style-name="T1">Le terrorisme alimentaire - Comment les multinationales affament le tiers-monde</text:span> (<text:a xlink:type="simple" xlink:href="../../../../../../../../wiki/2001" text:style-name="Internet_20_link" text:visited-style-name="Visited_20_Internet_20_Link">2001</text:a>) avec <text:a xlink:type="simple" xlink:href="../../../../../../../../wiki/Marcel_Blanc" text:style-name="Internet_20_link" text:visited-style-name="Visited_20_Internet_20_Link">Marcel Blanc</text:a> </text:p>
        </text:list-item>
        <text:list-item>
          <text:p text:style-name="P264"><text:soft-page-break/><text:s/><text:span text:style-name="Citation">La vie n'est pas une marchandise - La dérive des droits de propriété intellectuelle</text:span> [</text:p>
        </text:list-item>
        <text:list-item>
          <text:p text:style-name="P256"><text:span text:style-name="T4">La biopiraterie ou le pillage de la nature et de la connaissance</text:span><text:span text:style-name="T15"> </text:span></text:p>
        </text:list-item>
      </text:list>
      <text:p text:style-name="P158"/>
      <text:p text:style-name="P114">- André Pochon</text:p>
      <text:p text:style-name="P159"><text:a xlink:type="simple" xlink:href="http://www.lavie.fr/blog/andre-pochon/" text:style-name="Internet_20_link" text:visited-style-name="Visited_20_Internet_20_Link">http://www.lavie.fr/blog/andre-pochon/</text:a></text:p>
      <text:p text:style-name="P159"/>
      <text:p text:style-name="P126"><text:span text:style-name="T9">- Bernard Ronot </text:span>et tout membre réseau semence paysanne <text:a xlink:type="simple" xlink:href="http://www.semencespaysannes.org/" text:style-name="Internet_20_link" text:visited-style-name="Visited_20_Internet_20_Link"><text:span text:style-name="T59">http://www.semencespaysannes.org/</text:span></text:a></text:p>
      <text:p text:style-name="P121"/>
      <text:p text:style-name="P117"><text:span text:style-name="T11">- Bernard Lambert </text:span><text:a xlink:type="simple" xlink:href="http://bcd.bzh/becedia/fr/les-travailleurs-paysans" text:style-name="Internet_20_link" text:visited-style-name="Visited_20_Internet_20_Link"><text:span text:style-name="T33">http://bcd.bzh/becedia/fr/les-travailleurs-paysans</text:span></text:a></text:p>
      <text:p text:style-name="P127"><text:a xlink:type="simple" xlink:href="http://www.berthomeau.com/article-l-histoire-du-fils-d-un-metayer-de-teille-un-certain-bernard-lambert-paysan-et-rebelle-124126839.html" text:style-name="Internet_20_link" text:visited-style-name="Visited_20_Internet_20_Link"><text:span text:style-name="T34">http://www.berthomeau.com/article-l-histoire-du-fils-d-un-metayer-de-teille-un-certain-bernard-lambert-paysan-et-rebelle-124126839.html</text:span></text:a></text:p>
      <text:p text:style-name="P122"/>
      <text:p text:style-name="P122"><text:span text:style-name="T9">- John Berger</text:span> <text:a xlink:type="simple" xlink:href="http://www.forumcivique.org/fr/articles/questions-dhier-et-de-demain-adieu-à-john-berger" text:style-name="Internet_20_link" text:visited-style-name="Visited_20_Internet_20_Link"><text:span text:style-name="T35">http://www.forumcivique.org/fr/articles/questions-dhier-et-de-demain-adieu-%C3%A0-john-berger</text:span></text:a></text:p>
      <text:p text:style-name="P96"><text:a xlink:type="simple" xlink:href="http://www.citoyens-resistants.fr/spip.php?article501" text:style-name="Internet_20_link" text:visited-style-name="Visited_20_Internet_20_Link">http://www.citoyens-resistants.fr/spip.php?article501</text:a></text:p>
      <text:p text:style-name="P106"><text:a xlink:type="simple" xlink:href="http://www.citoyens-resistants.fr/IMG/pdf/Le_besoin_d_apprendre_par_John_Berger.pdf" text:style-name="Internet_20_link" text:visited-style-name="Visited_20_Internet_20_Link">http://www.citoyens-resistants.fr/IMG/pdf/Le_besoin_d_apprendre_par_John_Berger.pdf</text:a></text:p>
      <text:p text:style-name="P107"><text:span text:style-name="T106">(</text:span>se recoupe avec Antoine Sylvère (Toinou) préface Jakez Helliaz<text:span text:style-name="T106">)</text:span></text:p>
      <text:p text:style-name="P122"/>
      <text:p text:style-name="P122"><text:span text:style-name="T9">- Gilles Perret </text:span><text:span text:style-name="T54">documentaire « </text:span> Les trois frères »</text:p>
      <text:p text:style-name="P122"/>
      <text:p text:style-name="P123"><text:span text:style-name="T9">- </text:span><text:span text:style-name="T39">Yannick Ogor</text:span><text:span text:style-name="T37"> , Le Paysan impossible, 2017</text:span></text:p>
      <text:p text:style-name="P144"><text:a xlink:type="simple" xlink:href="https://sniadecki.wordpress.com/2017/11/30/ogor-paysan/" text:style-name="Internet_20_link" text:visited-style-name="Visited_20_Internet_20_Link">https://sniadecki.wordpress.com/2017/11/30/ogor-paysan/</text:a></text:p>
      <text:p text:style-name="P145"/>
      <text:p text:style-name="P144"/>
      <text:p text:style-name="P144"><text:span text:style-name="T9">- <text:s/></text:span><text:span text:style-name="T38">Xavier Noulhianne,</text:span><text:span text:style-name="T36"> Le Ménage des champs, 2016</text:span></text:p>
      <text:p text:style-name="P194"><text:a xlink:type="simple" xlink:href="https://sniadecki.wordpress.com/2017/12/02/noulhianne-champs/" text:style-name="Internet_20_link" text:visited-style-name="Visited_20_Internet_20_Link">https://sniadecki.wordpress.com/2017/12/02/noulhianne-champs/</text:a></text:p>
      <text:p text:style-name="P195"><text:a xlink:type="simple" xlink:href="https://sniadecki.wordpress.com/2012/06/29/noulhianne-ababsurdo/#more-728" text:style-name="Internet_20_link" text:visited-style-name="Visited_20_Internet_20_Link">https://sniadecki.wordpress.com/2012/06/29/noulhianne-ababsurdo/#more-728</text:a></text:p>
      <text:p text:style-name="P196"><text:a xlink:type="simple" xlink:href="http://terreaterre.ww7.be/industrialisation-agriculture-elevage.html" text:style-name="Internet_20_link" text:visited-style-name="Visited_20_Internet_20_Link">http://terreaterre.ww7.be/industrialisation-agriculture-elevage.html</text:a> ou</text:p>
      <text:p text:style-name="P196"><text:a xlink:type="simple" xlink:href="https://www.franceculture.fr/emissions/terre-terre/lindustrialisation-de-lagriculture-et-de-lelevage" text:style-name="Internet_20_link" text:visited-style-name="Visited_20_Internet_20_Link">https://www.franceculture.fr/emissions/terre-terre/lindustrialisation-de-lagriculture-et-de-lelevage</text:a></text:p>
      <text:p text:style-name="P195"><text:a xlink:type="simple" xlink:href="https://sniadecki.wordpress.com/2012/06/29/noulhianne-pucage/#more-731" text:style-name="Internet_20_link" text:visited-style-name="Visited_20_Internet_20_Link">https://sniadecki.wordpress.com/2012/06/29/noulhianne-pucage/#more-731</text:a></text:p>
      <text:p text:style-name="P195"/>
      <text:p text:style-name="P122"/>
      <text:p text:style-name="P122">- <text:span text:style-name="T56">(Sous la direction) </text:span><text:span text:style-name="T12">Aude Vidal </text:span><text:span text:style-name="T56">« on achève bien les éleveurs » 2017</text:span></text:p>
      <text:p text:style-name="P146"><text:a xlink:type="simple" xlink:href="http://zinc.mondediplo.net/tag/aude_vidal" text:style-name="Internet_20_link" text:visited-style-name="Visited_20_Internet_20_Link"><text:span text:style-name="T55">http://zinc.mondediplo.net/tag/aude_vidal</text:span></text:a></text:p>
      <text:p text:style-name="P147"><text:a xlink:type="simple" xlink:href="http://www.lechappee.org/collections/action-graphique/on-acheve-bien-les-eleveurs" text:style-name="Internet_20_link" text:visited-style-name="Visited_20_Internet_20_Link">http://www.lechappee.org/collections/action-graphique/on-acheve-bien-les-eleveurs</text:a></text:p>
      <text:p text:style-name="P147"/>
      <text:p text:style-name="P148">- <text:span text:style-name="T9">Pierre Bitoun et Yves Dupont</text:span>, « <text:span text:style-name="T1">Le sacrifice des paysans »</text:span>, 2016.</text:p>
      <text:p text:style-name="P163"><text:a xlink:type="simple" xlink:href="http://www.lechappee.org/collections/pour-en-finir-avec/le-sacrifice-des-paysans" text:style-name="Internet_20_link" text:visited-style-name="Visited_20_Internet_20_Link">http://www.lechappee.org/collections/pour-en-finir-avec/le-sacrifice-des-paysans</text:a></text:p>
      <text:p text:style-name="P162"><text:a xlink:type="simple" xlink:href="https://comptoir.org/2017/01/18/pierre-bitoun-le-sacrifice-des-paysans-cest-celui-de-tous-les-autres/" text:style-name="Internet_20_link" text:visited-style-name="Visited_20_Internet_20_Link">https://comptoir.org/2017/01/18/pierre-bitoun-le-sacrifice-des-paysans-cest-celui-de-tous-les-autres/</text:a></text:p>
      <text:p text:style-name="P164"><text:a xlink:type="simple" xlink:href="https://blogs.mediapart.fr/jean-claude-leroy/blog/230317/le-sacrifice-des-paysans" text:style-name="Internet_20_link" text:visited-style-name="Visited_20_Internet_20_Link">https://blogs.mediapart.fr/jean-claude-leroy/blog/230317/le-sacrifice-des-paysans</text:a></text:p>
      <text:p text:style-name="P164"/>
      <text:p text:style-name="P149">- <text:span text:style-name="T9">Pierre </text:span><text:span text:style-name="T13">Souchon</text:span></text:p>
      <text:p text:style-name="P193"><text:a xlink:type="simple" xlink:href="https://reporterre.net/A-DEC-Encore-vivant-Pour-un-paysan-la-nature-c-est-une-frangine-Encore-vivant" text:style-name="Internet_20_link" text:visited-style-name="Visited_20_Internet_20_Link">https://reporterre.net/A-DEC-Encore-vivant-Pour-un-paysan-la-nature-c-est-une-frangine-Encore-vivant</text:a></text:p>
      <text:p text:style-name="P139"/>
      <text:p text:style-name="P140">- <text:span text:style-name="T13">Fabrice Nicolino</text:span></text:p>
      <text:p text:style-name="P242"><text:a xlink:type="simple" xlink:href="https://reporterre.net/Le-cri-de-colere-de-Fabrice-Nicolino-contre-le-desastre-agricole" text:style-name="Internet_20_link" text:visited-style-name="Visited_20_Internet_20_Link"><text:span text:style-name="T19">https://reporterre.net/Le-cri-de-colere-de-Fabrice-Nicolino-contre-le-desastre-agricole</text:span></text:a></text:p>
      <text:p text:style-name="P168">- <text:span text:style-name="T96">C</text:span><text:span text:style-name="T14">lasse </text:span><text:span text:style-name="T92">: révoltes entre mépris et embourgeoisement </text:span></text:p>
      <text:p text:style-name="P176"><text:soft-page-break/><text:a xlink:type="simple" xlink:href="https://www.causecommune-larevue.fr/les_classes_populaires_en_milieu_rural_synthese_et_perspectives" text:style-name="Internet_20_link" text:visited-style-name="Visited_20_Internet_20_Link">https://www.causecommune-larevue.fr/les_classes_populaires_en_milieu_rural_synthese_et_perspectives</text:a></text:p>
      <text:p text:style-name="P84"><text:a xlink:type="simple" xlink:href="https://journals.openedition.org/lectures/28487" text:style-name="Internet_20_link" text:visited-style-name="Visited_20_Internet_20_Link">https://journals.openedition.org/lectures/28487</text:a></text:p>
      <text:p text:style-name="P85"><text:a xlink:type="simple" xlink:href="http://www.raisonsdagir-editions.org/catalogue/lembourgeoisement-une-enquete-chez-les-cerealiers/" text:style-name="Internet_20_link" text:visited-style-name="Visited_20_Internet_20_Link">http://www.raisonsdagir-editions.org/catalogue/lembourgeoisement-une-enquete-chez-les-cerealiers/</text:a></text:p>
      <text:p text:style-name="P177"><text:a xlink:type="simple" xlink:href="https://comptoir.org/2014/11/14/lavenir-de-lagriculture-un-enjeu-politique/" text:style-name="Internet_20_link" text:visited-style-name="Visited_20_Internet_20_Link">https://comptoir.org/2014/11/14/lavenir-de-lagriculture-un-enjeu-politique/</text:a></text:p>
      <text:p text:style-name="P178"><text:a xlink:type="simple" xlink:href="https://www.bastamag.net/Le-mouvement-de-resistance-a-Notre-Dame-des-Landes-est-aussi-une-continuite-des" text:style-name="Internet_20_link" text:visited-style-name="Visited_20_Internet_20_Link">https://www.bastamag.net/Le-mouvement-de-resistance-a-Notre-Dame-des-Landes-est-aussi-une-continuite-des</text:a></text:p>
      <text:p text:style-name="P176"/>
      <text:p text:style-name="P15"/>
      <text:p text:style-name="P11">&amp;&amp;&amp;&amp;&amp;&amp;&amp;&amp;&amp;&amp;&amp;&amp;&amp;&amp;&amp;&amp;&amp;</text:p>
      <text:p text:style-name="P90">ACTUALITÉS</text:p>
      <text:p text:style-name="P270"><text:span text:style-name="Citation"><text:span text:style-name="T77">Déc</text:span></text:span><text:span text:style-name="Citation"><text:span text:style-name="T76">embre 2019</text:span></text:span></text:p>
      <text:p text:style-name="P100"><text:span text:style-name="Citation"><text:span text:style-name="T84"/></text:span></text:p>
      <text:p text:style-name="P270"><text:a xlink:type="simple" xlink:href="https://bibliothequefahrenheit.blogspot.com/2019/12/notre-pain-est-politique-les-bles.html#more" text:style-name="Internet_20_link" text:visited-style-name="Visited_20_Internet_20_Link"><text:span text:style-name="Citation"><text:span text:style-name="T85">https://bibliothequefahrenheit.blogspot.com/2019/12/notre-pain-est-politique-les-bles.html#more</text:span></text:span></text:a></text:p>
      <text:h text:style-name="P255" text:outline-level="2"><text:span text:style-name="Citation"><text:span text:style-name="T85">28 décembre 2019</text:span></text:span></text:h>
      <text:p text:style-name="P263"><text:bookmark text:name="2664307361736955567"/>NOTRE PAIN EST POLITIQUE </text:p>
      <text:p text:style-name="P263"><text:s/>Les Blés paysans face à l’industrie boulangère </text:p>
      <text:section text:style-name="Sect1" text:name="post-body-2664307361736955567">
        <text:p text:style-name="Text_20_body"><text:span text:style-name="T5">Récits d’expériences déployées depuis les semences et leurs échanges jusqu’aux fournils, visant à retrouver l’autonomie alimentaire et la biodiversité, construire d’autres formes d’agricultures plus désirables et sortir du capitalisme industriel, notamment en mettant un terme à l’industrialisation de l’agriculture.</text:span><text:line-break/><text:bookmark text:name="more"/> <text:line-break/>« L’immense majorité des champs sont aujourd’hui remplis de quelques variétés de blé en lignée pure issues du catalogue officiel, sélectionné pour leur force boulangère, c’est-à-dire leur capacité une fois moulues à produire des pains très aérés, pleins de glutens très tenaces et globalement mauvais pour la santé. » « La baguette souvent érigée en symbole de la France est massivement un pain fade, trop salé et dénué de presque tous ses potentiels apports nutritifs. » <text:line-break/>À la fin des années 1990, les mobilisations contre l’arrivée des OGM débouchent sur un processus de remise en culture de plantes sélectionnées en dehors du cadre de l’agro-industrie. Des semences sont retrouvées dans les réfrigérateurs du Centre de ressources génétiques de l’INRA à Clermont-Ferrand. Le Réseau semences paysannes (RSP) est créé en 2004. Les paysan.nes pratiquent une sélection massale en sélectionnant chaque année une partie des grains avant de les planter à nouveau. Les blés ainsi cultivés s’éloignent progressivement de la définition d’une variété en lignée pure. Il ne s’agit pas de conserver une variété historique mais d’acquérir une autonomie semencière, en se réappropriant des savoir-faire autour de la production et de la sélection des semences.<text:line-break/>« Le bilan de l’agro-industrie est celui d’une grande dépendance aux engrais et aux pesticides, d’une diminution sans précédent de la biodiversité cultivée et d’une captation du revenu paysan par les fournisseurs et les intermédiaires », au contraire des « blés paysans ». De la même façon, l’industrie boulangère qui regroupe des pratiques telles que la baguette blanche à 80 centimes, fabriquée et surgelée en usine puis vendue dans un « point chaud », ou le pain « rustique » proposé <text:soft-page-break/>par un.e artisan.e de quartier, utilisent des variétés de blés en lignée pure, cultivées à grands coups d’intrants chimiques, produisant une farine largement dépourvue de qualités nutritives. La plus grande partie des bénéfices remonte vers le même acteur économique.<text:line-break/><text:line-break/>Avec l’apparition des botanistes au XVIIIe siècle, puis des semencier.ères, les relations s’inversent : la pratique des paysan.nes va être orientée par la science avec des objectifs de rendement, de précocité, de résistance aux maladies. À partir des années 1930, un « catalogue » des variétés pures, répondant aux critères de distinction, d’homogénéité et de stabilité, est progressivement mis en place par l’État qui « s’arroge le droit de définir la liste exhaustive des plantes bonnes à cultiver », encouragé par les  industriels qui voulaient développer les marchés des machines agricoles, des pesticides, puis des semences. Un décret de 1949 interdit la commercialisation de semences de variétés non inscrites au catalogue et en 1960, les variétés de pays (blés population) ont disparu de celui-ci.<text:line-break/>Si la boulangerie artisanale a connu une sorte de résurrection dans les années 1990, il s’agit plus d’une diversification de l’offre que d’un changement radical du mode de production. Les franchisé.es comme les indépendant.es ont un contrat d’approvisionnement exclusif avec des holding comme Vivescia.<text:line-break/>« Les blés populations s’adaptent aux évolutions du territoire dans lequel ils vivent. » La notion de semences paysannes est en lien avec la conception de propriété d’usage, en réponse à l’appropriation du vivant par l’industrie. La construction de savoirs communs s’oppose à la distinction de la science qui sait et de la population qui croit. Ces semences, libres de droits de propriété, ne sont pas interdites même si elle ne figurent pas au catalogue officiel, mais leur cession n’est autorisée qu’à des fins non commerciales. On peut les semer pour son usage personnel, puis les multiplier pour vendre la récolte ou la transformer. Les paysan.nes peuvent fabriquer leur propre farine en échappant aux obligations qui s’imposent à la meunerie, car le Code rural  autorise toutes les activités de transformations « qui sont dans le prolongement de l’acte de production ».<text:line-break/><text:line-break/>« Aujourd’hui en France, l’immense majorité des grains de blé est moulue « sur cylindres » : une technique datant du XIXe siècle qui permet de moudre énormément de blé en très peu de temps. » Les enveloppes, riches en fibres, en minéraux et en oligoéléments sont séparées du reste du grain. La coopérative agricole a remplacé le seigneur du Moyen Âge, garantissant aux paysan.nes d’écouler leur production en échange d’une forme d’asservissement aux lois du marché mondial du blé. <text:line-break/>La mouture sur meules de pierre est moins performante en matière de débit mais permet de conserver l’assise protéique dans la farine. Le moulin Astrié, élaboré par deux frères dans les années 1970, permet, en un seul passage, d’obtenir un taux d’extraction maximal et, équipement modeste, va à l’encontre des politiques de soutien au secteur agricole qui misent sur l’endettement. Le trieur Marot qui connut son heure de gloire au milieu du XIXe siècle, se trouve à bas prix et en état de marche, représente, de la même façon, un outil réparable et d’usage simple, sans intervention de spécialiste.<text:line-break/><text:line-break/>Le gluten est formé par les protéines les plus lourdes, une fois l’amidon du blé dissout lors du lavage de la farine. Il donne à celle-ci sa force boulangère, aujourd’hui deux fois et demi plus élevée qu’il y a soixante ans. L’intolérance au gluten de plus en plus développée par la population <text:soft-page-break/>française, qui n’a rien à voir avec l’allergie, provoque une destruction des villosités de l’intestin grêle, les replis très fins qui permettent aux nutriments de passer dans le sang. Le principe chimique du levain est également exposé. Nous ne rapporterons pas ici en détail cette partie pourtant fort intéressante mais ne pouvons qu’inviter les lecteurs intéressés à s’y rapporter. En substance, la filière du pain en France se soucit plus de ses profits que de la santé des consommateurs et l’industrie, comme dans d’autres domaines, développe de nouveaux marchés en semblant réparer les désordres qu’elle a préalablement causés.<text:line-break/><text:line-break/><text:line-break/>Ouvrage très technique mais parfaitement accessible. Cette somme de témoignages et cette restitution collective d’une démarche commune prouvent combien et comment il est possible de déjouer les pièges de l’industrie et des marchés pour déployer un réseau de résistance et de pratiques alternatives, dans les interstices de la loi.<text:line-break/><text:line-break/><text:line-break/><text:line-break/>NOTRE PAIN EST POLITIQUE<text:line-break/>Les Blés paysans face à l’industrie boulangère<text:line-break/>Groupe blé avec Mathieu Brier<text:line-break/>210 pages – 13 euros<text:line-break/>Éditions de la dernière lettre – Montreuil – Juillet 2019<text:line-break/><text:a xlink:type="simple" xlink:href="http://zite.fr/" office:target-frame-name="_blank" xlink:show="new" text:style-name="Internet_20_link" text:visited-style-name="Visited_20_Internet_20_Link">zite.fr</text:a></text:p>
      </text:section>
      <text:p text:style-name="Text_20_body"><text:span text:style-name="Citation"/></text:p>
      <text:p text:style-name="P100"><text:span text:style-name="Citation"><text:span text:style-name="T76"/></text:span></text:p>
      <text:p text:style-name="P100"><text:span text:style-name="Citation"><text:span text:style-name="T76">Novembre 2019</text:span></text:span></text:p>
      <text:p text:style-name="P101"><text:span text:style-name="Citation"><text:span text:style-name="T82"/></text:span></text:p>
      <text:p text:style-name="P101"><text:span text:style-name="Citation"><text:span text:style-name="T82">30.11.2019</text:span></text:span></text:p>
      <text:p text:style-name="P101"><text:a xlink:type="simple" xlink:href="https://www.collectif-testet.org/actualite-406-revivez-la-conference-de-benoit-biteau.html" text:style-name="Internet_20_link" text:visited-style-name="Visited_20_Internet_20_Link"><text:span text:style-name="Citation"><text:span text:style-name="T82">https://www.collectif-testet.org/actualite-406-revivez-la-conference-de-benoit-biteau.html</text:span></text:span></text:a></text:p>
      <text:p text:style-name="Standard"><text:span text:style-name="Citation"><text:span text:style-name="T83"/></text:span></text:p>
      <text:p text:style-name="Standard"><text:span text:style-name="Citation"><text:span text:style-name="T100">Revivez la conférence de Benoit BITEAU</text:span></text:span></text:p>
      <text:p text:style-name="Standard"><text:span text:style-name="Strong_20_Emphasis"><text:span text:style-name="T40">Une autre agriculture est possible, respectueuse de l'environnement,</text:span></text:span></text:p>
      <text:p text:style-name="Standard"><text:span text:style-name="Strong_20_Emphasis"><text:span text:style-name="T40">de la vie des sol, sans pesticides  et économisant l'eau. </text:span></text:span></text:p>
      <text:p text:style-name="Standard"><text:span text:style-name="Strong_20_Emphasis"><text:span text:style-name="T40">C'est l'agroécologie, basée sur des solutions fondées sur la nature.</text:span></text:span></text:p>
      <text:p text:style-name="P182"> </text:p>
      <text:p text:style-name="Standard"><text:span text:style-name="Strong_20_Emphasis"><text:span text:style-name="T40">Un paysan/député </text:span></text:span><text:span text:style-name="Strong_20_Emphasis"><text:span text:style-name="T45">européen</text:span></text:span><text:span text:style-name="Strong_20_Emphasis"><text:span text:style-name="T40"> nous l'explique avec les mots du bon sens.</text:span></text:span></text:p>
      <text:p text:style-name="P182">  </text:p>
      <text:p text:style-name="P182"><text:span text:style-name="T8">A quoi sert le maïs ?</text:span> </text:p>
      <text:p text:style-name="Standard"><text:a xlink:type="simple" xlink:href="https://youtu.be/Lw_K_AxYWjI" office:target-frame-name="_blank" xlink:show="new" text:style-name="Internet_20_link" text:visited-style-name="Visited_20_Internet_20_Link"><text:span text:style-name="T40">https://youtu.be/Lw_K_AxYWjI</text:span></text:a></text:p>
      <text:p text:style-name="P182">  </text:p>
      <text:p text:style-name="P182">Combien faut-il de litres de pétrole pour fabriquer 1 kg d'engrais ?</text:p>
      <text:p text:style-name="Standard"><text:a xlink:type="simple" xlink:href="https://youtu.be/IrU2mTisrks" office:target-frame-name="_blank" xlink:show="new" text:style-name="Internet_20_link" text:visited-style-name="Visited_20_Internet_20_Link"><text:span text:style-name="T40">https://youtu.be/IrU2mTisrks</text:span></text:a></text:p>
      <text:p text:style-name="P182"> </text:p>
      <text:p text:style-name="P182">Est-ce qu'on ne peut pas enclencher un cercle vertueux avec l'argent public ?</text:p>
      <text:p text:style-name="Standard"><text:a xlink:type="simple" xlink:href="https://youtu.be/Q-YG9P9gHek" office:target-frame-name="_blank" xlink:show="new" text:style-name="Internet_20_link" text:visited-style-name="Visited_20_Internet_20_Link"><text:span text:style-name="T40">https://youtu.be/Q-YG9P9gHek</text:span></text:a></text:p>
      <text:p text:style-name="P182"> </text:p>
      <text:p text:style-name="P182"><text:soft-page-break/>Quand on est agriculteur, on accepte de toucher l'argent public !</text:p>
      <text:p text:style-name="Standard"><text:a xlink:type="simple" xlink:href="https://youtu.be/3FVugRCnoY8" office:target-frame-name="_blank" xlink:show="new" text:style-name="Internet_20_link" text:visited-style-name="Visited_20_Internet_20_Link"><text:span text:style-name="T40">https://youtu.be/3FVugRCnoY8</text:span></text:a></text:p>
      <text:p text:style-name="P182"> </text:p>
      <text:p text:style-name="P182">Témoignage très touchant d'un agriculteur productiviste repenti !</text:p>
      <text:p text:style-name="Standard"><text:a xlink:type="simple" xlink:href="https://youtu.be/-YHXCO59FGg" office:target-frame-name="_blank" xlink:show="new" text:style-name="Internet_20_link" text:visited-style-name="Visited_20_Internet_20_Link"><text:span text:style-name="T40">https://youtu.be/-YHXCO59FGg</text:span></text:a></text:p>
      <text:p text:style-name="P182"> </text:p>
      <text:p text:style-name="P182">Les coûts externalisés de ce modèle agricole</text:p>
      <text:p text:style-name="Standard"><text:a xlink:type="simple" xlink:href="https://youtu.be/a9l5HdTmw58" office:target-frame-name="_blank" xlink:show="new" text:style-name="Internet_20_link" text:visited-style-name="Visited_20_Internet_20_Link"><text:span text:style-name="T40">https://youtu.be/a9l5HdTmw58</text:span></text:a></text:p>
      <text:p text:style-name="P182">  </text:p>
      <text:p text:style-name="P182">Combien nous coûte véritablement une laitue ? </text:p>
      <text:p text:style-name="Standard"><text:a xlink:type="simple" xlink:href="https://youtu.be/4xwPqvkkbwk" office:target-frame-name="_blank" xlink:show="new" text:style-name="Internet_20_link" text:visited-style-name="Visited_20_Internet_20_Link"><text:span text:style-name="T40">https://youtu.be/4xwPqvkkbwk</text:span></text:a></text:p>
      <text:p text:style-name="P182">  </text:p>
      <text:p text:style-name="P182">Sivens 2 : Projet de territoire</text:p>
      <text:p text:style-name="Standard"><text:a xlink:type="simple" xlink:href="https://youtu.be/UbRXoBA7YP8" office:target-frame-name="_blank" xlink:show="new" text:style-name="Internet_20_link" text:visited-style-name="Visited_20_Internet_20_Link"><text:span text:style-name="T40">https://youtu.be/UbRXoBA7YP8</text:span></text:a></text:p>
      <text:p text:style-name="P182">  </text:p>
      <text:p text:style-name="P182">Projet de Sivens, la bascule !</text:p>
      <text:p text:style-name="Standard"><text:a xlink:type="simple" xlink:href="https://youtu.be/Nr7J1U4_1ww" office:target-frame-name="_blank" xlink:show="new" text:style-name="Internet_20_link" text:visited-style-name="Visited_20_Internet_20_Link"><text:span text:style-name="T40">https://youtu.be/Nr7J1U4_1ww</text:span></text:a></text:p>
      <text:p text:style-name="P182">  </text:p>
      <text:p text:style-name="P182">Tout arrêter en même temps ! </text:p>
      <text:p text:style-name="Standard"><text:a xlink:type="simple" xlink:href="https://youtu.be/-bH-U1wNqLA" office:target-frame-name="_blank" xlink:show="new" text:style-name="Internet_20_link" text:visited-style-name="Visited_20_Internet_20_Link"><text:span text:style-name="T40">https://youtu.be/-bH-U1wNqLA</text:span></text:a></text:p>
      <text:p text:style-name="P182">  </text:p>
      <text:p text:style-name="P182"><text:span text:style-name="T8">Conférence - débat "Une autre agriculture est possible et nécessaire" (en entier) !</text:span> </text:p>
      <text:p text:style-name="Standard"><text:a xlink:type="simple" xlink:href="https://youtu.be/hkHukJTqhOE" office:target-frame-name="_blank" xlink:show="new" text:style-name="Internet_20_link" text:visited-style-name="Visited_20_Internet_20_Link"><text:span text:style-name="T40">https://youtu.be/hkHukJTqhOE</text:span></text:a></text:p>
      <text:p text:style-name="Standard"><text:span text:style-name="Citation"><text:span text:style-name="T40"/></text:span></text:p>
      <text:p text:style-name="P100"><text:span text:style-name="Citation"><text:span text:style-name="T80"/></text:span></text:p>
      <text:p text:style-name="P101"><text:span text:style-name="Citation"><text:span text:style-name="T82">&amp;&amp;&amp;&amp;&amp;&amp;&amp;&amp;&amp;&amp;&amp;&amp;&amp;&amp;&amp;&amp;</text:span></text:span></text:p>
      <text:p text:style-name="P101"><text:span text:style-name="Citation"><text:span text:style-name="T82"/></text:span></text:p>
      <text:p text:style-name="P104"><text:span text:style-name="Citation"><text:span text:style-name="T90">25 novembre : </text:span></text:span><text:span text:style-name="Citation"><text:span text:style-name="T91">Reçu de </text:span></text:span><text:span text:style-name="Citation"><text:span text:style-name="T87">Collectif pour la sauvegarde de la zone humide du TESTET </text:span></text:span></text:p>
      <text:p text:style-name="P105"><text:span text:style-name="Citation"><text:span text:style-name="T81">( </text:span></text:span><text:a xlink:type="simple" xlink:href="https://fr-fr.facebook.com/collectiftestet" text:style-name="Internet_20_link" text:visited-style-name="Visited_20_Internet_20_Link"><text:span text:style-name="Citation"><text:span text:style-name="T80">https://fr-fr.facebook.com/collectiftestet</text:span></text:span></text:a><text:span text:style-name="Citation"><text:span text:style-name="T80"> </text:span></text:span><text:span text:style-name="Citation"><text:span text:style-name="T81">ou </text:span></text:span><text:a xlink:type="simple" xlink:href="https://www.collectif-testet.org/" text:style-name="Internet_20_link" text:visited-style-name="Visited_20_Internet_20_Link"><text:span text:style-name="Citation"><text:span text:style-name="T81">https://www.collectif-testet.org/</text:span></text:span></text:a><text:span text:style-name="Citation"><text:span text:style-name="T81"> <text:s/>)</text:span></text:span></text:p>
      <text:p text:style-name="P102"><text:span text:style-name="Citation"><text:span text:style-name="T86"/></text:span></text:p>
      <text:p text:style-name="P100"><text:span text:style-name="Citation"><text:span text:style-name="T86">Hommage à Rémi Fraisse</text:span></text:span></text:p>
      <text:p text:style-name="P100"><text:a xlink:type="simple" xlink:href="https://www.tvlocale.fr/partage/ifrvd.php?vod=12680" text:style-name="Internet_20_link" text:visited-style-name="Visited_20_Internet_20_Link"><text:span text:style-name="Citation"><text:span text:style-name="T80">https://www.tvlocale.fr/partage/ifrvd.php?vod=12680</text:span></text:span></text:a></text:p>
      <text:p text:style-name="P100"><text:span text:style-name="Citation"><text:span text:style-name="T74"/></text:span></text:p>
      <text:p text:style-name="P99"><text:span text:style-name="Citation"><text:span text:style-name="T74"/></text:span></text:p>
      <text:p text:style-name="P99"><text:span text:style-name="Citation"><text:span text:style-name="T74"/></text:span></text:p>
      <text:p text:style-name="P99"><text:span text:style-name="Citation"><text:span text:style-name="T74">Octobre</text:span></text:span><text:span text:style-name="Citation"><text:span text:style-name="T75"> </text:span></text:span><text:span text:style-name="Citation"><text:span text:style-name="T73">2019</text:span></text:span></text:p>
      <text:p text:style-name="P99"><text:span text:style-name="Citation"><text:span text:style-name="T78"/></text:span></text:p>
      <text:p text:style-name="P99"><text:a xlink:type="simple" xlink:href="http://cecilia-zamudio.blogspot.com/2019/10/le-maquillage-vert-du-capitalisme-ne-change-pas-son-essence-predatrice-la-fable-greta-et-ses-limites.html" text:style-name="Internet_20_link" text:visited-style-name="Visited_20_Internet_20_Link"><text:span text:style-name="Citation"><text:span text:style-name="T79">http://cecilia-zamudio.blogspot.com/2019/10/le-maquillage-vert-du-capitalisme-ne-change-pas-son-essence-predatrice-la-fable-greta-et-ses-limites.html</text:span></text:span></text:a></text:p>
      <text:p text:style-name="P99"><text:span text:style-name="Citation"><text:span text:style-name="T73"/></text:span></text:p>
      <text:h text:style-name="P221" text:outline-level="1">Le maquillage vert du capitalisme ne change pas son essence prédatrice : la fable Greta et ses limites</text:h>
      <text:p text:style-name="P103">Cecila ZAMUDIO</text:p>
      <text:p text:style-name="P92"><text:bookmark text:name="font-variable"/>Les véritables écologistes de ce monde sont les peuples qui luttent contre la déprédation perpétrée par les multinationales : ceux qui donnent leur vie pour leurs communautés, pour les montagnes et <text:soft-page-break/>les rivières. Chaque mois, des dizaines de ces véritables écologistes sont assassinés dans leurs pays : les balles des tueurs à gages du capitalisme transnational font exploser leurs têtes pleines d’honnêteté et de lutte, et ils meurent les mains propres, des mains qui n’auront jamais serré les mains infâmes du FMI, ni celles des autres vampires de la planète. La classe exploiteuse et son système capitaliste se perpétue sur la base de l’extermination et de l’aliénation : sur la base de la violence, mais aussi sur la base du mensonge qu’elle impose au moyen de ses médias de masse.</text:p>
      <text:p text:style-name="P92">Sur plusieurs photographies et vidéos, on peut voir Greta Thunberg, le nouveau personnage hyper-médiatisé par l’appareil culturel du capitalisme, avec Christine Lagarde, directrice du FMI et candidate à la BCE (le FMI, cette institution du capitalisme transnational qui pille la nature et affame des peuples entiers). Une poignée de main qui illustre bien la joie des maîtres du monde saluant ceux qui les servent dans l’importante tâche d’infiltrer toutes les luttes avec des Chevaux de Troie qui mènent les énergies vers des impasses, qui manipulent les majorités dans des pseudo luttes qui ne touchent jamais à la racine des problèmes, et donc ne les résolvent pas. Le capitalisme qui est en train de détruire la nature, et la classe exploiteuse qui s’en bénéficie, ne sont pas remis en question par la Fable « Greta ». La planète meurt et la classe dominante continue avec son Cirque. C’est le cynisme absolu.</text:p>
      <text:p text:style-name="P92">Dans le capitalisme, la télévision, la presse, l’industrie culturelle appartiennent aux monopoles privés : ces monopoles ont souvent aussi des capitaux dans le complexe militaro-industriel, l’industrie agroalimentaire, l’industrie chimique et pharmaceutique, etc... Tout ce qui précède explique pourquoi les médias de masse ne diffusent aucune information sur qui que ce soit qui questionne réellement leurs intérêts : aucune personne contestant la perpétuation de ce système, remettant en question le capitalisme, ne recevra une telle hypermédiatisation.</text:p>
      <text:p text:style-name="P92">La déprédation de la nature est due au mode de production capitaliste : l’industrie agroalimentaire empoisonne la terre, l’industrie minière dévaste les montagnes et les rivières, etc. La surconsommation est un phénomène télécommandé par l’appareil culturel du capitalisme, par le bombardement publicitaire. L’obsolescence programmée, mécanisme pervers de vieillissement prématuré des choses, mis en œuvre à dessein dans le mode de production capitaliste, garantit également à la bourgeoisie que les masses surconsomment, car c’est ainsi que la bourgeoisie remplit ses coffres : sur la base de l’exploitation des travailleuses et des travailleurs et sur la base de la dévastation de la nature.</text:p>
      <text:p text:style-name="P92">Il n’y a pas de solution à la dévastation de la nature dans le cadre du capitalisme. Face à la tragédie palpable de continents de plastique flottant sur les océans, de la déforestation vertigineuse des forêts millénaires, des glaciers détruits, des nappes phréatiques et des fleuves contaminés et asséchés, de cordillères amputées par l’industrie minière, de l’uranium appauvri avec lequel le complexe militaro-industriel bombarde des régions entières, des niveaux de CO2 en nette augmentation, le cynisme des maîtres du monde est colossal. Comme si leur abordage de la question était :</text:p>
      <text:p text:style-name="P92">« On ne peut pas cacher le soleil avec un doigt, c’est-à-dire qu’on ne peut plus occulter la dévastation de la planète que nous, grands capitalistes, sommes en train de perpétrer ; alors maintenant, ce qui peut être fait pour continuer à piller et à capitaliser, c’est mentir sur les causes profondes et systémiques du problème. Ce qui est important, c’est qu’on ne nous désigne pas nous, comme responsables ; qu’on ne nous désigne pas en tant que propriétaires des moyens de production, qui décidons de ce qui se produit, dans quelles conditions et à quel rythme ; qu’on ne <text:soft-page-break/>nous désigne pas nous qui nous enrichissons par le pillage de la nature et par la plus-value que nous confisquons aux travailleurs, qui décidons de la façon dont la population doit se comporter, puisque nous la poussons à la surconsommation qui nous enrichit, et l’induisons à ne pas remettre en cause ce système qui nous convient à nous, minorité dominante. Faire semblant de se soucier de la planète, rapportera de belles recettes, il suffit d’une bonne opération de propagande à l’échelle mondiale, que l’on nous voit écouter quelque symbole que nous aurons préalablement créé, quelque chose qui ne nous remette pas en cause en tant que classe dominante, en tant que classe exploiteuse, et qui, en définitive, ne remette pas en cause ce système ».</text:p>
      <text:p text:style-name="P92">Mais la gangrène ne soigne pas avec du sparadrap, et évidemment la prédation de la planète ne sera pas freinée par les placebos que le même système propose pour canaliser le mécontentement social vers des impasses.</text:p>
      <text:p text:style-name="P92">Greta et son groupe font appel aux soi-disant « qualités morales » des maîtres du monde, font appel à leur prétendue « bonne volonté » ; une fois de plus, nous entrons dans la fable anesthésiante qui feint d’ignorer que dans le capitalisme l’accumulation de richesses est perpétrée par les grands capitalistes de deux manières fondamentales : l’exploitation des travailleurs et le pillage de la nature. Dans cette fable du <text:span text:style-name="T1">greenwashing</text:span> (lavage vert), est posée frauduleusement l’existence d’un soi-disant « capitalisme vert », ce qui est totalement impossible par la logique même du système. Un « capitalisme vert » n’est pas possible, pas plus qu’un « capitalisme à visage humain », pas plus qu’un lion végétarien. Et tout simplement parce que lorsque nous parlons de ce système économique, social, politique et culturel qu’est le capitalisme, nous parlons des mécanismes inhérents à sa logique : ca-pi-ta-li-ser.</text:p>
      <text:p text:style-name="P92">Et à ceux qui avancent l’imposture qui proclame que : « les pays nordiques sont de grands exemples de capitalisme bon et vert » , leur rétorquer qu’ils feraient mieux de s’enquérir auprès des victimes des massacres que les grandes entreprises nordiques ont fomenté au Congo pour pouvoir piller jusqu’à la moelle le coltan et d’autres ressources. Ça vous parle Ericsson, Saab, Volvo, Bofors (armes), Nammo (armes), Kongsberg (armes), Ikea, H&amp;M, etc ? Ni très “ vertes ” ni très “ humaines ” en ce qui concerne l’exploitation et la dévastation contre les travailleurs et contre la nature. Ah, si l’on réussit à externaliser hors du pays tout le cloaque des pratiques qui enrichissent une multinationale, alors ce cloaque n’est pas pris en compte ? Et le chiffre d’affaires faramineux des entreprises suédoises, norvégiennes et finlandaises sur la base de la vente d’armes, et leur participation lucrative dans toute nouvelle invasion de l’OTAN, ne sera pas non plus exposée dans la fable, n’est-ce pas ?</text:p>
      <text:p text:style-name="P92">Un « capitalisme vert » n’est pas possible, pas plus qu’un « capitalisme à visage humain », pas plus qu’un lion végétarien. Parce que l’exploitation et la prédation sont inhérentes au capitalisme. Cependant, ce qui est possible, c’est de maquiller ce même visage inhumain et nullement vert du capitalisme, avec des tonnes de maquillage pour le faire paraître ce qu’il n’est pas. Mais un lion avec un masque de zèbre ne sera jamais végétarien comme l’effigie de son masque, tout comme un système comme le capitalisme, ne sera jamais « vert », comme les masques que le système médiatise de lui-même. Les grandes multinationales de l’énergie, prédatrices par excellence de la nature, arborent des logos de colibri ou de faune marine. BMW et une banque suisse financent le bateau avec lequel Greta sillonne les mers : les procédés de BMW ou de la banque suisse seront-ils alors moins polluants, moins infâmes ?</text:p>
      <text:p text:style-name="P92"><text:soft-page-break/>De plus, dans le discours du <text:span text:style-name="T1">greenwashing</text:span>, tout le monde est également coupable, et finalement... « si nous sommes tous coupables, personne ne l’est de manière spécifique », ce qui est une manière de diluer les responsabilités, de ne pas désigner les principaux responsables de cette barbarie : les grands capitalistes, la bourgeoisie transnationale.</text:p>
      <text:p text:style-name="P92">Il est vrai que la surconsommation ne se limite pas à la bourgeoisie, car si celle-ci peut consommer beaucoup plus et engendrer un gaspillage effarant, la classe exploitée a également été aliénée par le bombardement publicitaire, pour la mener à surconsommer, même au prix d’accumuler des dettes. Mais encore une fois, il y a une question de classe : parce que c’est la classe exploiteuse, celle qui possède les moyens de production et de propagande, qui impose son hégémonie idéologique et culturelle à toute la planète, c’est la classe exploiteuse qui aliène la classe exploitée au moyen des médias de masse qui sont sa propriété. C’est au travers de l’aliénation que la classe exploiteuse dirige la classe exploitée vers la surconsommation. Une classe dirige l’autre au travers du bombardement publicitaire et au moyen des paradigmes imposés par l’appareil culturel du capitalisme (individualisme, consommation présentée comme « compensatoire », notion de “ succès ” liée à l’avoir et non à l’être, etc...). L’obsolescence programmée (vieillissement prématuré des choses) garantit également aux grands capitalistes que les masses surconsomment, pour remplir leurs comptes bancaires tout en dévastant la planète.</text:p>
      <text:p text:style-name="P92">En 2019, les 26 personnes les plus enrichies du monde possèdent la même richesse que celle avec laquelle vivotent les 3,8 milliards de personnes les plus appauvries, soit la moitié de la population mondiale (Oxfam). Une poignée de milliardaires possèdent les principaux moyens de production et de propagande. 1 % de la population mondiale détient 82 % de la richesse mondiale. Les données sur la consommation d’énergie électrique par habitant montrent que ce sont l’Europe, les États-Unis, le Canada et les restantes métropoles capitalistes qui consomment, et de loin, l’immense majorité de l’énergie consommée dans le monde.</text:p>
      <text:p text:style-name="P92">Dans le discours de maquillage vert, on assimile les déprédations commises par les grands capitalistes, par les gigantesques multinationales qui détournent des rivières entières pour l’industrie minière, aux peuples qui en sont les victimes. On assimile les victimes et les bourreaux dans ce discours abject du « nous sommes tous coupables » qui ne fait aucune distinction, ni de classes sociales, ni entre la poignée de pays qui consomment 80% des ressources de la planète (États-Unis, Europe, Canada, Japon, Australie et autres métropoles capitalistes) et tous les autres pays du monde (l’immense majorité) qui survivent avec les 20 % restants. Dans le discours du maquillage vert, on ne parle pas des métropoles capitalistes qui surconsomment, versus les périphéries capitalistes conçues par le capitalisme transnational comme de simples « réservoirs de ressources » et pillées jusqu’à la moelle, avec un impact écologique dévastateur et un impact social d’appauvrissement brutal ; on ne dit pas non plus que le pillage est perpétré en assassinant toute personne ou communauté qui élève sa voix contre le pillage capitaliste.</text:p>
      <text:p text:style-name="P92">On assimile les multinationales prédatrices et les peuples qu’elles exterminent. Prenons l’exemple de ce que font Anglo American, BHP Billiton et Glencore en détournant une rivière entière pour utiliser l’eau dans la plus grande mine de charbon du monde, la mine de Cerrejón en Colombie, ce qui cause sécheresse, écocide, famine et génocide contre l’un des principaux peuples indigènes de Colombie, les Wayú. Plus de 14 000 enfants Wayú sont morts de faim et de soif à cause du pillage capitaliste perpétré par ces trois multinationales. Le charbon qui est extrait par tonnes est <text:soft-page-break/>principalement destiné aux États-Unis et à l’Europe. Donc non, nous ne sommes pas « tous coupables de la même manière ». Une famille de travailleurs n’est pas coupable de la même manière qu’ un capitaliste. La multinationale Glencore n’est pas « coupable de la même manière » que le peuple Wayú, qui non seulement n’est pas coupable, mais subit un génocide. Les coupables ne sont pas les milliers de combattants sociaux, véritables écologistes, qui sont tués quotidiennement par les balles des tueurs à gages du capitalisme transnational ; mais bien ceux qui pillent la planète et paient des tueurs à gages pour exterminer toute opposition au pillage capitaliste.</text:p>
      <text:p text:style-name="P92"/>
      <text:p text:style-name="P92">Pour nos mortes et nos morts, pas une minute de silence face à la barbarie et à la pantomime avec laquelle la bourgeoisie transnationale prétend couvrir ses crimes : plus de 1 500 paysans, indigènes, afro-descendants, écologistes, militants sociaux, ont été assassinés en Colombie par le capitalisme transnational en cinq ans, plusieurs milliers au Mexique, autant dans divers pays d’Afrique, d’Asie et d’Amérique latine. Et cette même bourgeoisie nous vient avec sa fable de l’adolescente à tresses, qui ne remet pas en question le système capitaliste et qui est hyper-médiatisée, avec cette mise en scène qui sent le paternalisme euro centré, avec ce décor qui pue le cynisme, avec ce théâtre qui pue la simulation pour que rien ne change.</text:p>
      <text:p text:style-name="P92">Ils expérimentent pour voir à quel point nous avalons tous leurs montages avec un sourire béat, alors qu’eux, les membres de la classe exploiteuse, continuent à détruire les montagnes et les rivières, les océans et les forêts ; ils continuent de perpétrer des écocides et des génocides, ils continuent de pousser des millions de spoliés sur les routes de l’exode, ils continuent de transformer la planète en décharge et les êtres humains en aliénés (et à celui qui ne se laisse pas aliéner, et qui prétend se battre en dehors des tracés de l’inutile, lui est assénée la balle paramilitaire et militaire, la persécution politique et la prison).</text:p>
      <text:p text:style-name="P92">« Tant que nous vivrons sous le capitalisme, cette planète ne sera pas sauvée ; car le capitalisme est contraire à la vie, à l’écologie, à l’être humain, aux femmes », exprimait Berta Cáceres, écologiste authentique et combattante sociale hondurienne, assassinée pour s’être opposée au pillage capitaliste. Chico Méndes, un autre écologiste authentique, défenseur de l’Amazonie et militant social assassiné pour faire taire sa voix de conscience de classe, pour tenter de freiner l’organisation politique des dépossédés, signalait déjà avant d’être assassiné, les impostures du <text:span text:style-name="T1">greenwashing</text:span> (on n’utilisait pas ce terme alors, mais le fait existait déjà). Contre le capitalisme et son Maquillage Vert, s’était également levée Macarena Valdés, écologiste Mapuche assassinée à cause de sa défense de la nature et de la communauté. Macarena avait affronté la multinationale RP Global, de capital autrichien , qui promeut une énergie vendue comme « renouvelable et durable » (omettant sa participation de l’écocide et du génocide contre le peuple Mapuche). Les militantes et militants contre la déprédation de la nature sont des milliers, leurs voix ne sont pas médiatisées, leurs vies sont souvent courtes parce qu’elles sont brisées par les outils répressifs au service du capitalisme transnational.</text:p>
      <text:p text:style-name="P12">Et si un pays prétend nationaliser ses ressources naturelles et ne pas permettre aux multinationales de les piller, il est bombardé, victime des guerres impérialistes ; il est envahi par des mercenaires religieux, fanatiques incubés depuis l’empire, puis par les bottes de l’OTAN ; il est torturé, martyrisé, on lui impose des régimes sanguinaires. Où sont donc ces faux « écologistes” du système quand l’impérialisme étasunien et européen massacre la nature et les peuples en Irak, Libye, <text:soft-page-break/>Colombie, Afghanistan, Yémen, etc ? Ah... là il n’y a pas de « manifestation » de leur part, n’est-ce pas ? ... Bien sûr, les marionnettes se doivent au théâtre, à berner les dupes, à faire que des milliers de personnes qui ont été (et sont quotidiennement) assassinées par le capitalisme transnational pour avoir véritablement défendu en première ligne la planète, soient encore d’avantage passées sous silence au milieu de toute la cacophonie, de l’hypermédiatisation de la fiction. Mais la lutte continue, contre le capitalisme et sa barbarie ; parce que la cosmétique avec laquelle ils prétendent couvrir sa puanteur, nous sommes nombreuses et nombreux à ne pas la gober.</text:p>
      <text:p text:style-name="P11"/>
      <text:p text:style-name="P18">&amp;&amp;&amp;&amp;&amp;&amp;&amp;&amp;&amp;&amp;&amp;&amp;&amp;&amp;&amp;</text:p>
      <text:p text:style-name="P18">Rappel de la déshumanisation des paysans par :</text:p>
      <text:p text:style-name="P18"/>
      <text:p text:style-name="P207"><text:a xlink:type="simple" xlink:href="https://www.partage-le.com/2019/11/les-paysans-ces-sauvages-a-civiliser-par-eugen-weber/" text:style-name="Internet_20_link" text:visited-style-name="Visited_20_Internet_20_Link">https://www.partage-le.com/2019/11/les-paysans-ces-sauvages-a-civiliser-par-eugen-weber/</text:a></text:p>
      <text:p text:style-name="P207"/>
      <text:p text:style-name="P207"><text:a xlink:type="simple" xlink:href="https://www.partage-le.com/2019/11/les-paysans-ces-sauvages-a-civiliser-par-eugen-weber/" text:style-name="Internet_20_link" text:visited-style-name="Visited_20_Internet_20_Link"><text:span text:style-name="T28">Le paysan, « ébauche grossière et incomplète de l’homme réellement civilisé » (par Eugen Weber)</text:span></text:a></text:p>
      <text:p text:style-name="P207"/>
      <text:p text:style-name="P206"><text:span text:style-name="T27">Afin de prolonger notre </text:span><text:a xlink:type="simple" xlink:href="https://www.partage-le.com/2017/10/7993/" office:target-frame-name="_blank" xlink:show="new" text:style-name="Internet_20_link" text:visited-style-name="Visited_20_Internet_20_Link"><text:span text:style-name="T6">critique du mot et de l’idée de civilisation</text:span></text:a><text:span text:style-name="T27"> (voir aussi </text:span><text:a xlink:type="simple" xlink:href="https://www.partage-le.com/2015/02/1084/" office:target-frame-name="_blank" xlink:show="new" text:style-name="Internet_20_link" text:visited-style-name="Visited_20_Internet_20_Link"><text:span text:style-name="T6">cet article</text:span></text:a><text:span text:style-name="T27">), nous vous proposons ce court extrait du livre </text:span><text:span text:style-name="Emphasis"><text:span text:style-name="T27">La fin des terroirs</text:span></text:span><text:span text:style-name="T27"> d’Eugen Weber (Fayard, 1983). Où l’on perçoit de manière flagrante l’idéologie suprémaciste et raciste qu’implique l’idée de civilisation, idée qui ne sert pas qu’à dénigrer les « primitifs » de quelque pays exotique, puisqu’elle sert également à inférioriser les « sauvages » de notre propre </text:span><text:span text:style-name="Emphasis"><text:span text:style-name="T27">nation</text:span></text:span><text:span text:style-name="T27"> (en devenir, qui doit être construite en éradiquant, en civilisant lesdits sauvages). La civilisation, la ville, le Progrès, l’école, l’État, des idées qui se recoupent et se complètent, et qui nous ont menés au désastre social et écologique en cours. Il fallait bien la civilisation pour sortir ces hordes de gueux miséreux de leur mode de vie de subsistance, d’autosuffisance locale — qui n’était pas idyllique, loin de là, mais qui répondait réellement à l’aspiration actuelle à la soutenabilité, et qui se caractérisait par certaines formes de solidarité tout à fait respectables — et les connecter à la société industrielle marchande.</text:span></text:p>
      <text:p text:style-name="P94"><text:span text:style-name="T19">De Bordeaux à Bayonne s’étendaient des solitudes incultes. On en trouvait de même de l’île d’Yeu jusqu’à la Drôme, dans l’Est, où, en 1857, un colonel exprimait l’espoir que le chemin de fer améliorerait le sort « de populations en retard de deux ou trois siècles sur leurs contemporains » et éliminerait « les instincts sauvages nés de l’isolement et de la misère ». Les habitants de Tulle appelaient les paysans </text:span><text:span text:style-name="Emphasis"><text:span text:style-name="T19">peccata</text:span></text:span><text:span text:style-name="T19"> (péchés), et un prêtre de la Corrèze, fils d’une humble famille de cette préfecture, mais relégué dans une paroisse de campagne, notait avec mépris : « Le paysan c’est bien le péché, le péché originel, encore persistant et visible dans toute sa naïveté brute. » Cette observation, relevée par Joseph Roux, a probablement été faite au début de la Troisième République, mais elle reflète un consensus qui eut cours pendant les premiers trois quarts du siècle. « L’habitant de la campagne porte dans tous ses traits l’aspect de la tristesse et de la souffrance ; son regard est incertain, timide, sa physionomie sans expression, son allure lente et embarrassée, ses longs cheveux qui tombent sur ses épaules lui donnent, quelque chose de sombre » (Haute-Vienne, 1822). Terrible ignorance, superstition, saleté (Morbihan, 1822). Être paresseux, cupide, avare, méfiant (Landes, 1843). Crasse, habits loqueteux, misère et sauvagerie (Loire-Inférieure, 1850). « Vulgaire, à peine civilisé, avec une nature humble, mais brutale » (Loire, 1862). Il n’est pas étonnant qu’en 1865, une propriétaire terrienne limousine employât des termes assez semblables à </text:span><text:soft-page-break/><text:span text:style-name="T19">ceux utilisés par La Bruyère deux cents ans auparavant : « Ces animaux à deux pieds qui ressemblent à peine à des hommes. Ses vêtements [du paysan] sont sordides ; sous sa peau épaisse et tannée on ne voit pas le sang circuler. Le regard sauvage et morne ne trahit pas le mouvement d’une idée dans le cerveau de cet être, atrophié moralement et physiquement. »</text:span></text:p>
      <text:p text:style-name="P30">Les soulèvements populaires de décembre 1851 apportèrent leur lot de commentaires : horde sauvage, pays de sauvages, de barbares. Il ne faut pas oublier que traiter abusivement quelqu’un de sauvage était considéré comme un outrage passible d’amende ou même de prison, si l’affaire allait jusqu’aux tribunaux. Mais la litanie se poursuit : au début des années 60, la sauvagerie a disparu de la Nièvre, mais subsiste jusqu’à la décennie suivante dans la Sarthe, où les « sauvages » habitants des landes vivent comme des « troglodytes » et dorment près du feu dans leurs huttes « sur des bottes de bruyère comme des chats sur des copeaux ». Elle persiste également en Bretagne, où les enfants qui rentrent à l’école « sont comme ceux des pays où la civilisation n’a pas pénétré : sauvages, sales, ne comprenant pas un mot de la langue » (1880). Un spécialiste de folklore musical, parcourant le pays de l’ouest de la Vendée jusqu’aux Pyrénées, compare la population locale à des enfants et des sauvages qui, heureusement, comme tous les peuples primitifs, montrent un goût prononcé du rythme. Même en 1903, le thème de la « sauvagerie » rurale est encore repris par un auteur de récits de voyages : visitant le Limousin, au nord de Brive, il est frappé par l’aspect inhospitalier de la région et par les huttes de sauvages dans lesquelles vivent les gens. Quel soulagement, après la traversée des interminables châtaigneraies, d’atteindre une agglomération, même petite. La civilisation est urbaine (civile, civique, bourgeoise, civilisée), et il en va de même, naturellement, de l’urbanité : de même que politesse, politique, police viennent de <text:span text:style-name="Emphasis">polis</text:span> : toujours la cité.</text:p>
      <text:p text:style-name="P30">La civilisation : voilà ce qui manque aux paysans. […] Dans les années 1850, en fait, il est courant de souligner ce point. Un prêtre de Beauce estime que le plus grand besoin de ses paroissiens est de devenir civilisés. En Haute-Loire, les bateliers de l’Allier montrent « le degré de civilisation le plus élevé », grâce aux « nations plus civilisées » qu’ils rencontrent sur le chemin de Paris. Il en va de même pour les gens de Saint-Didier, lieu où les relations commerciales avec Saint-Étienne ont contribué à une « civilisation plus avancée ». Dans le Morvan, par contre, un guide de 1857 note que les villages sont « à peine effleurés par la civilisation » ; des comptes rendus militaires révèlent la même situation dans le Lot et dans l’Aveyron.</text:p>
      <text:p text:style-name="P30">Entre 1860 et 1880, nous trouvons sans cesse des références, dans les rapports des inspecteurs des écoles primaires, au progrès de la civilisation et au <text:a xlink:type="simple" xlink:href="https://www.partage-le.com/2017/01/sur-la-nature-sauvage-des-enfants-scolariser-le-monde-par-carol-black/" text:style-name="Internet_20_link" text:visited-style-name="Visited_20_Internet_20_Link">rôle civilisateur des écoles</text:a> dans les populations auprès desquelles elles sont implantées. Que signifiaient ces rapports pour les contemporains ? Nous examinerons cette question en détail le moment venu. Disons pour l’instant qu’ils reflétaient la croyance prédominante que des zones et des groupes de population importants étaient encore non civilisés, c’est-à-dire non intégrés, non assimilés à la civilisation française : ces populations étaient pauvres, arriérées, ignorantes, sauvages, barbares, incultes, et vivaient comme des bêtes avec leurs bêtes. Il fallait leur enseigner les manières, la morale, l’alphabet, leur donner une connaissance du français et de la France, une perception des structures juridiques et institutionnelles existant au-delà de leurs communautés immédiates. Léon Gambetta résume la chose en quelques mots en 1871 : les paysans sont « intellectuellement en retard de quelques siècles sur la partie éclairée du pays » ; « la distance est énorme entre eux et nous…, nous qui parlons notre langue, tandis que, chose cruelle à <text:soft-page-break/>dire, tant de nos compatriotes ne font encore que la balbutier » ; la propriété matérielle doit « devenir l’outil de leur progrès moral », c’est-à-dire de leur civilisation. Le paysan doit être intégré dans la société, l’économie et la culture nationales : la culture de la cité et de la Cité par excellence, Paris.</text:p>
      <text:p text:style-name="P30">C’est là le sens de la campagne qu’indiquent les rapports sur le progrès : dans le Morbihan des années 1880, la civilisation doit encore pénétrer les sauvages contrées de l’intérieur et les rendre semblables au reste de la France ; mais en Ardèche, « des coutumes plus douces et plus policées remplacent les manières rudes, grossières et sauvages ». À l’Ouest, sur la côte Atlantique, les anciennes coutumes sont « balayées par la civilisation ». Jusqu’au succès final de cette campagne, le paysan continuera à être, selon les termes de deux observateurs du Sud-Ouest, une ébauche grossière et incomplète de l’homme réellement civilisé.</text:p>
      <text:p text:style-name="P30">Une ébauche incomplète, si on la compare à un modèle auquel il ne se conforme pas, et pour une excellente raison : il ne le connaît pas. D’un point de vue culturel et politique, c’est un aborigène, un primitif semblable aux bêtes et aux enfants, un être que les observateurs les plus bienveillants trouvent décidément bizarre. En 1830, Stendhal parle de ce triangle mortel situé entre Bordeaux, Bayonne et Valence : « On croit aux sorciers, on ne sait pas lire et on ne parle pas Français en ces pays. » Et Flaubert, se promenant dans une foire de Rosporden en 1846, tel un touriste visitant quelque bazar exotique, note à propos du paysan : « Soupçonneux, inquiet, ahuri par tout ce qu’il voit et ne comprend pas, il se hâte de quitter la ville. »</text:p>
      <text:p text:style-name="P34"><text:span text:style-name="Strong_20_Emphasis">Eugen Weber</text:span></text:p>
      <text:p text:style-name="P141"/>
      <text:p text:style-name="P74">Septembre 2019</text:p>
      <text:p text:style-name="P76"><text:a xlink:type="simple" xlink:href="https://viacampesina.org/fr/la-via-campesina-appelle-a-la-mobilisation-contre-lomc-et-les-accords-de-libre-echange/" text:style-name="Internet_20_link" text:visited-style-name="Visited_20_Internet_20_Link">https://viacampesina.org/fr/la-via-campesina-appelle-a-la-mobilisation-contre-lomc-et-les-accords-de-libre-echange/</text:a></text:p>
      <text:h text:style-name="P227" text:outline-level="1">La Via Campesina appelle à la mobilisation contre l’OMC et les accords de libre-échange</text:h>
      <text:p text:style-name="Text_20_body">2 septembre 2019 <text:a xlink:type="simple" xlink:href="https://viacampesina.org/fr/contre-quoi-nous-luttons/capitalisme-international-et-libre-echange/10-domc-ca-suffit/" text:style-name="Internet_20_link" text:visited-style-name="Visited_20_Internet_20_Link">Organisation Mondiale du Commerce</text:a> </text:p>
      <text:p text:style-name="Text_20_body">Deux décennies après sa création, l’Organisation mondiale du commerce (OMC) – l’un des porte-drapeaux de la mondialisation et du néolibéralisme – est confrontée à une crise existentielle provoquée par le même groupe de personnes qui l’a créée. Cela se produit également à un moment où les paysan·ne·s et les populations autochtones sont dans une situation bien pire qu’il y a vingt ans : leurs terres, leurs rivières, leurs océans et leurs forêts ont subi une érosion massive et des expulsions forcées leur sont infligées par des entreprises avides de profits. Les marchés paysans locaux et les systèmes alimentaires de plusieurs pays ont été décimés par un ordre du commerce international qui ne tient compte que de la marchandisation de tout, y compris des aliments que les gens consomment. </text:p>
      <text:p text:style-name="Text_20_body">Alors que cette organisation a inscrit dans ses objectifs fondateurs “d’aider les pays en développement à tirer pleinement parti du système commercial mondial”, l’OMC est responsable des problèmes du monde en développement aujourd’hui : la montée du chômage rural, la faim <text:soft-page-break/>croissante, les inégalités énormes qui existent entre pays et au sein des pays, l’augmentation de la dette mondiale par habitant. </text:p>
      <text:p text:style-name="Text_20_body"/>
      <text:p text:style-name="Text_20_body">La Via Campesina avertit le monde depuis longtemps sur les risques de dérégulation et d’expansion débridée du capital mondial. En tant que personnes travaillant sur le terrain pour nourrir 70% de la population mondiale, nous avons été les premiers à faire les frais des accords de libre-échange qui ont été mis de l’avant par l’OMC et d’autres institutions multilatérales. L’OMC a pris la tête du peloton en séduisant et en contraignant nos gouvernements à adhérer aux grands projets de quelques pays riches. La dévastation causée par ce modèle descendant de la gouvernance mondiale a d’abord été ressentie sur nos territoires lorsqu’il a fait chuter les prix de nos produits, détruit les marchés paysans locaux, effacé la riche biodiversité qui existait dans nos champs, enlevé notre autonomie sur les semences et chassé des millions de nos frères et soeurs de leurs territoires. </text:p>
      <text:p text:style-name="Text_20_body">C’est cette destruction des pays qui a forcé l’un des nôtres, Lee Kyung Hae de Corée du Sud, à se tuer devant le lieu de la réunion ministérielle de l’OMC à Cancun, Mexique, en 2003. Le 10 septembre de la même année, lorsqu’il a commis cet acte tragique, il avait autour du cou une banderole sur laquelle on pouvait lire “L’OMC tue les agriculteurs”. Autrefois cultivateur de riz autosuffisant en Corée rurale, Lee avait tout perdu à cause du dumping bon marché du riz et de la viande importés, résultat d’accords de libre-échange imposés par l’OMC. Il a pris une mesure si extrême parce que les riches et les quelques personnes qui dirigeaient ces institutions ou qui en profitaient étaient trop éloignées des réalités vécues dans les campagnes. Son acte de sacrifice a amené le compte rendu déprimant du monde rural juste devant leurs portes, même si, dans ses derniers instants, il a courageusement fait écho aux demandes des paysans et des communautés rurales du monde entier : “garder l’agriculture hors des négociations de libre-échange de l’OMC”. </text:p>
      <text:p text:style-name="Text_20_body">Depuis lors, La Via Campesina célèbre chaque année le 10 septembre comme Journée internationale de lutte contre l’OMC et les accords de libre-échange, afin de perpétuer le souvenir de Lee Kyung Hae et de ne pas rester muet devant les conséquences désastreuses du libre-échange international. </text:p>
      <text:p text:style-name="Text_20_body"><text:span text:style-name="Strong_20_Emphasis">16 ans après ce tragique incident, qu’est-ce qui a changé ? </text:span></text:p>
      <text:p text:style-name="Text_20_body">Rien, si ce n’est que ceux qui financent l’OMC refusent maintenant de continuer à le faire. C’est ironique quand les riches capitaines du capitalisme prétendent qu’ils ont obtenu de mauvais accords de l’OMC. Il y a donc lieu de se demander qui a obtenu la bonne affaire. Mais ne nous laissons pas berner par cette mascarade de fausses menaces faites par les pays occidentaux riches de se retirer de l’OMC. Au cours de la dernière décennie, nous avons assisté à la mise en place d’accords de méga libre-échange bilatéraux et régionaux ou en créant de nouveaux blocs commerciaux unifiés. </text:p>
      <text:p text:style-name="Text_20_body">Ainsi, alors que l’OMC finira par être affaiblie ou morte, le capitalisme veut continuer à prospérer par d’autres moyens. Il porte des noms différents selon les continents. </text:p>
      <text:p text:style-name="Text_20_body">Le Partenariat économique régional global (RCEP) comprenant les pays de l’ANASE, l’Inde, l’Australie et la Nouvelle-Zélande est l’un de ces accords commerciaux du nouvel âge qui veulent créer un marché unifié dans la région, négocié ” en dehors de l’OMC “. Les organisations paysannes de cette région ont souligné l’impact que cela pourrait avoir sur leurs moyens d’existence, en particulier sur ceux des petits producteurs laitiers, ainsi que les lois restrictives sur <text:soft-page-break/>les semences et plus encore. Pourtant, ces négociations se poursuivent à huis clos de la manière la plus opaque possible, menées par quelques uns qui n’ont jamais tenu une charrue dans leurs mains ! </text:p>
      <text:p text:style-name="Text_20_body">L’accord UE-Mercosur entre l’Europe et le bloc économique et politique composé de l’Argentine, du Brésil, du Paraguay, de l’Uruguay et du Venezuela, en négociation depuis 17 ans et finalement signé par la Commission européenne en juillet dernier, en est un autre exemple. La Coordination européenne de la Via Campesina (ECVC) avait averti que l’accord avec le Mercosur menace de saper les normes en matière de santé, d’environnement et de bien-être des animaux dans l’Union européenne, en plus de manquer de cohérence politique avec les grandes promesses faites à la COP 23. Les organisations paysannes du bloc Mercosur l’appellent un modèle néocolonial qui aboutira à une concentration du capital pour quelques-uns et à la pauvreté pour la majorité. </text:p>
      <text:p text:style-name="Text_20_body">En Afrique, la création de l’Accord de libre-échange continental africain, un méga-accord régional de libre-échange, est ” fondée sur l’idée que la libéralisation du commerce, par la réduction des barrières tarifaires et non tarifaires, augmentera considérablement le commerce intracontinental et que cet accroissement sera bénéfique pour tous “. CADTM, 2019<text:a xlink:type="simple" xlink:href="https://viacampesina.org/fr/la-via-campesina-appelle-a-la-mobilisation-contre-lomc-et-les-accords-de-libre-echange/#sdfootnote1sym" text:style-name="Internet_20_link" text:visited-style-name="Visited_20_Internet_20_Link"><text:span text:style-name="T7">1</text:span></text:a>. Rien ne peut être plus éloigné de la vérité. </text:p>
      <text:p text:style-name="Text_20_body">Les organisations paysannes du Canada ont également dénoncé l’Accord Canada-États-Unis-Mexique (USMCA, connu auparavant sous le nom d’ALENA) pour ne pas avoir tenu compte des préoccupations des producteurs de céréales et des producteurs laitiers du pays. </text:p>
      <text:p text:style-name="Text_20_body">L’Accord global et progressif de partenariat transpacifique (CPTPP) entre l’Australie, le Brunei, le Canada, le Chili, le Japon, la Malaisie, le Mexique, la Nouvelle-Zélande, le Pérou, Singapour et le Vietnam a semé la peur de la capture des systèmes de semences par les entreprises, la dilution de la réglementation des OGM et de graves inquiétudes chez les petits producteurs alimentaires.</text:p>
      <text:p text:style-name="Text_20_body">Bon nombre, sinon la totalité, de ces accords commerciaux comportent la disposition controversée du règlement des différends entre investisseurs et États, qui, dans tous les cas, permet invariablement aux entreprises privées de passer outre aux lois nationales souveraines et de poursuivre les gouvernements nationaux pour menace à leur rentabilité. Un système qui permet aux sociétés privées multinationales de traduire une nation souveraine devant un tribunal international opaque, car le ” crime ” de choisir le bien-être des gens plutôt que le profit est à leurs yeux dangereux et doit être farouchement combattu. </text:p>
      <text:h text:style-name="Heading_20_3" text:outline-level="3">REJETER L’OMC ET LES ALE, MOBILISER POUR UNE ALTERNATIVE MENÉE PAR LES PAYSAN·NE·S !</text:h>
      <text:p text:style-name="Text_20_body">C’est dans cet esprit que La Via Campesina appelle ses membres et alliés à ne pas se laisser abuser par l’écran de fumée d’une ” OMC en voie d’affaiblissement ” et à prendre conscience du nouvel âge, et que les accords bilatéraux de libre-échange sont aussi voire plus nocifs. </text:p>
      <text:p text:style-name="Text_20_body">Alors que nous nous souvenons de Lee Kyung Hae en septembre de cette année, agissons, éduquons et organisons aussi les membres ruraux de notre mouvement et nos alliés au sujet des dangers qui guettent ces négociations commerciales faites à huis clos. Il est important que nous rejetions toutes sortes d’accords de libre-échange et que nous œuvrions au démantèlement complet de l’OMC alors qu’elle se prépare à se réunir pour la prochaine réunion ministérielle au Kazakhstan.</text:p>
      <text:p text:style-name="Text_20_body"><text:soft-page-break/>Il est important d’informer la population des alternatives paysannes qui existent, qui peuvent nourrir la population et aussi sauver la planète. La Déclaration des Nations Unies sur les droits des paysans et autres personnes travaillant dans les zones rurales (UNDROP), que notre mouvement a remportée après 17 ans de négociations acharnées, est un instrument de protection des droits de nos peuples et nos efforts doivent être consacrés à la faire appliquer dans nos pays. </text:p>
      <text:p text:style-name="Text_20_body">Il est vital pour nos mouvements de promouvoir et de renforcer les marchés paysans locaux en vendant des aliments produits localement selon des méthodes agroécologiques aux clients locaux, dans le respect de la diversité des systèmes alimentaires locaux. Nous exigeons des politiques nationales qui renforcent ces systèmes de marché paysans et qui rejettent les accords de libre-échange qui constituent une menace existentielle pour eux.</text:p>
      <text:p text:style-name="Text_20_body">Il est important que nos mouvements sur le terrain soutiennent également la Campagne mondiale pour un traité des Nations Unies sur les droits de l’homme qui vise à mettre fin à l’impunité des sociétés transnationales et à supprimer les dispositions controversées du mécanisme de règlement des différends entre investisseurs et États, et de tous les accords de libre échange.</text:p>
      <text:p text:style-name="Text_20_body">A partir du 10 septembre, nous exhortons les 182 organisations paysannes de La Via Campesina dans 81 pays, l’ensemble de nos mouvements sociaux alliés, les institutions académiques, les écoles politiques de formation et les ONG à organiser des actions directes, des événements publics, des sessions d’étude et des manifestations pour exposer les dangers de ces accords de libre-échange dans leurs régions et leurs pays et aussi pour présenter une alternative enracinée dans les cultures locales, leur contexte et leur biodiversité. </text:p>
      <text:p text:style-name="Quotations">Que l’appel de ralliement pour nos actions mondiales soit une fois de plus : </text:p>
      <text:p text:style-name="Quotations"><text:span text:style-name="Strong_20_Emphasis">“L’OMC et les accords de libre échange HORS de l’agriculture !”</text:span></text:p>
      <text:p text:style-name="Quotations"><text:span text:style-name="Strong_20_Emphasis">“Les systèmes de commerce paysan au lieu du libre-échange”</text:span></text:p>
      <text:p text:style-name="Quotations"><text:span text:style-name="Strong_20_Emphasis">“La souveraineté alimentaire, pas le libre-échange !” </text:span></text:p>
      <text:p text:style-name="Text_20_body">Envoyez les détails de vos actions planifiées à lvcweb@viacampesina.org ou partagez-les sur les médias sociaux avec les hashtags #OMCtue #SouverainetéAlimentaireMaintenant. Suivez nos pages <text:a xlink:type="simple" xlink:href="https://web.facebook.com/viacampesinaOFFICIAL" office:target-frame-name="_blank" xlink:show="new" text:style-name="Internet_20_link" text:visited-style-name="Visited_20_Internet_20_Link">Facebook</text:a> et <text:a xlink:type="simple" xlink:href="https://twitter.com/viacampesinaFR" office:target-frame-name="_blank" xlink:show="new" text:style-name="Internet_20_link" text:visited-style-name="Visited_20_Internet_20_Link">Twitter</text:a> pour découvrir les caricatures et les affiches officielles de la journée d’action qui seront lancées pendant la semaine. Pour télécharger des affiches de nos archives, cliquez<text:a xlink:type="simple" xlink:href="https://cloud.viacampesina.org/s/mCxyKsGXJnLiEw5" office:target-frame-name="_blank" xlink:show="new" text:style-name="Internet_20_link" text:visited-style-name="Visited_20_Internet_20_Link"> ici</text:a> et pour faire vos propres affiches, cliquez <text:a xlink:type="simple" xlink:href="https://cloud.viacampesina.org/s/HTGkSZZCipGmLxn" office:target-frame-name="_blank" xlink:show="new" text:style-name="Internet_20_link" text:visited-style-name="Visited_20_Internet_20_Link">ici</text:a>. </text:p>
      <text:p text:style-name="P76"/>
      <text:p text:style-name="P76"><text:a xlink:type="simple" xlink:href="https://viacampesina.org/fr/journee-mondiale-daction-contre-lomc-et-les-accords-de-libre-echange-appel-a-mobilisation/" text:style-name="Internet_20_link" text:visited-style-name="Visited_20_Internet_20_Link">https://viacampesina.org/fr/journee-mondiale-daction-contre-lomc-et-les-accords-de-libre-echange-appel-a-mobilisation/</text:a></text:p>
      <text:h text:style-name="P226" text:outline-level="1">Journée mondiale d’action contre l’OMC et les accords de libre-échange – Appel à mobilisation !</text:h>
      <text:p text:style-name="Text_20_body">3 septembre 2018 <text:a xlink:type="simple" xlink:href="https://viacampesina.org/fr/contre-quoi-nous-luttons/capitalisme-international-et-libre-echange/non-aux-accords-de-libre-ange/" text:style-name="Internet_20_link" text:visited-style-name="Visited_20_Internet_20_Link">Accords de libre échange</text:a>, <text:a xlink:type="simple" xlink:href="https://viacampesina.org/fr/contre-quoi-nous-luttons/capitalisme-international-et-libre-echange/" text:style-name="Internet_20_link" text:visited-style-name="Visited_20_Internet_20_Link">Capitalisme international et libre échange</text:a>, <text:a xlink:type="simple" xlink:href="https://viacampesina.org/fr/contre-quoi-nous-luttons/capitalisme-international-et-libre-echange/10-domc-ca-suffit/" text:style-name="Internet_20_link" text:visited-style-name="Visited_20_Internet_20_Link">Organisation Mondiale du Commerce</text:a> </text:p>
      <text:h text:style-name="Heading_20_2" text:outline-level="2"><text:soft-page-break/>L’OMC et une série de nombreux accords de libre-échange multilatéraux et bilatéraux ont créé des niveaux criminels d’inégalité : La Via Campesina</text:h>
      <text:p text:style-name="Horizontal_20_Line"/>
      <text:p text:style-name="Text_20_body">3 septembre 2018 : Des organismes mondiaux tels que l’Organisation Mondiale du Commerce (OMC), la Banque mondiale, le Fonds Monétaire International (FMI) qui promeuvent directement et indirectement une série d’accords commerciaux multilatéraux et bilatéraux ont créé un taux criminel d’inégalité dans le monde où, selon les rapports, 82% de la richesse mondiale est désormais contrôlée par <text:a xlink:type="simple" xlink:href="https://www.cnbc.com/2018/01/22/wef-18-oxfam-says-worlds-richest-1-percent-get-82-percent-of-the-wealth.html" office:target-frame-name="_blank" xlink:show="new" text:style-name="Internet_20_link" text:visited-style-name="Visited_20_Internet_20_Link">seulement 1%</text:a> de la population. La faim dans le monde est à nouveau <text:a xlink:type="simple" xlink:href="http://www.who.int/news-room/detail/15-09-2017-world-hunger-again-on-the-rise-driven-by-conflict-and-climate-change-new-un-report-says" office:target-frame-name="_blank" xlink:show="new" text:style-name="Internet_20_link" text:visited-style-name="Visited_20_Internet_20_Link">en hausse</text:a>, la souveraineté alimentaire des peuples étant gravement menacée.</text:p>
      <text:p text:style-name="Text_20_body">C’est la conséquence d’une pression persistante depuis sept décennies en faveur de politiques néolibérales qui ont créé des régimes de «libre échange commercial» dans le monde entier. La privatisation et la déréglementation qui ont eu lieu à la suite d’une telle poussée ont évidemment enrichi les riches, tandis que la pauvreté et la faim dans le monde continuent de se maintenir à des niveaux extrêmement élevés.</text:p>
      <text:p text:style-name="Text_20_body">C’est une offense impardonnable qui remet en question le but de l’existence de ces institutions et des accords de libre-échange qu’elles promeuvent. Tout ce que ces accords ont garanti, c’est la liberté pour les entreprises multinationales de déverser des denrées alimentaires bon marché dans des pays économiquement plus faibles, après avoir reçu de lourdes subventions de leurs riches gouvernements.</text:p>
      <text:p text:style-name="Text_20_body">Ce dumping et cette poussée d’un système agricole industriel ont fini par traiter les céréales alimentaires comme une marchandise pour le commerce et la spéculation – laissant les paysans et les agriculteurs familiaux incapables de faire face aux coûts de la culture. Il a détruit les communautés paysannes rurales, les pêcheurs et nos marchés paysans. La privatisation accrue des services a augmenté le coût de la vie, tandis que les niveaux de revenu des ménages paysans ont chuté. La dette qui en a résulté a poussé des millions de ménages paysans à s’endetter profondément.</text:p>
      <text:p text:style-name="Text_20_body">Ce système agricole industriel promu par le trio criminel constitué de l’OMC, de la Banque mondiale et du FMI, a conduit à la consolidation et au contrôle de la chaîne alimentaire mondiale dans les mains de quelques entreprises agroalimentaires, tout en créant des effets dévastateurs pour la planète, ses habitants et toutes les espèces vivantes.</text:p>
      <text:h text:style-name="Heading_20_2" text:outline-level="2">——— EDUQUEZ, AGITEZ/, ORGANISEZ! ———–</text:h>
      <text:p text:style-name="Text_20_body">C’était pour mettre en évidence cette violation extrême du monde rural que, le 10 septembre 2003, Lee Kyung Hae – agriculteur sud-coréen de riz et dirigeant de notre mouvement paysan – s’est ôté la vie devant la réunion ministérielle de l’OMC à Cancun, au Mexique. Tout en sacrifiant sa vie pour dénoncer les crimes de l’OMC et les accords de libre-échange, Lee tenait une pancarte sur laquelle on pouvait lire “L’OMC tue les agriculteurs”.</text:p>
      <text:p text:style-name="Text_20_body">Depuis ce jour, nous avons marqué le 10 septembre comme la Journée mondiale d’action contre l’OMC et les accords de libre-échange, mobilisant nos paysans membres contre les attaques des <text:soft-page-break/>régimes mondiaux des capitaux et du marché libre. Nous avons dénoncé l’OMC lors de toutes les réunions ministérielles tenues depuis lors à travers des actions directes.</text:p>
      <text:p text:style-name="Text_20_body">Cette année encore, nous allons intensifier la résistance. Plusieurs accords multilatéraux et bilatéraux tels que RCEP, CPTPP, UE-Mercosur, CETA et autres accords sont négociés avec frénésie par des pays et des organismes mondiaux à huis clos, sans respect pour la démocratie et la souveraineté nationale.</text:p>
      <text:p text:style-name="Text_20_body">En attendant le 10 septembre, nous appelons tous nos membres, alliés et soutiens dans les villes et les campagnes et tous nos amis à organiser des manifestations, des réunions publiques et des actions rurales qui continueront à dénoncer l’existence de l’OMC, de la Banque mondiale et du FMI, et exposer les détails de ces accords qui menacent de supprimer la souveraineté alimentaire des peuples et de permettre l’expansion des marchés pour les entreprises agroalimentaires multinationales.</text:p>
      <text:p text:style-name="Text_20_body">À travers nos propres moyens de lutte décentralisés et divers, faisons tous écho de l’appel que Lee Kyung Hae nous a donné : <text:span text:style-name="Strong_20_Emphasis">«L’OMC et les Accords de Libre-échange Tuent les Agriculteurs»</text:span>.</text:p>
      <text:p text:style-name="Text_20_body">Le 10 septembre, La Via Campesina annoncera également un effort de mobilisation massive contre le trio criminel de la Banque mondiale, du FMI et de l’OMC. Nous exhortons tous les membres à rester ensemble et à montrer la force de la résistance des peuples.</text:p>
      <text:p text:style-name="P35"><text:span text:style-name="Strong_20_Emphasis">L’OMC TUE LES PAYSANS!</text:span><text:line-break/><text:span text:style-name="Strong_20_Emphasis">RETIREZ L’AGRICULTURE DE TOUTES LES NÉGOCIATIONS DE LIBRE-ECHANGE!</text:span><text:line-break/><text:span text:style-name="Strong_20_Emphasis">NOUS VOULONS LA SOUVERAINETÉ ALIMENTAIRE, PAS LE LIBRE-ECHANGE!</text:span></text:p>
      <text:p text:style-name="Horizontal_20_Line"/>
      <text:p text:style-name="P76"/>
      <text:p text:style-name="P73"/>
      <text:p text:style-name="P73"/>
      <text:p text:style-name="P73">JUIN 2019</text:p>
      <text:p text:style-name="P75"/>
      <text:p text:style-name="P75"><text:a xlink:type="simple" xlink:href="https://reporterre.net/​-L-histoire-de-Jerome-Laronze-montre-que-la-disparition-des-paysans-est-un" text:style-name="Internet_20_link" text:visited-style-name="Visited_20_Internet_20_Link">https://reporterre.net/%E2%80%8B-L-histoire-de-Jerome-Laronze-montre-que-la-disparition-des-paysans-est-un</text:a></text:p>
      <text:p text:style-name="P75"/>
      <text:h text:style-name="P228" text:outline-level="1">​<text:span text:style-name="T101">« L’histoire de Jérôme Laronze montre que la disparition des paysans est un choix politique »</text:span></text:h>
      <text:p text:style-name="P91"><text:bookmark text:name="29"/>29 <text:bookmark text:name="juin"/>juin <text:bookmark text:name="2019"/>2019 <text:span text:style-name="T64">/ </text:span><text:a xlink:type="simple" xlink:href="https://reporterre.net/spip.php?page=memeauteur&amp;auteur=Entretien+avec+Guillaume+Cayet" text:style-name="Internet_20_link" text:visited-style-name="Visited_20_Internet_20_Link">Entretien avec Guillaume Cayet</text:a><text:span text:style-name="T64"> </text:span></text:p>
      <text:p text:style-name="P69">En 2017, le paysan Jérôme Laronze était tué par un gendarme. Son histoire, qui allie crise paysanne et violences policières, a inspiré une très belle pièce de théâtre. Guillaume Cayet, <text:soft-page-break/>l’auteur, mêle intime et politique et rend hommage à cet homme « qui a dit non à un système qui voulait l’engloutir ».</text:p>
      <text:p text:style-name="P29"><text:span text:style-name="T1">Ce samedi à 20h, dans la ferme du paysan Jérôme Laronze à Trivy en Saône-et-Loire, </text:span><text:a xlink:type="simple" xlink:href="https://reporterre.net/17643" text:style-name="Internet_20_link" text:visited-style-name="Visited_20_Internet_20_Link"><text:span text:style-name="T1">tué par un gendarme en mai 2017</text:span></text:a><text:span text:style-name="T1">, aura lieu la première d’une pièce de théâtre tirée de son histoire,</text:span> <text:a xlink:type="simple" xlink:href="https://ledesordredeschoses.wixsite.com/ledesordredeschoses/9-mouvements-pour-une-cavale" office:target-frame-name="_blank" xlink:show="new" text:style-name="Internet_20_link" text:visited-style-name="Visited_20_Internet_20_Link">Neuf Mouvements pour une cavale</text:a>. <text:span text:style-name="T1">Trois balles, tirées par les forces de l’ordre, avaient atteint l’éleveur de vaches — une de côté et deux de dos — alors qu’il s’échappait au volant de sa voiture. Cela faisait neuf jours qu’il fuyait les représentants d’une administration au service, selon lui, de l’industrialisation de l’agriculture. L’histoire a inspiré le jeune auteur dramatique Guillaume Cayet, qui en a tiré une pièce. L’une des quatre sœurs de Jérôme, jouée par une comédienne, nous y raconte dans un monologue magistral comment ce n’est pas seulement un gendarme, mais un système agricole et politique qui a tué l’éleveur.</text:span> Reporterre <text:span text:style-name="T1">a pu assister à l’une des premières lectures publiques de la pièce, qui va au-delà du fait divers et relate avec tact et puissance les impasses imposées au monde paysan. Nous avons interrogé Guillaume Cayet au début de la tournée.</text:span></text:p>
      <text:p text:style-name="P91"><text:span text:style-name="Strong_20_Emphasis"><text:span text:style-name="T25">Reporterre — Votre compagnie est installée dans la ferme d’un céréalier bio, à Ennezat (Puy-de-Dôme), à côté de Clermont-Ferrand. Comment en êtes-vous venu à vous intéresser au monde paysan ?</text:span></text:span></text:p>
      <text:p text:style-name="P91"><text:span text:style-name="Strong_20_Emphasis">Guillaume Cayet —</text:span> Je viens d’un territoire rural à la limite de la Meurthe-et-Moselle et des Vosges. Quand j’ai commencé à écrire, toutes mes pièces parlaient de ce territoire. Je me suis rendu compte qu’il y avait un hiatus entre le territoire duquel je viens et les territoires urbains que j’ai arpentés en tant qu’étudiant. On ne connaît pas les territoires ruraux, les gens qui les peuplent. L’imaginaire que l’on en a est rempli de stigmatisations. L’une d’elles est de dire que le vote frontiste est un vote de beaufs, de la ruralité, de gens qui ne pensent pas. Une autre est la stigmatisation du paysan comme pollueur. Tout cela m’a beaucoup meurtri. Et puis, c’est théâtralement plus intéressant de travailler sur la campagne car la ville est polluée de flux, alors que la campagne ne l’est pas.</text:p>
      <text:p text:style-name="P91"><text:line-break/><text:line-break/><text:span text:style-name="Strong_20_Emphasis">Comment avez-vous eu connaissance de l’histoire de Jérôme Laronze ?</text:span></text:p>
      <text:p text:style-name="P91">On a eu l’idée avec Jean-Paul Onzon — le paysan qui héberge notre compagnie — d’ouvrir un nouveau cycle dans ma fiction, beaucoup plus intime, autour de paroles de paysans. Pendant deux semaines, on a rencontré des paysans et, à la fin, on est allé chez un porte-parole local de la Confédération paysanne <text:span text:style-name="T1">[le syndicat agricole auquel Jérôme Laronze adhérait]</text:span> qui connaissait Jérôme Laronze et qui nous a raconté son histoire. C’était en septembre 2017, quelques mois après sa mort. L’histoire rejoignait mes problématiques passées et à venir parce que je commençais tout juste un travail sur la <text:a xlink:type="simple" xlink:href="https://reporterre.net/16483" text:style-name="Internet_20_link" text:visited-style-name="Visited_20_Internet_20_Link">violence policière</text:a> avec le sociologue Mathieu Rigouste.</text:p>
      <text:p text:style-name="P91"><text:span text:style-name="Strong_20_Emphasis"><text:span text:style-name="T19"/></text:span></text:p>
      <text:p text:style-name="P91"><text:span text:style-name="Strong_20_Emphasis"><text:span text:style-name="T19">Comment avez-vous ensuite travaillé ?</text:span></text:span></text:p>
      <text:p text:style-name="P91">Au début, j’étais très intrigué par la cavale. Je tentais d’imaginer ce que Jérôme Laronze avait pu vivre pendant ces neuf jours. Mais, assez rapidement, j’ai compris que ce n’était pas du tout de cela <text:soft-page-break/>que je devais parler. Les violences policières, qui se terminent souvent par un non-lieu, m’ont fait penser à la tragédie d’Antigone qui cherche une sépulture pour son frère, et que Créon ne veut pas octroyer. J’avais lu quelques articles sur Marie-Pierre Laronze, l’une des sœurs de Jérôme, et je me suis dit : voilà, c’est cette femme qui va raconter l’histoire de son frère. Puis, les neuf jours de cavale ont donné neuf mouvements, qui sont autant d’entrées dans les dernières années de la vie de Jérôme. J’ai envoyé une première version du texte à Marie-Pierre, puis on s’est rencontrés, et j’ai retravaillé le texte à partir de ses remarques. Dans la pièce, il y a dans la pièce de fausses informations littéraires, mais aucune fausse information sur le dossier.</text:p>
      <text:p text:style-name="P91"><text:line-break/><text:line-break/><text:span text:style-name="Strong_20_Emphasis">Cette histoire vous sert plus largement à poser les problèmes du monde paysan. En quoi n’est-elle pas qu’un fait divers ?</text:span></text:p>
      <text:p text:style-name="P91">Cette histoire montre que la disparition des petits paysans est un choix politique, donc que ce choix politique est évitable. L’histoire de Jérôme raconte quelqu’un qui dit non à un système qui veut l’engloutir, comment, dans ce système de plus en plus néolibéral, on est obligé de répondre à des normes de plus en plus strictes parce qu’elles sont faites pour de gros groupes, pour l’agrobusiness. C’est la première chose.</text:p>
      <text:p text:style-name="P91">La deuxième est qu’elle permet de faire le lien entre les consommateurs et consommatrices et les producteurs et productrices, et de montrer que l’on est beaucoup plus responsables que ce qu’on imagine de ce que l’on met dans nos assiettes. Cette histoire dit en miroir aux consommateurs et aux consommatrices : <text:span text:style-name="T1">« Si vous voulez payer votre assiette moins cher, regardez les conséquences. »</text:span></text:p>
      <text:p text:style-name="P91"><text:span text:style-name="Strong_20_Emphasis"><text:span text:style-name="T19"/></text:span></text:p>
      <text:p text:style-name="P91"><text:span text:style-name="Strong_20_Emphasis"><text:span text:style-name="T19">Un côté très intime et quotidien de la vie paysanne est aussi mis en scène. Pourquoi ?</text:span></text:span></text:p>
      <text:p text:style-name="P91">Une phrase ponctue le texte : <text:span text:style-name="T1">« Entre le paysan et son oreiller, il y a… »</text:span> et finit par <text:span text:style-name="T1">« entre le paysan et son oreiller, il y a un meurtre commis par le sommeil sur les rêves »</text:span>. C’est cela qui m’intéressait, comment l’intime, le privé, est politique. Et puis la pièce ne veut pas faire une hagiographie de Jérôme Laronze, dire qu’il était un saint. Elle raconte la vie d’un paysan avec, aussi, ses travers. L’intime permet de complexifier.</text:p>
      <text:p text:style-name="P91"><text:line-break/><text:line-break/><text:span text:style-name="Strong_20_Emphasis">Quel sens cela a-t-il de commencer la tournée en jouant à la ferme de Jérôme ?</text:span></text:p>
      <text:p text:style-name="P91">On a voulu offrir cette première à la famille et aux proches. C’est important pour moi de dire : <text:span text:style-name="T1">« Ce texte, je l’ai écrit en imaginant votre frère, votre proche. »</text:span> Et puis, on a envie de s’impliquer, que notre démarche soit parallèle à celle du comité de soutien et de la famille. À chaque fois que l’on joue le spectacle, on organise ensuite un débat en invitant soit Marie-Pierre, soit des spécialistes, soit des gens du coin pour essayer de produire non seulement un savoir littéraire, mais aussi des savoirs théoriques, pratiques, et des débats.</text:p>
      <text:p text:style-name="P91"><text:line-break/><text:line-break/><text:span text:style-name="Strong_20_Emphasis">Quelles ont été les réactions du public aux premières lectures avant la tournée ?</text:span></text:p>
      <text:p text:style-name="P91"><text:soft-page-break/>L’histoire est tellement sidérante que les gens sont bouleversés. Ils sont étonnés de ne pas en avoir entendu parler. Mine de rien, comme pour <text:a xlink:type="simple" xlink:href="https://reporterre.net/13809" text:style-name="Internet_20_link" text:visited-style-name="Visited_20_Internet_20_Link">Rémi Fraisse</text:a>, le fait que cela se soit produit sur un corps blanc et pas un corps <text:a xlink:type="simple" xlink:href="https://fr.wiktionary.org/wiki/racisé" office:target-frame-name="_blank" xlink:show="new" text:style-name="Internet_20_link" text:visited-style-name="Visited_20_Internet_20_Link">racisé</text:a> change beaucoup de choses. D’un coup, la violence policière est partout, plus personne n’est à l’abri.</text:p>
      <text:p text:style-name="P91">Par ailleurs, la pièce va très loin dans l’intime : c’est juste une comédienne qui parle pendant une heure, donc il se produit un phénomène d’identification, soit avec la sœur, soit avec le frère.</text:p>
      <text:p text:style-name="P91">Enfin, il y a un retour comique concernant l’avocat du gendarme. Il a réagi dans les médias et je l’ai introduit dans la pièce. Comme le titre est <text:span text:style-name="T1">Neuf Mouvements</text:span>, il a dû penser que c’était une comédie musicale, ou un ballet. Donc il a dit que l’on n’avait pas à faire un barnum de cette affaire, que, bien sûr, il y avait une victime, mais qu’il y en avait d’autres, le gendarme et sa famille, et que pour ces gens, on ne pouvait pas se permettre de raconter l’histoire alors que l’affaire est encore en cours. Ce qui est intéressant et militant dans la pièce est justement de prendre parti sur une affaire en cours. Et la réaction de l’avocat est, finalement, très valorisante car elle signifie que l’adversaire croit plus à la puissance du théâtre que nous.</text:p>
      <text:p text:style-name="P91"><text:span text:style-name="Strong_20_Emphasis"><text:span text:style-name="T19"/></text:span></text:p>
      <text:p text:style-name="P91"><text:span text:style-name="Strong_20_Emphasis"><text:span text:style-name="T19">Que vous a apporté l’histoire de Jérôme Laronze dans votre travail sur les violences policières ?</text:span></text:span></text:p>
      <text:p text:style-name="P29">Mon travail sur les violences policières a beaucoup découlé de pensées théoriques, notamment de celle de la sociologue <text:a xlink:type="simple" xlink:href="https://reporterre.net/17063" text:style-name="Internet_20_link" text:visited-style-name="Visited_20_Internet_20_Link">Elsa Dorlin</text:a>. Cette dernière dit que quand un corps essaye de se défendre, il est rendu indéfendable. C’est vraiment l’histoire de Jérôme, mais aussi celle d’<text:a xlink:type="simple" xlink:href="https://reporterre.net/15251" text:style-name="Internet_20_link" text:visited-style-name="Visited_20_Internet_20_Link">Adama Traoré</text:a>, de Lamine Dieng, où à chaque fois on a voulu criminaliser la victime et la rendre indéfendable. C’est horrible de constater que la théorie et la pratique entrent totalement en adéquation.</text:p>
      <text:p text:style-name="P29">Cela montre que l’État, et sa violence légitime, produisent des rapports similaires sur les corps qu’il veut dominer. Tout cela relève d’une même logique d’écrasement des classes laborieuses. Cela rejoint également ma réflexion sur la métropolisation et l’urbanisation à outrance, qui ne créent que des principes sécuritaires, qui eux-mêmes créent une police de plus en plus répressive, donc de plus en plus violente.</text:p>
      <text:p text:style-name="P29"><text:line-break/><text:line-break/><text:span text:style-name="Strong_20_Emphasis">Comme le sujet en est très politique, la pièce est-elle difficile à diffuser ?</text:span></text:p>
      <text:p text:style-name="P29">C’est horrible de dire cela, mais c’est un monologue, donc la pièce ne coûte pas cher, et on a beaucoup de dates.</text:p>
      <text:p text:style-name="P29">Cependant, je trouve que le théâtre a aujourd’hui un problème : souvent, il se veut politique, montre des conflits sur le plateau, mais, à la fin, les réconcilie. Tout cela va dans le sens d’un effacement des classes sociales. En sortant du spectacle, les gens se sentent contents et vont boire un verre. Cela va avec le problème qui est que le théâtre, aujourd’hui, s’adresse à une élite blanche plutôt vieillissante. Très peu d’ouvriers et de racisés vont au théâtre, et les agriculteurs, n’en parlons pas ! Le théâtre que l’on revendique n’est pas du tout cela ! On ne veut pas mettre les gens d’accord.</text:p>
      <text:p text:style-name="P250"/>
      <text:list xml:id="list24835835000851967" text:style-name="L2">
        <text:list-item>
          <text:p text:style-name="P257"><text:soft-page-break/><text:span text:style-name="Strong_20_Emphasis">Neuf mouvements pour une cavale</text:span>, une pièce de la Compagnie le désordre des choses, écrite par Guillaume Cayet, mise en scène par Aurélia Lüscher et jouée par Fleur Sulmont en alternance avec Cécile Bournay.</text:p>
        </text:list-item>
      </text:list>
      <text:p text:style-name="P29"><text:span text:style-name="Strong_20_Emphasis">Les représentations ce week-end :</text:span></text:p>
      <text:list xml:id="list3242101778867046571" text:style-name="L3">
        <text:list-item>
          <text:p text:style-name="P265"><text:span text:style-name="Strong_20_Emphasis">Samedi 29 juin, 20 h</text:span>, ferme de l’Amarante, Les Senauds, Trivy (Saône-et-Loire). Il s’agit de la ferme de Jérôme Laronze, reprise par le compagnon d’une de ses sœurs.</text:p>
        </text:list-item>
        <text:list-item>
          <text:p text:style-name="P258"><text:span text:style-name="Strong_20_Emphasis">Dimanche 30 juin, 15 h</text:span>, chez Bernard Taton, Saint-Albin (Saône-et-Loire). Bernard Taton connaissait bien Jérôme Laronze et adhérait au même syndicat que lui, la Confédération paysanne.</text:p>
        </text:list-item>
      </text:list>
      <text:list xml:id="list3199368103432317173" text:style-name="L4">
        <text:list-item>
          <text:p text:style-name="P259">L’ensemble des autres dates est indiqué <text:a xlink:type="simple" xlink:href="https://ledesordredeschoses.wixsite.com/ledesordredeschoses/9-mouvements-pour-une-cavale" office:target-frame-name="_blank" xlink:show="new" text:style-name="Internet_20_link" text:visited-style-name="Visited_20_Internet_20_Link">ici</text:a>.</text:p>
        </text:list-item>
      </text:list>
      <text:p text:style-name="P72"/>
      <text:p text:style-name="P72"/>
      <text:p text:style-name="P72"/>
      <text:p text:style-name="P72">AVRIL 2019</text:p>
      <text:p text:style-name="P253">Procès d'un éleveu<text:span text:style-name="T99">r</text:span></text:p>
      <text:p text:style-name="P254">Mobilisation de soutien pour Michel, éleveur, le 30 Avril TGI Dijon à 8h30</text:p>
      <text:p text:style-name="P252"/>
      <text:p text:style-name="Standard">Michel en procès Mardi 30 Avril 2019 au tribunal de grande instance de Dijon, à 8 h 30.</text:p>
      <text:p text:style-name="Standard"/>
      <text:p text:style-name="Standard">Michel a d'abord été aide familial puis éleveur à son compte dans une ferme qu'il a monté lui même. Son activité d'élevage de vaches charolaises et d'ovins quoi que trop chargée en heures de boulot et</text:p>
      <text:p text:style-name="Standard">très importante en nombre d'animaux et d'hectares, s'est déroulée correctement pendant 10 ans avant que les baisses des prix agricoles ne fassent plonger ses comptes trop fragiles à cause entre autre des</text:p>
      <text:p text:style-name="Standard">dépenses de mises aux normes obligatoires et qu'adviennent, en conséquences, des difficultés familiales en 2015. Des systèmes agricoles comme le sien ne supportent pas d'obstacles. </text:p>
      <text:p text:style-name="Standard"/>
      <text:p text:style-name="Standard">Rapidement Michel se rend compte que cela devient trop compliqué de maintenir le même rythme, il demande donc de l'aide à la MSA (Mutualité sociale agricole : la sécu agricole), à qui il, et nous</text:p>
      <text:p text:style-name="Standard">aussi, payons des cotisations pour être soutenus en cas de difficulté.</text:p>
      <text:p text:style-name="Standard">Il n'y aura non seulement pas de réponse de la Msa mais à la place d'une aide c'est un</text:p>
      <text:p text:style-name="Standard">signalement que fait cet organisme "qui est au service des agriculteur-trices", signalement qui pour "répondre aux difficultés" va engendrer des contrôles administratifs sur la ferme de Michel !! </text:p>
      <text:p text:style-name="Standard"/>
      <text:p text:style-name="Standard">Comme à chaque fois que l'administration arrive dans une ferme en difficulté qui n'est sous la "protection" d'aucun syndicat et dont les terres intéressent nombre de potentats agricoles locaux, des premiers contrôles on va très vite arriver à l'acharnement administratif, aux descentes de gendarmes. L'objectif est clair : faire disparaître une ferme et ainsi "libérer de la surface" pour permettre de concentrer un peu plus la production et au passage se payer sur la bête. </text:p>
      <text:p text:style-name="Standard">Mais heureusement Michel et sa compagne pourtant affaiblis sont révoltés et combatifs face à ces méthodes. Ils connaissaient Jérôme Laronze et ont suivi sa lutte puis son assassinat le 18 mai</text:p>
      <text:p text:style-name="Standard">2017. <text:s/>Ils ont compris petit à petit le jeu pervers, les méthodes et les objectifs de l'administration agricole et de l'Etat.</text:p>
      <text:p text:style-name="Standard"/>
      <text:p text:style-name="Standard"><text:soft-page-break/>Ils vont subir un acharnement de la part de l'administration, du vétérinaire sanitaire et d'une association de surveillance animale jusqu'à la saisie des troupeaux le 3 mars 2017 puis l'obstruction</text:p>
      <text:p text:style-name="Standard">illégale à la poursuite d'une activité agricole et enfin la convocation au tribunal pour nombre de délits imaginaires.</text:p>
      <text:p text:style-name="Standard"/>
      <text:p text:style-name="Standard">L'administration a clairement décidée de broyer cette ferme et ses habitants, elle s'acharne pour faire craquer mentalement Michel et sa compagne et les vautours sont prêts pour les dépecer et encaisser au passage amendes, indemnités et dommages (la DDPP, l'agente DDPP, l'OABA (Oeuvre d'assistance aux bêtes d'abattoirs), ces derniers vivants d'ailleurs du racket des éleveurs.Tous ces organismes auront chacun un avocat au procès pour demander des indemnités.</text:p>
      <text:p text:style-name="Standard"/>
      <text:p text:style-name="Standard">Une situation d'acharnement étatique comme celle que vit Michel n'est pas une injustice mais un traitement systématique qui se déploie dans le sillage de la détresse des fermes, parfois industrielles parfois paysannes, dépossédées puis liquidées par les normes administratives et industrielles qui sont conjointe a l'étranglement financier. Souvent cela fini par une reconversion forcée, trop souvent aussi par un suicide et de plus en plus, et c'est tant mieux, par une révolte et des solidarités qui renaissent, de la dignité qui revient grâce à la lutte.</text:p>
      <text:p text:style-name="Standard"/>
      <text:p text:style-name="Standard"><text:s/>Les méthodes de l'Etat : culpabiliser et criminaliser au titre par exemple du délit de maltraitance animale qui s'applique aussi aux non déclarations sanitaires obligatoires, au défaut de bouclages</text:p>
      <text:p text:style-name="Standard">auriculaires des animaux (la fameuse traçabilité dont Gabriel Dufils vient de nous prouver le mensonge), au refus de payer le racket de <text:span text:style-name="T98">l’équarrissage</text:span>, au refus de donner des antibiotiques à ses animaux...</text:p>
      <text:p text:style-name="Standard"/>
      <text:p text:style-name="Standard">Nous dénonçons avec Michel ces doubles et triples peines qui détruisent des vies, des activités et passent sous silence la poursuite de l'organisation planifiée de la disparition des fermes pour</text:p>
      <text:p text:style-name="Standard">concentrer la production agricole de masse capitaliste sous couvert depuis 20 ans de normes sanitaires et environnementales trompeuses.</text:p>
      <text:p text:style-name="Standard">Après avoir liquidé la vie paysanne, l'Etat et les industriels veulent en finir avec l'activité agricole paysanne elle même et avec toutes les fermes qui ne sont pas encore assez industrielles ou compétitives. Ce n'est pas qu'une question agricole : les gilets jaunes dénoncent aussi ce mépris, cette dépossession, ces mensonges, ce racket et cette répression des prolos qui se vit comme celle des paysans.</text:p>
      <text:p text:style-name="Standard"/>
      <text:p text:style-name="Standard">Michel passe en procès Mardi 30 Avril 2019 au tribunal de grande instance de Dijon, à 8 h 30. Michel est debout et nous serons là aussi avec lui.</text:p>
      <text:p text:style-name="Standard"/>
      <text:p text:style-name="Standard">Nous appelons à soutenir cet éleveur en venant à son procès, en lui écrivant, en parlant de sa situation autour de vous.</text:p>
      <text:p text:style-name="Standard"/>
      <text:p text:style-name="Standard">Nous ne serons plus seul.e.s dans nos activités et nos vies face à l'administration et à la justice.</text:p>
      <text:p text:style-name="Standard"/>
      <text:p text:style-name="Standard">N'hésitez pas à nous contacter pour des covoiturages.</text:p>
      <text:p text:style-name="Standard"/>
      <text:p text:style-name="Standard">Collectifs contre les normes administratives et industrielles</text:p>
      <text:p text:style-name="P203"><text:a xlink:type="simple" xlink:href="mailto:hors.norme@riseup.net" text:style-name="Internet_20_link" text:visited-style-name="Visited_20_Internet_20_Link">hors.norme@riseup.net</text:a></text:p>
      <text:p text:style-name="P203"/>
      <text:p text:style-name="P17">&amp;&amp;&amp;&amp;&amp;&amp;&amp;&amp;&amp;&amp;&amp;&amp;&amp;&amp;&amp;</text:p>
      <text:p text:style-name="P17"><text:span text:style-name="T100">Journée d’hommage et de réflexion pour le 2 ème anniversaire de la mort de </text:span><text:span text:style-name="T38">Jérôme Laronze le 19 mai 2019 au « Quai de la gare » à Cluny</text:span></text:p>
      <text:p text:style-name="P17"><text:soft-page-break/></text:p>
      <text:p text:style-name="P71">Février 2019</text:p>
      <text:p text:style-name="P88"><text:a xlink:type="simple" xlink:href="https://sniadecki.wordpress.com/2019/02/05/gilets-jaunes-paysans/" text:style-name="Internet_20_link" text:visited-style-name="Visited_20_Internet_20_Link"><text:span text:style-name="T24">https://sniadecki.wordpress.com/2019/02/05/gilets-jaunes-paysans/</text:span></text:a>Gilets jaunes,</text:p>
      <text:p text:style-name="P88"/>
      <text:p text:style-name="P89"><text:s/>Réveiller les paysans qui sommeillent en nous</text:p>
      <text:p text:style-name="P88">5 février 2019 </text:p>
      <text:p text:style-name="P88">Notre insurrection doit faire un choix très fort.</text:p>
      <text:p text:style-name="P88">Ou bien elle défend (qu’on le veuille ou non) le monde tel qu’il existe.</text:p>
      <text:p text:style-name="P88">Ou bien nous cherchons la sortie de ce monde promis à la destruction.</text:p>
      <text:p text:style-name="P88">L’étincelle qui a allumé la mèche des Gilets jaunes était économique : la hausse incessante du prix de l’essence, un sentiment largement partagé d’asphyxie financière. La question des bas revenus et de l’inégalité économique reste présente depuis, mais la révolte a pris un tour plus politique : critique de la classe dirigeante, dénonciation de son mépris pour des classes populaires qui n’ont aucun moyen de peser sur les grandes décisions, critique diffuse de la démocratie représentative, revendications d’outils de participation et de délibération plus ou moins radicaux… Mais si la nécessité de réorganiser les habitudes et les institutions politiques est largement évoquée dans le mouvement, la nécessité d’une autre organisation économique est très peu débattue : ne devons-nous pas tout autant réorganiser nos manières de survivre, de produire et d’échanger ?<text:bookmark text:name="more-3452"/></text:p>
      <text:p text:style-name="P88">Tout le monde ressent la violence des contraintes économiques, mais on se tourne majoritairement vers l’État pour s’en plaindre, pas vers les entreprises. Et on parle peu des possibilités d’être plus solidaires entre nous à l’échelle locale, de reprendre l’habitude de produire une partie importante de notre subsistance dans la région où l’on vit, à une échelle où les rapports économiques pourraient être régulés par des impératifs éthiques, moraux, politiques.</text:p>
      <text:p text:style-name="P88">On dit beaucoup que le mouvement actuel est issu d’une France périphérique, en partie rurale. Les habitants de ces régions mettent souvent en avant le sentiment d’être abandonnés par l’État, de vivre en marge de la production et de la circulation des richesses du monde actuel. Mais ne sommes- nous pas capables de produire là où nous habitons, ensemble, toute une partie des richesses dont nous avons réellement besoin pour vivre dignement ? Rien ne nous y incite, rien dans l’organisation sociale en place n’est fait pour cela, au contraire on envoie du bois d’ici en Chine pour le réimporter sous forme de meubles (<text:span text:style-name="Emphasis">idem</text:span> pour les tomates, etc.). Pourtant, les arrière-pays de la France industrielle sont riches, au moins potentiellement, de nombreuses ressources. Ce qui nous manque, c’est une organisation du quotidien qui permette de faire usage ici des légumes, de la viande, des céréales, de l’huile, du bois, des matériaux de construction et d’isolation que nous avons autour de nous.</text:p>
      <text:p text:style-name="P88">Nos arrière-pays sont également riches de traditions d’entraide, de pratiques campagnardes et villageoises coopératives qui se sont petit à petit éteintes depuis… pff, depuis quand au fait ? Peut-être il n’y a pas si longtemps. Et ce qui est sûr, c’est que nous allons avoir besoin de les ranimer, de les réinventer, ces traditions, pour faire face à l’inéluctable ralentissement de l’économie <text:soft-page-break/>industrielle, aux perturbations climatiques et aux troubles politiques probables. Tous ces bouleversements vont faire que la question économique ne se posera plus seulement en termes financiers/monétaires, mais en termes de subsistance : serons-nous capables de répondre à nos besoins de base à un niveau local, sans que ce soit le chaos, la guerre de tous contre tous ?</text:p>
      <text:p text:style-name="P88"><text:span text:style-name="Strong_20_Emphasis">Notre insurrection doit faire un choix très fort.</text:span></text:p>
      <text:p text:style-name="P88">Ou bien elle défend (qu’on le veuille ou non) le monde tel qu’il existe en réclamant le maintien du niveau de vie occidental de l’an 2000 : un monde où les logiques de puissance, de rentabilité, de privatisations dominent, à travers la consommation (très) excessive d’énergie, les destructions infligées à notre milieu par l’agriculture industrielle, l’expansion sans fin des villes et des zones commerciales et « artisanales » (sic), l’informatisation du travail et de la vie quotidienne qui nous met sous pression 24h sur 24 et nous isole les uns des autres.</text:p>
      <text:p text:style-name="P88">Ou bien nous cherchons la sortie de ce monde promis à la destruction, en inventant d’autres manières de produire et de vivre, qui auront plus à voir avec ce que nos arrière-grands-parents et ancêtres lointains faisaient, et qui implique un très haut niveau d’entraide, une certaine frugalité mais aussi plus de maîtrise sur nos gestes quotidiens, sur le système qui nous nourrit, nous chauffe, nous transporte. C’est dans ce monde, plus difficile par certains côtés, plus simple par d’autres, qu’une véritable démocratie pourra s’épanouir.</text:p>
      <text:p text:style-name="P88">L’auto-organisation politique suppose l’auto-organisation économique et <text:span text:style-name="Emphasis">vice versa</text:span>. On ne peut pas poser la question du pouvoir au peuple sans soustraire notre subsistance aux grandes organisations publiques et privées.</text:p>
      <text:p text:style-name="P37"><text:span text:style-name="Strong_20_Emphasis">Terre et liberté !</text:span></text:p>
      <text:p text:style-name="P33"><text:span text:style-name="Emphasis">Des Gilets tarnais, mi-janvier 2019.</text:span></text:p>
      <text:p text:style-name="P37">.</text:p>
      <text:p text:style-name="P37">Publié sur : <text:a xlink:type="simple" xlink:href="http://iaata.info/" office:target-frame-name="_blank" xlink:show="new" text:style-name="Internet_20_link" text:visited-style-name="Visited_20_Internet_20_Link">IAATA</text:a>, <text:span text:style-name="Emphasis">Information Anti-Autoritaire, Toulouse et Alentours.</text:span></text:p>
      <text:p text:style-name="P70"/>
      <text:p text:style-name="P70"/>
      <text:p text:style-name="P70"/>
      <text:p text:style-name="P70"/>
      <text:p text:style-name="P67"/>
      <text:p text:style-name="P11"/>
      <text:p text:style-name="P62"><text:span text:style-name="T66">JANVIER </text:span><text:s/>201<text:span text:style-name="T66">9</text:span></text:p>
      <text:p text:style-name="P14"><text:a xlink:type="simple" xlink:href="https://reporterre.net/Les-normes-aveugles-ecrasent-les-paysans" text:style-name="Internet_20_link" text:visited-style-name="Visited_20_Internet_20_Link">https://reporterre.net/Les-normes-aveugles-ecrasent-les-paysans</text:a></text:p>
      <text:h text:style-name="P223" text:outline-level="1">Les normes aveugles écrasent les paysans</text:h>
      <text:p text:style-name="Text_20_body">10 janvier 2019 <text:span text:style-name="T64">/ </text:span><text:a xlink:type="simple" xlink:href="https://reporterre.net/spip.php?page=memeauteur&amp;auteur=Marie+Astier+%28Reporterre%29" text:style-name="Internet_20_link" text:visited-style-name="Visited_20_Internet_20_Link">Marie Astier (Reporterre)</text:a><text:span text:style-name="T64"> </text:span></text:p>
      <text:p text:style-name="P65"><text:soft-page-break/>Jérôme Laronze a été tué par un gendarme, mais ne l’a-t-il pas aussi été par les normes ? Son parcours n’est pas un cas particulier et son histoire nous rappelle que les réglementations vont de pair avec l’industrialisation du système agricole.</text:p>
      <text:p text:style-name="P24"><text:span text:style-name="T1">Voilà plus d’un an,</text:span> Reporterre <text:span text:style-name="T1">vous a raconté comment Jérôme Laronze, un paysan de 37 ans, </text:span><text:a xlink:type="simple" xlink:href="https://reporterre.net/Jerome-Laronze-paysan-tue-par-les-gendarmes-le-recit-de-l-incroyable-drame" text:style-name="Internet_20_link" text:visited-style-name="Visited_20_Internet_20_Link"><text:span text:style-name="T1">a été tué par un gendarme le 20 mai 2017 à Sailly, en Saône-et-Loire</text:span></text:a><text:span text:style-name="T1">. Trois balles l’ont atteint, une de côté et deux de dos, alors qu’il s’échappait au volant de sa voiture. Il était recherché depuis le 11 mai 2017 : ce jour-là, l’administration venait lui retirer ses vaches et il avait pris la fuite. Le gendarme a été mis en examen pour violence avec arme ayant entraîné la mort sans intention de la donner. Comment en est-on arrivé là ? L’histoire tragique de Jérôme Laronze mêle crise agricole et violence policière. Elle questionne, pour le moins, sur l’attitude de l’État et de son administration face à un monde agricole en crise.</text:span> Reporterre <text:span text:style-name="T1">a longuement enquêté sur cette affaire dont voici le dernier des trois volets.</text:span></text:p>
      <text:p text:style-name="P24"><text:a xlink:type="simple" xlink:href="https://reporterre.net/Jerome-Laronze-paysan-mort-pour-avoir-dit-non-a-l-agriculture-industrielle" text:style-name="Internet_20_link" text:visited-style-name="Visited_20_Internet_20_Link"><text:span text:style-name="T1">Mardi, nous vous racontions</text:span></text:a><text:span text:style-name="T1"> qui était Jérôme Laronze et le conflit qui l’opposait à l’administration ; mercredi, nous faisions </text:span><text:a xlink:type="simple" xlink:href="https://reporterre.net/Paysan-tue-par-les-gendarmes-un-combat-pour-la-verite" text:style-name="Internet_20_link" text:visited-style-name="Visited_20_Internet_20_Link"><text:span text:style-name="T1">le point sur l’enquête au sujet de sa mort</text:span></text:a><text:span text:style-name="T1">. Dans ce troisième et dernier article,</text:span> Reporterre <text:span text:style-name="T1">met en avant le poids des normes et leur rôle dans l’industrialisation de l’agriculture.</text:span></text:p>
      <text:p text:style-name="P249"/>
      <text:p text:style-name="P24">Gabriel Dufils est à la tête de cinq hectares dans l’Eure, sur lesquels il élève des vaches jersiaises et cultive des fruits et des légumes. Comme celle de Jérôme Laronze, l’histoire de Gabriel a commencé par <text:a xlink:type="simple" xlink:href="https://reporterre.net/Gabriel-paysan-pris-a-la-gorge-par-une-administration-aveugle" text:style-name="Internet_20_link" text:visited-style-name="Visited_20_Internet_20_Link">un problème de </text:a><text:a xlink:type="simple" xlink:href="https://reporterre.net/Gabriel-paysan-pris-a-la-gorge-par-une-administration-aveugle" text:style-name="Internet_20_link" text:visited-style-name="Visited_20_Internet_20_Link"><text:span text:style-name="T1">« traçabilité »</text:span></text:a>. Un contrôle, en 2011, a constaté que trois vaches n’étaient pas encore <text:span text:style-name="T1">« bouclées »</text:span>, c’est-à-dire identifiées par des boucles numérotées aux deux oreilles. Gabriel Dufils est très à cheval sur la génétique de sa belle race de vaches, il a donc fourni les preuves de leur ascendance. Elles n’ont pas suffi à l’administration, qui a réclamé des tests génétiques sous peine d’abattre les trois bovins. L’éleveur est allé en justice, et a réussi à faire reconnaître le contrôle subi comme illégal. Mais l’administration refuse encore aujourd’hui d’appliquer cette décision. En sept ans, le troupeau s’est agrandi mais n’a pu quitter la ferme : les vaches de Gabriel Dufils restent bloquées par l’administration, qui refuse de délivrer les papiers d’identification. La situation devient intenable : comment nourrir 16 vaches avec seulement 5 hectares ?</text:p>
      <text:p text:style-name="P24">Cédric Vidal, lui, vient régulièrement aux veillées organisées le 20 de chaque mois, à Mâcon, en mémoire de Jérôme Laronze. Comme lui, il élève des bovins en Saône-et-Loire. Mais il a cumulé les difficultés dès son installation : un prêt avec un rythme de remboursement trop élevé, le rachat d’un troupeau de vaches vieillissant. Son taux de mortalité était supérieur à la moyenne, et en 2011 l’administration est venue constater ce qui se passait à la ferme. On lui a reproché la maigreur de ses vaches. L’administration est revenue plusieurs fois, toujours à la sortie de l’hiver. <text:span text:style-name="T1">« Ils savent très bien qu’en venant à cette période, les vaches seront plus maigres. Et puis, une vache de 5 ans c’est joli, mais une vache de 18 ans sera toujours moins bien »,</text:span> observe l’éleveur, trop attaché à ses doyennes pour s’en débarrasser. Las, l’administration n’a pas de case pour les vieilles vaches. Ajoutez à cela un manque de moyens pour rénover un bâtiment vieillissant, une mauvaise année de foins, et les contrôleurs avaient ce qu’il fallait pour conduire Cédric au tribunal. Son cas vient d’être jugé. L’éleveur a droit à une seconde chance : il n’écope que de 1.500 euros d’amende avec sursis. Soulagé, il est désormais déterminé : <text:span text:style-name="T1">« Je suis certain que les contrôleurs vont revenir. Cette fois-ci, </text:span><text:soft-page-break/><text:span text:style-name="T1">je ne serai pas seul. Et je vais prendre des précautions. Tous les jours, je prendrai des photos pour prouver que je nourris bien mes animaux. »</text:span></text:p>
      <text:h text:style-name="P239" text:outline-level="3">40 % des agriculteurs en risque d’épuisement professionnel</text:h>
      <text:p text:style-name="P24">Tout ceci explique que les déboires administratifs et la mort de Jérôme Laronze ont résonné comme un air de déjà vu pour beaucoup de ses collègues. Le processus décrit est souvent le même : une première visite de l’administration constate des infractions et conduit à des injonctions à se mettre aux normes. Pour peu que l’éleveur ne réagisse pas assez rapidement, les premières sanctions sont prononcées. Peut alors s’enclencher un mécanisme cruel : les contrôles et injonctions se poursuivent, accentuant les difficultés. Comment acheter du foin de bonne qualité, comme l’administration le demande, quand les caisses sont vides et que les animaux sont bloqués par une procédure ? La spirale infernale peut aboutir au procès, à la saisie du cheptel, à l’arrêt de l’activité.</text:p>
      <text:p text:style-name="P24"><text:a xlink:type="simple" xlink:href="https://reporterre.net/Les-normes-ecrasent-les-agriculteurs" text:style-name="Internet_20_link" text:visited-style-name="Visited_20_Internet_20_Link">Les éleveurs sont les plus exposés</text:a>, car les normes et les contrôles sont plus fréquents quand il est question d’animaux. L’administration réagit souvent quand elle estime que le bien-être animal n’est pas garanti. Mais beaucoup des personnes rencontrées par <text:span text:style-name="T1">Reporterre</text:span> au cours de cette enquête n’ont cessé de répéter cette phrase : <text:span text:style-name="T1">« Quand les animaux ne vont pas bien, c’est que l’éleveur ne va pas bien. »</text:span></text:p>
      <text:p text:style-name="P251"/>
      <text:p text:style-name="P24">Or, des éleveurs qui vont mal, il y en a de plus en plus. En 2015, en pleine crise de l’élevage, le ministère de l’Agriculture estimait que 10 % des éleveurs étaient au bord du dépôt de bilan. En 2016, près de 20 % des exploitants étaient en déficit et 30 % avaient un revenu mensuel inférieur à 350 euros, calculait la MSA (Mutualité sociale agricole). Après qu’une dizaine de suicides ont touché la Saône-et-Loire au premier semestre 2017 (juste avant la mort de Jérôme Laronze, en mai 2017, donc), la chambre d’agriculture a tenté d’en savoir plus sur le moral des agriculteurs du département. L’étude a montré que 40 % d’entre eux présentaient un risque d’épuisement professionnel. <text:span text:style-name="T1">« On travaille sur la santé des chefs d’entreprise. C’est le taux le plus élevé qu’on ait mesuré »</text:span>, note Olivier Torres, de l’Observatoire Amarok, le cabinet qui a réalisé l’étude. Plus généralement en France, le chiffre d’un suicide tous les deux jours est cité en boucle pour souligner <text:a xlink:type="simple" xlink:href="https://reporterre.net/SOS-paysans-Ils-n-en-peuvent-plus" text:style-name="Internet_20_link" text:visited-style-name="Visited_20_Internet_20_Link">les difficultés de la profession</text:a>. Les exploitations déjà fragilisées sont nombreuses, les contrôles sont d’autant plus craints qu’ils sont l’un des facteurs de déstabilisation d’une ferme à l’équilibre fragile.</text:p>
      <text:p text:style-name="P24">Comment en arrive-t-on à contrôler sans prendre en compte un tel contexte humain, pourtant connu des pouvoirs publics ? Les représentants de l’administration eux-mêmes sont mis en difficulté par cette situation. <text:span text:style-name="T1">« La crise de l’élevage, on la vit en direct, on comprend la détresse des agriculteurs face à une administration déconnectée du terrain. Mais, on est entre le marteau et l’enclume »</text:span>, tente d’expliquer une représentante du syndicat CGT Agri, amenée à effectuer régulièrement des contrôles en élevage.</text:p>
      <text:p text:style-name="P24">La syndicaliste rappelle la situation de sa profession : <text:span text:style-name="T1">« On a subi une réduction massive des emplois, avec moins 20 % d’inspecteurs de terrain. On doit faire trois inspections dans la journée parce qu’il y a une pression du résultat, on nous dénie la possibilité de prendre en compte le côté humain. »</text:span> Mais pourquoi reprocher à un agriculteur en difficultés d’avoir pris du retard dans le bouclage de ses bêtes ? <text:span text:style-name="T1">« Cela peut paraître ridicule vu de l’extérieur, mais en cas de problème sanitaire, si les animaux ne sont pas bouclés, on ne peut pas remonter à leur origine. On ne sait pas </text:span><text:soft-page-break/><text:span text:style-name="T1">s’ils ont été dépistés pour telle ou telle maladie et quels ont été les résultats… toute la chaîne devient suspecte,</text:span> détaille la syndicaliste. <text:span text:style-name="T1">On a des procédures à respecter, on les respecte. Les préfets nous laissent très peu de marge de manœuvre, on a même des documents qui encadrent la flexibilité que l’on peut avoir. »</text:span></text:p>
      <text:p text:style-name="P24">Conséquence, la tension monte entre agriculteurs et contrôleurs. <text:span text:style-name="T1">« J’ai eu des collègues séquestrés</text:span>, raconte la syndicaliste CGT. <text:span text:style-name="T1">D’autres qui ont eu les roues de leur véhicule démontées, ont été chargés dans une voiture puis déposés comme des sacs à viande devant les bureaux. Moi-même, je me suis déjà demandée lors d’un contrôle où l’agriculteur s’était éloigné s’il allait se pendre ou revenir avec un fusil. Il y a des moments où ce n’est plus tenable, plus supportable. On est sensible au désarroi des éleveurs, mais on n’est pas formé à gérer des problèmes sociaux. La seule chose que l’on puisse faire, c’est un signalement aux cellules d’aides aux agriculteurs en difficulté. »</text:span> Les agents, au premier signe d’opposition de l’éleveur au contrôle, sont invités à le signaler à la préfecture, qui leur donne la possibilité d’être accompagnés des forces de l’ordre, nous explique également cette syndicaliste, tout en précisant que <text:span text:style-name="T1">« c’est peu pratiqué par les collègues »</text:span>. On peut par ailleurs noter qu’en 2015, <text:a xlink:type="simple" xlink:href="http://circulaire.legifrance.gouv.fr/pdf/2015/08/cir_39892.pdf" office:target-frame-name="_blank" xlink:show="new" text:style-name="Internet_20_link" text:visited-style-name="Visited_20_Internet_20_Link">une circulaire</text:a> de l’alors Premier ministre Manuel Valls invitait les agents à <text:span text:style-name="T1">« systématiquement »</text:span> déposer plainte en cas d’<text:span text:style-name="T1">« agressions verbales ou physiques »</text:span>.</text:p>
      <text:h text:style-name="P239" text:outline-level="3">Des normes « trieuses »</text:h>
      <text:p text:style-name="P24">Ainsi, même un fonctionnaire souhaitant humaniser ses pratiques se voit encouragé à appliquer aveuglément les normes, quelles que soient les conséquences pour l’agriculteur. Quant aux cellules d’urgence et autres accompagnements mis en place par les chambres d’agriculture, ce sont des dispositifs qui orientent bien souvent vers… la liquidation judiciaire, regrette Véronique Louazel, de l’association Solidarité paysans : <text:span text:style-name="T1">« On récupère des agriculteurs à qui l’on a dit de mettre la clé sous la porte. Les choix leur sont imposés, alors qu’il faut leur laisser le temps de prendre eux-mêmes leur décision. »</text:span></text:p>
      <text:p text:style-name="P24">Mais les agriculteurs peuvent-ils seulement satisfaire aux normes qui leur sont appliquées ? La journaliste Isabelle Saporta a enquêté sur le sujet et raconté les déboires des petits producteurs face aux normes dans son ouvrage <text:span text:style-name="T1">Foutez-nous la paix !</text:span>. Interrogée par <text:span text:style-name="T1">Reporterre</text:span>, <text:a xlink:type="simple" xlink:href="https://reporterre.net/L-ahurissante-affaire-du-boulanger-bio-poursuivi-par-l-administration" text:style-name="Internet_20_link" text:visited-style-name="Visited_20_Internet_20_Link">elle disait</text:a> : <text:span text:style-name="T1">« Les normes sont faites pour protéger le business de l’agriculture industrielle mais ne sont pas adaptées aux petits. C’est impossible pour eux de les respecter toutes. Alors, quand il y a un contrôle, cela dépend de l’inspecteur sur qui on tombe. Certains sont arrangeants, d’autres pas : c’est totalement arbitraire. À cela s’ajoute la pression des politiques sur les contrôleurs, pour éviter qu’ils ne touchent aux gros producteurs, comme Lactalis, parce qu’ils font de l’emploi. »</text:span></text:p>
      <text:p text:style-name="P24">Ces normes correspondent ainsi à un modèle économique, elles permettent de faire le tri. <text:span text:style-name="T1">« Il y a eu des obligations de mises aux normes dans les années 2008-2009,</text:span> reprend Véronique Louazel, de l’association Solidarité paysans. <text:span text:style-name="T1">Beaucoup d’agriculteurs que j’ai rencontrés lors de mes entretiens n’avaient pas les moyens de les faire. » « La norme fabrique un besoin d’investissement et donc d’emprunt. Si vous ne pouvez pas suivre, cela vous met hors jeu »</text:span>, résume Xavier Noulhianne, agriculteur et coauteur du livre <text:a xlink:type="simple" xlink:href="https://reporterre.net/Voila-comment-on-a-mis-au-pas-les-paysans" text:style-name="Internet_20_link" text:visited-style-name="Visited_20_Internet_20_Link"><text:span text:style-name="T1">Le Ménage des champs</text:span></text:a>. <text:span text:style-name="T1">« Les normes sont un outil de gestion du marché. Et quand un contrôleur vient, il vérifie d’abord que vous êtes un bon consommateur de produits industriels</text:span> [semences certifiées, prestations vétérinaires, aliments pour bétail, pesticides, etc.]. » Pierre Bitoun, sociologue, coauteur de <text:span text:style-name="T1">Le Sacrifice des paysans</text:span>, conforte l’idée : <text:span text:style-name="T1">« Les </text:span><text:soft-page-break/><text:span text:style-name="T1">normes servent à détruire l’autonomie paysanne, à faire que l’agriculture soit prise dans le marché de l’amont à l’aval. Déjà, pendant les Trente Glorieuses, il y avait des normes</text:span> “trieuses” : <text:span text:style-name="T1">on a instauré la surface minimum d’installation pour définir quelle était la bonne taille économique pour une ferme, les tanks à lait pour obliger à s’équiper. »</text:span></text:p>
      <text:h text:style-name="P239" text:outline-level="3">Les paysans « en voie d’extinction »</text:h>
      <text:p text:style-name="P24">Les normes (en tout cas certaines) participeraient donc à la diminution drastique du nombre de paysans. En Bourgogne Franche-Comté, la région de Jérôme Laronze, un quart des éleveurs bovins ont cessé leur activité entre l’an 2000 et 2013. En France, on est passé d’un peu plus d’un million d’exploitations agricoles en 1988 à environ 450.000 aujourd’hui. Plus de la moitié ont disparu en 30 ans.</text:p>
      <text:p text:style-name="P24">Ce processus aboutit à une souffrance pas seulement économique. <text:span text:style-name="T1">« Dans les années 1960, les établissements psychiatriques se sont retrouvés pleins de paysans évincés du progrès parce qu’il y avait un choc des cultures, une modification énorme de leur cadre de vie. On retrouve la même chose en accéléré aujourd’hui, il y a un sentiment de perte de sens »</text:span>, poursuit Pierre Bitoun. Véronique Louazel l’observe à Solidarité paysans : <text:span text:style-name="T1">« Depuis les années 2000, on remarque de plus en plus des souffrances psychosociales, alors qu’avant les gens venaient pour des problèmes économiques. » « Les paysans faisaient société, et aujourd’hui, c’est une catégorie professionnelle en voie d’extinction,</text:span> reprend Pierre Bitoun. <text:span text:style-name="T1">Ils sont des victimes du capitalisme productiviste. »</text:span></text:p>
      <text:p text:style-name="P24"><text:s/></text:p>
      <text:p text:style-name="P24">La normalisation et les contrôles administratifs qui en découlent ne sont pas la seule cause de disparition des paysans repérée par ces observateurs de l’évolution du monde agricole. Ils citent la mécanisation, la gestion des terres agricoles, la pression économique, les évolutions des modèles familiaux, la surcharge de travail, le développement de l’enseignement professionnel, etc. Les normes sont pour eux l’un des facteurs pouvant mener à l’arrêt de l’activité, à la faillite, ou pire, au suicide. La réponse de Jérôme Laronze a été la révolte, stoppée dans le sang.</text:p>
      <text:p text:style-name="P24">Parmi toutes ces causes à la disparition des paysans, Xavier Noulhiane a choisi de combattre les normes en participant à la création du collectif de paysans <text:span text:style-name="T1">« contre les normes »</text:span>. Le but est de <text:span text:style-name="T1">« faire que les agriculteurs puissent imaginer sortir du monde des normes et instaurer un rapport de force avec l’administration »</text:span>, explique-t-il. <text:span text:style-name="T1">« Les transformations institutionnelles sont aussi nécessaires »</text:span>, estime de son côté Pierre Bitoun, qui appelle à la mise en place de <text:span text:style-name="T1">« mécanismes qui favorisent les alternatives »</text:span>. Lui soutient plutôt la démarche du syndicat alternatif du monde agricole, la Confédération paysanne, qui a récemment publié <text:a xlink:type="simple" xlink:href="https://reporterre.net/Les-normes-ecrasent-les-agriculteurs" text:style-name="Internet_20_link" text:visited-style-name="Visited_20_Internet_20_Link">un guide des contrôles</text:a> afin d’aider les agriculteurs à mieux les affronter, et préfère distinguer entre « bonnes » et « mauvaises » normes.</text:p>
      <text:p text:style-name="P24">Avec Gabriel Dufils ou Cédric Vidal, la lutte a gagné des adhérents. Le premier a été aidé par le collectif <text:span text:style-name="T1">« contre les normes »</text:span>, le second par la Confédération paysanne. La solidarité les a aidés à apercevoir le bout du tunnel et à reprendre espoir. <text:span text:style-name="T1">« Je vais remettre ma ferme à flot et je vais me battre, je ne veux plus qu’on s’acharne sur quelqu’un comme cela s’est passé pour Jérôme Laronze »</text:span>, insiste Cédric Vidal.</text:p>
      <text:p text:style-name="P77"/>
      <text:p text:style-name="P77"/>
      <text:p text:style-name="P14"><text:soft-page-break/>&amp;&amp;&amp;&amp;&amp;&amp;&amp;&amp;&amp;&amp;&amp;&amp;&amp;&amp;&amp;&amp;</text:p>
      <text:p text:style-name="P61">NOVEMBRE 2018</text:p>
      <text:p text:style-name="P11"><text:a xlink:type="simple" xlink:href="https://reporterre.net/Gabriel-paysan-pris-a-la-gorge-par-une-administration-aveugle" text:style-name="Internet_20_link" text:visited-style-name="Visited_20_Internet_20_Link">https://reporterre.net/Gabriel-paysan-pris-a-la-gorge-par-une-administration-aveugle</text:a></text:p>
      <text:p text:style-name="P11"/>
      <text:h text:style-name="P222" text:outline-level="1">Gabriel, paysan pris à la gorge par une administration aveugle</text:h>
      <text:p text:style-name="P81">10 novembre 2018 <text:span text:style-name="T64">/ </text:span><text:a xlink:type="simple" xlink:href="https://reporterre.net/spip.php?page=memeauteur&amp;auteur=Pierre-Étienne+Rault" text:style-name="Internet_20_link" text:visited-style-name="Visited_20_Internet_20_Link">Pierre-Étienne Rault</text:a><text:span text:style-name="T64"> </text:span></text:p>
      <text:p text:style-name="P78"/>
      <text:p text:style-name="P66">Dans l’Eure, Gabriel, éleveur guidé par « un modèle de sobriété, d’efficience et de bon sens », a eu le malheur de croiser une administration « impitoyable », qui veut abattre des vaches saines, raconte l’auteur de cette tribune.</text:p>
      <text:p text:style-name="P27"><text:span text:style-name="T1">Pierre-Étienne Rault est paysan éleveur (brebis et vaches) dans le Morbihan. Il est également l’auteur du livre</text:span> Végano-Sceptique. Regard d’un éleveur sur l’utopie végane <text:span text:style-name="T1">(les éditions du Dauphin).</text:span></text:p>
      <text:p text:style-name="P66">Il était une fois une ferme paysanne dans le département de l’Eure. Une ferme où le temps semblait s’être arrêté. Cinq petits hectares où le culte des forces productives n’était pas parvenu à planter son dard pour y diffuser son poison.</text:p>
      <text:p text:style-name="P81">Durant quarante ans, un homme, Gabriel Dufils, a élevé des vaches et cultivé soigneusement son lopin de terre, vendant les fruits de son labeur sur les marchés locaux. Pendant quarante ans, Gabriel, inspiré par un modèle de sobriété, d’efficience et de bon sens, a dessiné et façonné son microterritoire.</text:p>
      <text:p text:style-name="P81">L’histoire de Gabriel aurait pu continuer ainsi, au moins jusqu’à sa retraite mais l’administration de l’Eure (la Direction départementale de la cohésion sociale et de la protection des populations, DDCSPP), aux premiers jours de l’été 2011, en a décidé autrement.</text:p>
      <text:p text:style-name="P81">Un contrôle a été effectué sur la ferme. Le constat a été vite posé : trois jeunes bovins appartenant à Gabriel n’avaient pas de boucles d’identification. La sanction n’a pas tardé à tomber. L’ensemble du troupeau a été immobilisé et la menace d’abattage a plané sur les trois bêtes non identifiées.</text:p>
      <text:p text:style-name="P81">Abasourdi par cette situation invraisemblable, Gabriel a alors lancé une procédure qui a abouti en 2016 à l’invalidation par le Conseil d’État du contrôle mené par la DDCSPP en juin 2011.</text:p>
      <text:p text:style-name="P81">Mais, entretemps, la machine administrative, aveugle, impitoyable, inhumaine s’est emballée. Elle a tenté et tente toujours d’écraser Gabriel Dufils comme elle l’a fait dans un autre département <text:a xlink:type="simple" xlink:href="https://reporterre.net/Il-y-a-un-an-un-gendarme-tuait-le-paysan-Jerome-Laronze" text:style-name="Internet_20_link" text:visited-style-name="Visited_20_Internet_20_Link">pour Jérôme Laronze, tué par un gendarme le 20 mai 2017</text:a>.</text:p>
      <text:h text:style-name="P237" text:outline-level="3">Des considérations aussi froides que désincarnées </text:h>
      <text:p text:style-name="P81">Malgré l’interdiction de vendre ou d’abattre quelques-unes de ses bêtes, le paysan acculé et sous le joug d’une menace permanente a continué de reproduire ses vaches pour pouvoir continuer à vivre du lait transformé en yaourt. Aujourd’hui, la situation de la ferme de Gabriel Dufils n’est plus <text:soft-page-break/>supportable. Son cheptel compte désormais 16 bovins pour cinq hectares et la totalité de ses maigres revenus sert à absorber les charges d’alimentation de ses animaux [<text:bookmark text:name="nh1"/><text:a xlink:type="simple" xlink:href="https://reporterre.net/Gabriel-paysan-pris-a-la-gorge-par-une-administration-aveugle#nb1" text:style-name="Internet_20_link" text:visited-style-name="Visited_20_Internet_20_Link">1</text:a>].</text:p>
      <text:p text:style-name="P81">Je fais partie de ceux qui ont pénétré dans les locaux de la DDCSPP d’Évreux le mercredi 17 octobre pour exprimer leur solidarité avec Gabriel Dufils et réclamer les passeports des bovins retenus par l’administration. J’ai été témoin de l’arrogance, du mépris, de la confusion et du déni très prégnant dans les propos de la directrice de la DDPP (direction départementale de la protection des populations). Dans ces bureaux, où elle et d’autres fossoyeurs de la paysannerie officient, l’insensibilité semble être la norme et l’inhumanité la devise. Dans leur tour d’ivoire, la misère des paysans tout comme l’abattage d’animaux en pleine santé renvoient à des considérations aussi froides que désincarnées. Les chiffres et les réglementations semblent constituer des œillères pour que leurs consciences n’aient jamais à croiser le regard d’un paysan en détresse ou celui d’un animal que l’on a condamné pour sauver l’honneur d’une mise en conformité.</text:p>
      <text:p text:style-name="P81">Aujourd’hui, j’ai honte d’être un paysan citoyen de ce pays où l’on harcèle à travers un dispositif d’État ceux qui pratiquent une agriculture respectueuse et pourvoyeuse d’une alimentation saine et durable.</text:p>
      <text:p text:style-name="P81">Aujourd’hui, j’ai honte d’habiter un pays où l’on décide de la mort d’une bête au gré des humeurs administratives et des applications d’alinéas.</text:p>
      <text:p text:style-name="P81">Aujourd’hui, plus que jamais la désobéissance paysanne semble être la seule échappatoire pour rester digne et affranchi d’une autorité aussi délirante que macabre.</text:p>
      <text:p text:style-name="P80"><text:span text:style-name="T26">[</text:span><text:a xlink:type="simple" xlink:href="https://reporterre.net/Gabriel-paysan-pris-a-la-gorge-par-une-administration-aveugle#nh1" text:style-name="Internet_20_link" text:visited-style-name="Visited_20_Internet_20_Link"><text:span text:style-name="T40">1</text:span></text:a><text:span text:style-name="T26">] En général, il faut un hectare par bovin.</text:span></text:p>
      <text:p text:style-name="P153"/>
      <text:p text:style-name="P153"/>
      <text:p text:style-name="P153"><text:span text:style-name="T63">Octobre</text:span> 2018 </text:p>
      <text:p text:style-name="P168"/>
      <text:p text:style-name="P170"><text:a xlink:type="simple" xlink:href="http://www.zite.fr/a-bure-semer-contre-la-poubelle-nucleaire/" text:style-name="Internet_20_link" text:visited-style-name="Visited_20_Internet_20_Link">http://www.zite.fr/a-bure-semer-contre-la-poubelle-nucleaire/</text:a></text:p>
      <text:p text:style-name="P170"/>
      <text:h text:style-name="P236" text:outline-level="3"><text:a xlink:type="simple" xlink:href="http://www.zite.fr/category/home/" text:style-name="Internet_20_link" text:visited-style-name="Visited_20_Internet_20_Link">À la Une</text:a>, <text:a xlink:type="simple" xlink:href="http://www.zite.fr/category/des-graines-dans-la-pelleteuse/" text:style-name="Internet_20_link" text:visited-style-name="Visited_20_Internet_20_Link">Des graines dans la pelleteuse</text:a>, <text:a xlink:type="simple" xlink:href="http://www.zite.fr/category/eclairage/" text:style-name="Internet_20_link" text:visited-style-name="Visited_20_Internet_20_Link">éclairage</text:a></text:h>
      <text:h text:style-name="Heading_20_2" text:outline-level="2">À Bure, semer contre la poubelle nucléaire</text:h>
      <text:p text:style-name="P95">Forêt occupée et renaissances agricoles dans la Meuse </text:p>
      <text:p text:style-name="Text_20_body"><text:s/></text:p>
      <text:p text:style-name="Text_20_body">Le mardi 27 février 2018, hiboux, chouettes et autres créatures costumées ont convergé à Chatenay-Malabry, au siège de l’Agence nationale pour la gestion des déchets radioactifs (Andra). Elles ont chanté leur refus du nucléaire et son monde, malgré l’expulsion musclée le 22 février 2018 des occupant.es du bois Lejuc, qui doit être rasé pour réserver son sous-sol aux rebuts de l’industrie atomique. Retour sur quelques années de résistance, où luttes foncières et luttes antinucléaires se mêlent dans la reprise en main de quelques hectares par de drôles d’oiseaux.</text:p>
      <text:p text:style-name="P209"><text:bookmark text:name="more-1322"/>Extrait du livret « Des graines dans la pelleteuse, rencontres 2016 des luttes foncières ».</text:p>
      <text:p text:style-name="Text_20_body"><text:soft-page-break/>Près du village de Bure, entre Troyes et Nancy, l’État prévoit d’implanter un gigantesque centre d’enfouissement de déchets nucléaires. L’histoire, qui se déroule sur plusieurs décennies, montre que les transformations locales de l’agriculture ont rendu possible l’implantation du nucléaire sur place. Elle dévoile aussi la réalité d’une région placée sous administration du nucléaire : débordante de subventions, mais vidée de toute vie commune. Apparaît donc la question qui se pose autant aux luttes foncières qu’aux luttes antinucléaires : sur quel territoire voulons-nous vivre ? Et avec elle, cette autre interrogation : est-il bien raisonnable de laisser à l’État le soin de l’« aménager » ?</text:p>
      <text:p text:style-name="Text_20_body">Le Centre industriel de stockage géologique, Cigéo en abrégé, est un projet titanesque qui promet d’enfouir, sur 300 kilomètres de galeries et pour un coût estimé à 35 milliards d’euros<text:bookmark text:name="appel-note-1"/><text:a xlink:type="simple" xlink:href="http://www.zite.fr/a-bure-semer-contre-la-poubelle-nucleaire/#note-1" text:style-name="Internet_20_link" text:visited-style-name="Visited_20_Internet_20_Link">1</text:a> près de 300 000 colis radioactifs<text:bookmark text:name="appel-note-2"/><text:a xlink:type="simple" xlink:href="http://www.zite.fr/a-bure-semer-contre-la-poubelle-nucleaire/#note-2" text:style-name="Internet_20_link" text:visited-style-name="Visited_20_Internet_20_Link">2</text:a>, soit les 4 % les plus dangereux de ce qui sort des centrales françaises. Ces déchets resteront radioactifs des centaines de milliers d’années. Pour le moment, ils s’entassent en surface, à Marcoule (Gard), Cadarache (Bouches-du-Rhône) ou dans les piscines de l’usine de la Hague (Manche). Si le stockage est prévu à 500 mètres sous la terre, en surface le projet aura tout de même des centaines d’hectares d’emprise : il faudra recevoir et reconditionner les déchets, les stocker un peu à l’air libre pour qu’ils refroidissent avant de les enterrer, mais aussi prévoir des puits de ventilation ainsi que divers bâtiments d’accès et de maintenance. Une large zone devrait également être sanctuarisée pour tenter de garantir que personne n’approche des déchets sans s’en rendre compte, même dans cent mille ans.</text:p>
      <text:p text:style-name="Text_20_body">La recherche d’un site permettant d’enfouir les déchets démarre dans les années 1980. À Pougne-Hérisson dans les Deux-Sèvres, les habitant.es et les paysan.nes montent sur les tracteurs et obtiennent l’abandon d’un projet similaire<text:bookmark text:name="appel-note-3"/><text:a xlink:type="simple" xlink:href="http://www.zite.fr/a-bure-semer-contre-la-poubelle-nucleaire/#note-3" text:style-name="Internet_20_link" text:visited-style-name="Visited_20_Internet_20_Link">3</text:a>. Pour le Cigéo, trois dossiers d’autorisation d’implantation et d’exploitation sont déposés en 1996 : à Bure, Marcoule et La Chapelle-Bâton (Vienne). Mais les vignerons du Gard sortent les fusils et une controverse technique fait capoter le dossier du site de la Vienne : reste Bure, le client idéal. Un village de 90 habitants à cheval entre la Meuse et la Haute-Marne, zone dépeuplée (5 habitants au kilomètre carré) que peu de monde s’aventure à essayer de situer sur une carte.</text:p>
      <text:h text:style-name="Heading_20_3" text:outline-level="3">L’Andra ou la colonisation des terres</text:h>
      <text:p text:style-name="Text_20_body">Pour séduire les habitant.es, des subventions massives sont distribuées dans la zone par l’entremise de GIP, groupements d’intérêt public, des fonds émanant des exploitants nucléaires voué à financer toutes sortes d’activités économiques et culturelles. De quoi poser un couvercle préventif sonnant et trébuchant sur toute contestation, en tentant de quadriller au mieux la vie sociale pour que chacun ait une bonne raison de ne pas s’opposer au Cigéo.  Après 10 millions de francs en 1995, les GIP proposent aujourd’hui environ 30 millions d’euros par an à chacun des deux départements concernés<text:bookmark text:name="appel-note-4"/><text:a xlink:type="simple" xlink:href="http://www.zite.fr/a-bure-semer-contre-la-poubelle-nucleaire/#note-4" text:style-name="Internet_20_link" text:visited-style-name="Visited_20_Internet_20_Link">4</text:a>. « <text:span text:style-name="Emphasis">Bure a ainsi obtenu 900 000 euros du GIP pour refaire sa salle polyvalente. Pour une commune qui célèbre un mariage tous les cinq ans, c’est fort !</text:span> », relève Jean-François Bodenreider, du collectif Habitants vigilants<text:bookmark text:name="appel-note-5"/><text:a xlink:type="simple" xlink:href="http://www.zite.fr/a-bure-semer-contre-la-poubelle-nucleaire/#note-5" text:style-name="Internet_20_link" text:visited-style-name="Visited_20_Internet_20_Link">5</text:a>. En 1999, un « laboratoire souterrain de recherche géologique » est autorisé. Une première étape qui permet de commencer à s’implanter sans trop effrayer la population, et de vérifier que le sous-sol est apte à accueillir des déchets. Le projet de centre de stockage lui-même est finalement officialisé et validé par la loi du 11 juillet 2016.</text:p>
      <text:p text:style-name="Text_20_body">Avec les GIP, c’est un deuxième outil, encore plus puissant, que va déployer l’Agence nationale pour la gestion des déchets radioactifs (Andra) : la constitution de réserves foncières grâce à ce <text:soft-page-break/>qu’elle appelle des « négociations à l’amiable ». Il s’agit en réalité d’une véritable annexion du système de redistribution foncière locale. Depuis décembre 2007, l’agence engage des acquisitions auprès des propriétaires de terres, d’une part en achetant elle-même des terres agricoles, forestières ou autres, d’autre part par le biais des SAFER dans le cadre de conventions qui touchent à leurs missions d’aménagement autre qu’agricole. Les agriculteurs sont démarchés individuellement pour connaître leur situation, faire des propositions adaptées et garantir des rachats rapides. A été ainsi constituée une réserve foncière de plus de 3 000 hectares, soit cinq à six fois plus élevée que les besoins estimés du projet (environ 600 hectares). Une manière pour l’Andra d’avoir la mainmise sur les terres bien au-delà du Cigéo, afin de pouvoir mettre en œuvre diverses mesures de compensation (nouvelles plantations, déplacements d’exploitations agricoles qui gêneraient le projet…).</text:p>
      <text:p text:style-name="Text_20_body">Une note de synthèse rédigée par les opposant.es décrit les méthodes employées : « <text:span text:style-name="Emphasis">Les négociations foncières de l’Andra sont menées depuis les dernières années par un certain Emmanuel Hance, “responsable des activités humaines et de la biodiversité” de l’agence. Les propriétaires et agriculteurs ayant eu affaire à lui préfèrent le terme de “harcèlement” plutôt que de “négociation à l’amiable” : appels téléphoniques et visites inlassables, menaces à peine voilées d’expropriation ou de contrôles sur les exploitations en cas de refus… Beaucoup parlent de Hance d’une manière non équivoque, avec un mélange de crainte et de haine : “Vous le connaissez celui-là ? C’est le bon Dieu sur terre, il décide de tout ici…” “C’est pas des méthodes. C’est une honte. C’est la pire chose que j’ai vue dans ma vie !”, etc. (…) Toutefois, l’Andra veut aussi apparaître comme arrangeante. Les agriculteurs sont démarchés individuellement et bien souvent des propositions alléchantes, alliées à la menace des contrôles et de l’expropriation, finissent par avoir raison des volontés de résistance. Certain.es d’entre eux se sont par exemple vu proposer des échanges avec des terres de qualité agronomique supérieure (déplacement vers Bar-le-Duc, voire vers la Marne…). D’autres encore ont bénéficié de surfaces de compensation plus grandes que celles rachetées.</text:span> »</text:p>
      <text:p text:style-name="Text_20_body">« <text:span text:style-name="Emphasis">Ce qui a manqué, c’est une veille afin de dénoncer certaines pratiques. Pendant sept, huit ans, ça c’est passé sans bruit, déplore Pierre, militant sur le terrain depuis l’été 2015. Des associations citoyennes ou même Terre de Liens auraient pu faire ce travail.</text:span> » Un calcul récemment effectué par les opposant.es au projet révèle que l’Andra achète les terres agricoles quasiment 1 500 euros de plus par hectare que la moyenne en Meuse et 2 600 euros de plus en Haute-Marne, contribuant ainsi à l’augmentation du prix du foncier.</text:p>
      <text:h text:style-name="Heading_20_3" text:outline-level="3">Une poubelle dans le désert</text:h>
      <text:p text:style-name="Text_20_body">Les terres qui sont actuellement récupérées par l’Andra sont marquées par l’omniprésence de l’agro-industrie et de la monoculture céréalière. « <text:span text:style-name="Emphasis">C’est à partir d’un désert agricole qu’ils peuvent implanter ce cimetière nucléaire</text:span> », raconte Gaspard, actif dans la lutte depuis l’été 2015. Un diagnostic développé par un opposant dans la revue Jef Klak : « <text:span text:style-name="Emphasis">C’est la modernisation et la concentration du secteur agro-alimentaire qui a rendu possible l’installation d’une entreprise telle que celle-ci, avec de telles pratiques. Les copains et les copines nous parlent des vieilles traditions de Lorraine ou de Meuse : les gens se réunissaient le soir, des terrains étaient partagés, du matériel collectivisé. C’est l’anéantissement de ces pratiques durant les quarante ou cinquante années ayant précédé l’arrivée de l’Andra qui a préparé le terrain. La disparition des entraides, de cette vie communautaire, a ouvert la voie. Ce n’est pas l’Andra qui est concrètement responsable de ça, </text:span><text:soft-page-break/><text:span text:style-name="Emphasis">mais l’agence vient s’enchâsser dans une logique globale, qui remonte à l’époque où apparaît le nucléaire, marquée par une offensive du capitalisme sur les territoires ruraux et les formes de vie qui y perdurent. </text:span>»<text:bookmark text:name="appel-note-6"/><text:a xlink:type="simple" xlink:href="http://www.zite.fr/a-bure-semer-contre-la-poubelle-nucleaire/#note-6" text:style-name="Internet_20_link" text:visited-style-name="Visited_20_Internet_20_Link">6</text:a></text:p>
      <text:h text:style-name="Heading_20_3" text:outline-level="3">Reprendre la terre</text:h>
      <text:p text:style-name="Text_20_body">Les terres achetées par l’Andra sont bien souvent laissées à disposition de leurs anciens propriétaires pour un temps indéterminé, via des baux précaires. En 2015, l’agence décide de récupérer 300 hectares en mettant fin à certains de ces baux précaires. L’occasion de riposter pour une nouvelle génération d’opposant.es, arrivée dans la foulée d’un camp anticapitaliste organisé sur place durant l’été. Ils commencent par un geste symbolique : celui du semeur. En novembre de la même année, 2 hectares appartenant à l’Andra sont labourés et semés sous les fenêtres du laboratoire par une dizaine de tracteurs complices, dans un double objectif : défendre l’usage nourricier de ces terres et alerter sur le démarrage des travaux. Deux mois plus tard, les pelleteuses de l’Andra retournent l’humus pour remettre les choses en ordre : la mise en culture ne se fera pas. Les agitateurs passent alors aux choses sérieuses : en avril 2016, ils plantent un carré de 500 mètres carrés de pommes de terre sur une zone où devrait être construite une voie ferrée pour acheminer les déchets. À l’automne, ils décident de s’étendre et de cultiver du seigle et du blé panifiables sur 3 hectares. « <text:span text:style-name="Emphasis">La temporalité de la lutte est trop souvent la temporalité de l’urgence, analyse Gaspard. Et là on rentre dans une temporalité agricole, qui permet d’envisager le long terme. Où il va falloir tenir jusqu’aux moissons et sortir notre blé panifiable. En 2017, nous allons construire deux fours à pain avec l’Atelier paysan, une coopérative d’autoproduction de machines agricoles. L’objectif, c’est de pouvoir faire du pain qu’on pourra distribuer localement, par exemple à Mandres-en-Barrois. </text:span>» Des choses qui permettent d’envisager la réappropriation du territoire avec ses habitant.es, avec des paysan.nes, autour d’une construction de projets concrets. C’est dans cet ancrage dynamique que naît aussi le désir de tenir. «<text:span text:style-name="Emphasis"> Il y a des envies chez nous de “s’empaysanner”. C’est ça qui est intéressant, de vouloir aller vers l’agriculture et de voir l’agriculture comme un moyen de lutte</text:span> », termine Gaspard.</text:p>
      <text:h text:style-name="Heading_20_3" text:outline-level="3">Défendre un commun, le bois Lejuc</text:h>
      <text:p text:style-name="Text_20_body">Dans cette même optique de réappropriation du territoire, l’opposition s’est structurée cet été 2016 autour de la défense du bois Lejuc, forêt communale vieille de trois cents ans vectrice d’attachements forts, aux usages collectifs multiples – comme  les affouages<text:bookmark text:name="appel-note-7"/><text:a xlink:type="simple" xlink:href="http://www.zite.fr/a-bure-semer-contre-la-poubelle-nucleaire/#note-7" text:style-name="Internet_20_link" text:visited-style-name="Visited_20_Internet_20_Link">7</text:a>. Alors que l’Andra avait commencé les travaux et la déforestation d’une petite dizaine d’hectares du bois, quelques personnes s’y sont installées. Expulsées le 7 juillet, elles réoccupent quelques jours plus tard avant d’être à nouveau délogées par 150 gendarmes mobiles. Le 14 août, une deuxième manifestation de réoccupation s’ébranle. Près de 500 personnes vont alors abattre le mur de béton construit par l’Andra autour de la forêt et y pénétrer à nouveau. « <text:span text:style-name="Emphasis">Ce qui a marché dans cet acte de sabotage collectif, massif et joyeux, c’est la complémentarité des moyens d’action, envisagés dans une même stratégie</text:span> », rappelle Gaspard. D’une part la bataille sur le plan médiatique afin de faire exister le discours contre Cigéo, d’autre part la bataille juridique, avec le recours contre la déforestation du bois accepté par le tribunal de grande instance de Bar-le-Duc, qui a jugé les travaux illégaux puisque ne disposant pas d’autorisation préfectorale. Et enfin la bataille physique, composée d’actions directes, de blocages, de sabotages.</text:p>
      <text:p text:style-name="Text_20_body"><text:soft-page-break/>Aujourd’hui, l’espace de réappropriation s’est étendu. La forêt est toujours habitée par de nombreuses cabanes. Une trentaine de personnes ont décidé d’acheter des maisons pour s’installer au plus prêt de Bure. Un terrain sert à l’accueil pour le printemps et l’été. Pierre : « <text:span text:style-name="Emphasis">L’agriculture s’intègre là-dedans, non pas comme un travail salarié, mais comme l’un des moyens de notre autonomie.</text:span> » Un peu comme à la ZAD de Notre-Dame-des-Landes. Avec qui il s’agit de tisser des liens de solidarité sans pour autant se retrouver sous la bannière symbolique et politique d’un « label ZAD », que les personnes mobilisées à Bure ne veulent pas entretenir : à chaque territoire sa singularité, et sa façon de se nommer.</text:p>
      <text:p text:style-name="Text_20_body">Une fois installé.es, comment ne pas être vus comme des envahisseurs ? Comment habiter avec celles et ceux qui vivent là depuis toujours ? De quelle manière les mondes peuvent-ils se rencontrer ? Créer des liens, cela veut aussi dire élaborer une relation qui n’impose pas d’emblée un mode de pensée. Ainsi, les « antinucléaires empaysanné.es » racontent que les producteurs avec lesquels ils s’organisent font tous de l’agriculture conventionnelle. Faut-il refuser le blé non-bio d’un voisin agriculteur pour fabriquer le pain ? Il apparaît ici préférable de l’utiliser plutôt que d’acheter du blé bio moins local qui éloignerait aussi du même coup les liens élaborés avec le producteur. Gaspard raconte : « <text:span text:style-name="Emphasis">Nous avons aussi transformé en fromage le lait d’un éleveur en conventionnel, qui vend à Lactalis à 26 centimes le litre. C’était important de venir lui faire goûter son fromage, c’est la première fois qu’il voyait son lait transformé. </text:span>» En manif, il faut parfois composer avec des cultures éloignées. Un agriculteur opposé au projet a un jour sorti son drapeau des Jeunes Agriculteurs, équivalent de la FNSEA, syndicat agricole majoritaire productiviste. « <text:span text:style-name="Emphasis">Des maraîchers bio venus d’un peu plus loin n’ont pas compris, ils nous disaient : “Avec la poubelle nucléaire, mon deuxième ennemi c’est la FNSEA”</text:span> », dit Gaspard. D’une manière générale, les agriculteurs restent encore trop peu nombreux à se mobiliser sur la question, aussi à cause de l’extraordinaire pression qu’ils subissent. « <text:span text:style-name="Emphasis">Ils ont des rendements très faibles et ils font des investissements énormes en s’endettant lourdement, raconte un agriculteur engagé contre l’aéroport de Notre-Dame-des-Landes. On leur donne la MSA* sous conditions, la PAC* seulement s’ils ferment leur gueule. Je ne vous raconte pas les contrôles de police quand ils sont sur les routes avec leurs machines, s’ils oublient un papier ils ont un PV. Même chez nous on ne subit pas ce genre de pression.</text:span> » Les politiques de l’aménagement du territoire articulent la gestion quotidienne et la vision à long terme (une politique de subvention/menaces aujourd’hui pour permettre l’implantation sereine du Cigéo demain). Depuis une perspective opposée, partant d’« en bas », il apparaît nécessaire d’apprendre également à jouer sur ces différentes temporalités. Un apprentissage qui passe par la destruction d’un mur en deux jours, le semis de blé à cultiver l’année prochaine, et la construction d’alliances visant à maintenir le caractère agricole des terres, pourquoi pas pour toujours.</text:p>
      <text:p text:style-name="Text_20_body"><text:span text:style-name="Emphasis">Ce texte est extrait du livret « Des graines dans la pelleteuse, rencontres 2016 des luttes foncières » qu’il est possible de commander en nous renvoyant </text:span><text:a xlink:type="simple" xlink:href="http://www.zite.fr/wp-content/uploads/2017/11/ABO_2017_SITE.pdf" text:style-name="Internet_20_link" text:visited-style-name="Visited_20_Internet_20_Link"><text:span text:style-name="Emphasis">ce document complété</text:span></text:a><text:span text:style-name="Emphasis">.</text:span></text:p>
      <text:p text:style-name="Text_20_body"><text:span text:style-name="Emphasis"/></text:p>
      <text:p text:style-name="Text_20_body"><text:bookmark text:name="note-1"/><text:a xlink:type="simple" xlink:href="http://www.zite.fr/a-bure-semer-contre-la-poubelle-nucleaire/#appel-note-1" text:style-name="Internet_20_link" text:visited-style-name="Visited_20_Internet_20_Link">1.</text:a> Dans un dossier transmis au ministère de l’écologie en octobre 2014, l’Andra estime le coût du projet à environ 34,4 milliards d’euros. L’Autorité de sûreté nucléaire estime que ce chiffrage est sous-évalué. En janvier 2016, la ministre de l’écologie Ségolène Royal a quant à elle fixé le coût à 25 milliards d’euros.</text:p>
      <text:p text:style-name="Text_20_body"><text:bookmark text:name="note-2"/><text:soft-page-break/><text:a xlink:type="simple" xlink:href="http://www.zite.fr/a-bure-semer-contre-la-poubelle-nucleaire/#appel-note-2" text:style-name="Internet_20_link" text:visited-style-name="Visited_20_Internet_20_Link">2.</text:a> 240 000 colis de moyenne activité à vie longue, 62000 colis de haute activité à vie longue et 5500 colis de combustibles usés non retraités.</text:p>
      <text:p text:style-name="Text_20_body"><text:bookmark text:name="note-3"/><text:a xlink:type="simple" xlink:href="http://www.zite.fr/a-bure-semer-contre-la-poubelle-nucleaire/#appel-note-3" text:style-name="Internet_20_link" text:visited-style-name="Visited_20_Internet_20_Link">3.</text:a> Lire à ce propos la bande dessinée <text:span text:style-name="Emphasis">Village toxique</text:span>, de Grégory Jarry et Otto T., éditions FLBLB, 2010.</text:p>
      <text:p text:style-name="Text_20_body"><text:bookmark text:name="note-4"/><text:a xlink:type="simple" xlink:href="http://www.zite.fr/a-bure-semer-contre-la-poubelle-nucleaire/#appel-note-4" text:style-name="Internet_20_link" text:visited-style-name="Visited_20_Internet_20_Link">4.</text:a> Argent qui a servi entre autres à la création d’une unité de production de biocarburant (à Baleycourt), à la construction d’un hôtel (Hévillers), à la création d’un golf sur la base de loisirs de Madine (Heudicourt), à la restauration de la Tour des Anglais (Vaucouleurs), à la construction d’une maison de retraite (Dammarie-sur-Saulx), à la construction d’un centre de secours (Saint-Mihiel).</text:p>
      <text:p text:style-name="Text_20_body"><text:bookmark text:name="note-5"/><text:a xlink:type="simple" xlink:href="http://www.zite.fr/a-bure-semer-contre-la-poubelle-nucleaire/#appel-note-5" text:style-name="Internet_20_link" text:visited-style-name="Visited_20_Internet_20_Link">5.</text:a> Citation tirée de l’article « Des déchets nucléaires pour l’éternité », Sébastien Bonetti, revue <text:span text:style-name="Emphasis">Z</text:span> n°6, automne 2012.</text:p>
      <text:p text:style-name="Text_20_body"><text:bookmark text:name="note-6"/><text:a xlink:type="simple" xlink:href="http://www.zite.fr/a-bure-semer-contre-la-poubelle-nucleaire/#appel-note-6" text:style-name="Internet_20_link" text:visited-style-name="Visited_20_Internet_20_Link">6.</text:a> « Il faut avoir créé un désert agricole pour bâtir un cimetière du nucléaire », entretien paru sur jefklak.org.</text:p>
      <text:p text:style-name="Text_20_body"><text:bookmark text:name="note-7"/><text:a xlink:type="simple" xlink:href="http://www.zite.fr/a-bure-semer-contre-la-poubelle-nucleaire/#appel-note-7" text:style-name="Internet_20_link" text:visited-style-name="Visited_20_Internet_20_Link">7.</text:a> L’affouage est la possibilité donnée par le Code forestier à un conseil municipal de réserver une partie des bois de la forêt communale pour l’usage domestique des habitant.es. Le mot « affouage » date du XIII<text:span text:style-name="T7">e</text:span> siècle et vient du verbe d’ancien français « afouer » (« chauffer »).</text:p>
      <text:p text:style-name="P171"/>
      <text:p text:style-name="P154">Septembre 2018</text:p>
      <text:p text:style-name="P138"/>
      <text:p text:style-name="P138"/>
      <text:p text:style-name="P138"><text:a xlink:type="simple" xlink:href="https://lemediapresse.fr/ecologie/fabrice-nicolino-lagriculture-industrielle-ne-nourrira-pas-10-milliards-detres-humains/" text:style-name="Internet_20_link" text:visited-style-name="Visited_20_Internet_20_Link">https://lemediapresse.fr/ecologie/fabrice-nicolino-lagriculture-industrielle-ne-nourrira-pas-10-milliards-detres-humains/</text:a></text:p>
      <text:p text:style-name="P138"/>
      <text:h text:style-name="P225" text:outline-level="1">Fabrice Nicolino : <text:span text:style-name="T9">« L’agriculture industrielle ne nourrira pas 10 milliards d’êtres humains »</text:span></text:h>
      <text:p text:style-name="P79">Posted by <text:a xlink:type="simple" xlink:href="https://lemediapresse.fr/author/kevin-boucaud-victoire/" text:style-name="Internet_20_link" text:visited-style-name="Visited_20_Internet_20_Link">Kévin Boucaud-Victoire</text:a> | 13 Sep 2018 |</text:p>
      <text:p text:style-name="P213"><text:span text:style-name="Strong_20_Emphasis">Fabrice Nicolino est journaliste et essayiste. Il est l’auteur de plusieurs ouvrages sur l’écologie ou l’agriculture et publie ce 13 septembre aux éditions Les Liens qui Libèrent,</text:span><text:span text:style-name="Emphasis"> Nous voulons des coquelicots</text:span><text:span text:style-name="Strong_20_Emphasis"> avec François Veillerette. Il revient avec nous sur cette ouvrage, qui constitue un manifeste contre l’utilisation des pesticides chimiques. </text:span></text:p>
      <text:p text:style-name="P79"><text:span text:style-name="Emphasis">« Les pesticides sont des poisons qui détruisent tout ce qui est vivant. Ils sont dans l’eau de pluie, dans la rosée du matin, dans le nectar des fleurs et l’estomac des abeilles, dans le cordon ombilical des nouveaux-nés, dans le nid des oiseaux, dans le lait des mères, dans les pommes et les cerises. Les pesticides sont une tragédie pour la santé. » </text:span>Voilà comment nous préviennent Fabrice Nicolino, journaliste, et François Veillerette, militant écologiste qui a notamment présidé Greenpeace France. Les deux auteurs publient un livre-manifeste, ainsi qu’un appel, intitulé <text:a xlink:type="simple" xlink:href="https://nousvoulonsdescoquelicots.org/" office:target-frame-name="_blank" xlink:show="new" text:style-name="Internet_20_link" text:visited-style-name="Visited_20_Internet_20_Link"><text:span text:style-name="T65">« Nous voulons des coquelicots »</text:span></text:a>, en espérant un soulèvement pacifique contre l’effacement d’un monde.</text:p>
      <text:p text:style-name="P79"><text:span text:style-name="Strong_20_Emphasis">Le Média : Pourquoi voulez-vous des coquelicots ?</text:span></text:p>
      <text:p text:style-name="P97"><text:span text:style-name="Strong_20_Emphasis"/></text:p>
      <text:p text:style-name="P79"><text:span text:style-name="Strong_20_Emphasis">Fabrice Nicolino :</text:span> Le coquelicot est un symbole. C’est une fleur fragile et très belle. Avant le grand massacre des pesticides, il y avait des coquelicots partout dans les champs de blés, mais aussi des <text:soft-page-break/>bleuets. Ce sont des fleurs que l’on qualifie de « messicoles », c’est-à-dire qui poussent pendant les moissons. La campagne en était remplie. Les pesticides qui ont déferlé à partir de la fin des années 1950 et du début des années 1960 les a presque fait disparaître. Il y en a dans les bas-côtés ou dans certains champs non-traités. Mais cette fleur réapparaît dès que les pesticides arrêtent d’être répandus. Elle est résistante et possède un pouvoir de germination long. Certains disent 100 ans, d’autres 500 ans. C’est-à-dire que la graine est fertile très longtemps. Il y a donc des graines encore présentes depuis 50 ans ou plus qui peuvent repousser. « Nous voulons des coquelicots » c’est une manière de dire originalement que nous souhaitons un monde différent. Nous voulons un mode coloré, avec des lumières, des fleurs sauvages et tout ce qui s’ensuit : des abeilles, des oiseaux, etc.</text:p>
      <text:p text:style-name="P79"><text:span text:style-name="Strong_20_Emphasis">En ouvrant votre livre, on pourrait s’attendre à ce que vous commenciez en parlant de coquelicots. Mais au contraire, vous évoquez le triste sort des insectes, dont le nombre recule en France…</text:span></text:p>
      <text:p text:style-name="P79">Parce qu’il faut des clés dans cette histoire sombre. Sinon rien n’est compréhensible. Il faut expliquer qu’il s’est passé quelque chose de fulgurant dans toutes les sociétés du Nord et la plupart du Sud : l’apparition de pesticides de synthèse. Il faut le raconter. Si nous voulons des coquelicots, c’est parce qu’ils ne sont plus là. Et si c’est le cas, c’est parce qu’il y a des causes économiques, politiques et écologiques derrière.</text:p>
      <text:p text:style-name="P79"><text:span text:style-name="Strong_20_Emphasis">En quoi est-ce si important pour nous ?</text:span></text:p>
      <text:p text:style-name="P79">Personne n’est obligé de se sentir touché. Mais nous le sommes directement. Il y a des centaines d’études scientifiques, publiées dans les plus grandes revues internationales, comme <text:span text:style-name="Emphasis">The Nature</text:span> ou <text:span text:style-name="Emphasis">Science</text:span>. Certes, elles ne sont pas intouchables. Mais elles montrent avec clarté que les pesticides sont reliés à l’augmentation très importante d’un grand nombre de maladies chez les êtres humains, notamment beaucoup de maladies neurologiques, comme Parkinson. Elles sont parfois considérées comme des maladies professionnelles pour des paysans exposés constamment aux pesticides dans le cadre de leur travail. Mais tout est complexe. Il n’existe aucune connaissance qui permet de dire : « Vous avez été exposés à cela, donc vous avez ceci. » Nous savons juste qu’il existe un très grand nombre de molécules pesticides, qui sont des molécules toxiques, qui jouent sur la reproduction des humains, leur fertilité ou sur phénomènes aussi connus que le diabète et l’obésité. Ce n’est pas la cause unique, mais cela s’ajoute à d’autres phénomènes.</text:p>
      <text:p text:style-name="P79"><text:span text:style-name="Strong_20_Emphasis">Il n’existe pas de causalité directe ? Par exemple, le Antilles, où le sol est empoisonné par le chlordécone, connaît un taux surélevé de cancers de la prostate….</text:span></text:p>
      <text:p text:style-name="P79">Le chlordécone a été interdit aux États-Unis en 1976 après un scandale sanitaire qui a fait le tour du monde à l’époque, mais que tout le monde a oublié. Dans une usine qui produisait ce que l’on appelait « Curlone », mais qui correspond au chlordécone, un grand nombre d’ouvriers ont eu des problèmes neurologiques. On en a conclu que cela venait d’une exposition massive et constante à ce produit. Il y a eu, outre-Atlantique, des centaines d’articles. Mais en France, nous avons continué de l’utiliser pour combattre les charançons dans les bananes en Guadeloupe et en Martinique. Les planteurs békés, les vieilles familles blanches et riches des Antilles, ont décidé de l’utilisation du produit, malgré ce que nous savions. Nous avions connaissance de ce qui s’était passé. Il a été décidé d’ignorer le danger. Des rapports officiels de l’Institut national de la recherche agronomique <text:soft-page-break/>(INRA) révèlent que des autorisations ont disparu. Cela laisse supposer qu’il y a eu une magouille monstrueuse autour de cela et des dérogations.</text:p>
      <text:p text:style-name="P79">Cela a duré jusqu’en 1993. Le chlordécone est tellement stable chimiquement que les sols guadeloupéens et martiniquais sont empoisonnés pour au moins 400 ans. Des générations vont se taper se truc-là. Les conséquences pour les humains sont tragiques. Beaucoup de maladies neurologiques sont inexplicables en Guadeloupe. C’est le record du monde, rapporté à la population, du nombre de cancers de la prostate. Même cela n’est pas démontrable par A+B. Dans l’état actuel des connaissances, il n’est même pas possible de prouver que la cigarette provoque le cancer du poumon.</text:p>
      <text:p text:style-name="P79"><text:span text:style-name="Strong_20_Emphasis">En gros, il y a une corrélation entre les phénomènes, mais rien ne prouve la causalité ?</text:span></text:p>
      <text:p text:style-name="P79">Il y a une infinité de raisons de penser que c’est vrai. Il est toutefois impossible d’apporter une preuve absolue, pas à 100%. C’est sûr et certain que le chlordécone est responsable de cette merde ! C’est sûr et certain que la gauche et la droite sont tous les fautives. Henri Nallet, qui a été ministre de l’Agriculture de François Mitterrand à partir de 1985, est emblématique. Il est d’ailleurs maintenant impliqué dans <text:a xlink:type="simple" xlink:href="https://www.lemonde.fr/sante/article/2012/12/12/affaire-du-mediator-le-point-si-vous-avez-rate-un-episode_1804954_1651302.html" office:target-frame-name="_blank" xlink:show="new" text:style-name="Internet_20_link" text:visited-style-name="Visited_20_Internet_20_Link"><text:span text:style-name="T65">l’Affaire du Mediator</text:span></text:a>, en tant que lobbyiste pour les laboratoires Servier. Il a commencé sa carrière comme chargé de mission à la FNSEA, il est mouillé à fond dans tout cela. Nallet a ensuite été ministre de l’Agriculture. Il a toujours servi les intérêts industriels. Il a signé l’autorisation de l’utilisation du chlordécone en tant que ministre de l’Agriculture. Mais personne ne lui demande de compte. Qu’attendons-nous pour l’interpeller sur son autorisation d’utiliser un produit nuisible pour tout l’écosystème, dont les humains ? C’est pareil pour Jean-Pierre Soisson, « ministre d’ouverture » de Mitterrand en 1988. Ministres de gauche, ministres de droite, même infamie.</text:p>
      <text:p text:style-name="P79"><text:span text:style-name="Strong_20_Emphasis">Dans votre livre, vous montrez que le problème des pesticides est connu depuis des décennies en France. Pourquoi les choses ont si peu évolué ?</text:span></text:p>
      <text:p text:style-name="P79">Il y a un basculement dans la perception des pesticides avec le livre de Rachel Carson, <text:span text:style-name="Emphasis">Printemps silencieux</text:span>, en 1962. L’histoire commence après la Seconde Guerre mondiale. Les chimistes ont mis en place de nouveaux pesticides de synthèse chimique, très efficaces. Tout le monde perçoit cela presque comme un miracle, même le DDT (dichlorodiphényltrichloroéthane). Rachel Carson, qui est une biologiste très connu aux États-Unis, fait démarrer une autre histoire. C’est important de dire cela. Elle raconte tout dans son livre qui a été relu par des sommités de l’époque. C’est vraiment un ouvrage indiscutable. Il apporte des éléments prouvant que les pesticides sont dangereux et toxiques. L’industrie a presque 20 ans d’âge. Elle est déjà très puissante. Elle ne peut pas reculer. Va alors se jouer une opération de désinformation, trucages et mensonges. Comme elle ne peut pas admettre qu’elle produit des poisons, elle va attaquer de manière inouïe Rachel Carson. Elle est accusée d’être hystérique, puisque c’est une femme, d’être lesbienne, puisqu’elle n’est pas mariée, d’être une agente du KGB, etc. Ici, il se passe la même chose. Pourquoi ? Parce qu’un lobby pro-pesticides très puissant a été créé volontairement en 1945. Il ne faut pas faire d’anachronisme. À l’époque, tout le monde pensait que les pesticides étaient une bonne chose. Ils ont rassemblé à l’INRA, qui est un institut de recherche public fondé en 1946, les services du ministère de l’Agriculture, des agronomes, des scientifiques, des industriels, etc. Cette structure qui défend les pesticides n’a jamais été attaquée. Pire, elle a même été renforcée. Sans réforme radicale dans ce <text:soft-page-break/>domaine, le problème persistera. Nous aurons des gens qui défendent les pesticides, malgré ce que nous savons dessus.</text:p>
      <text:p text:style-name="P79"><text:span text:style-name="Strong_20_Emphasis">Justement, il y a quelques années sortait votre </text:span><text:span text:style-name="Emphasis">Lettre à un paysan sur le vaste merdier qu’est devenue l’agriculture</text:span><text:span text:style-name="Strong_20_Emphasis">. Vous y décriviez la mort des paysans et une agriculture en crise. Les pesticides ne dépendent-ils pas d’un système plus large, qu’il faut entièrement remettre en question ?</text:span></text:p>
      <text:p text:style-name="P79">Bien sûr que oui. La mort des paysans a été programmée. Je ne suis pas là pour défendre le monde d’avant, des petits villages et des petites fermes en terre battue. À la sortie de la guerre, il y avait plein de choses à changer dans ce monde. Mais on a vendu autre chose aux paysans. On leur a faire croire que derrière la modernisation, ils vivraient plus confortablement et comme en ville. C’était de la manipulation. Derrière ce progrès promis, se cachaient des intérêts politiques et économiques. Ils voulaient détruire la paysannerie, qui leur paraissait retardataire, au profit d’une agriculture industrielle et exportatrice qui allait leur faire gagner beaucoup d’argent. Par exemple, les industriels et les politiques qui lui sont liés se sont mis en tête de vendre de la viande. Il y avait 20 millions de bovins en France. Des marchés comme l’Italie et l’Allemagne étaient très demandeurs. Quand de Gaulle est revenu au pouvoir en 1958, il voulait se servir de l’agriculture et en faire une arme industrielle, afin de financer des infrastructures lourdes. Les dirigeants voulaient liquider l’agriculture, sans que cela soit pensé. Ils n’en avaient rien à faire de ce secteur, ni des paysans. Ils ont créé un monstre, en vidant les campagnes pour remplir les banlieues. Ce pays a été déséquilibré par des millions d’emplois perdus à la campagne. Cela a donné des mégapoles comme l’Île-de-France, où s’entassent 11 millions de personnes. Parallèlement à la volonté de financer des infrastructures, ils désiraient aussi de la main-d’oeuvre pour l’industrie, pendant les Trente Glorieuses. Nous avons donc sacrifé les campagnes pour remplir les banlieues de chômeurs, pratiquement à vie.</text:p>
      <text:p text:style-name="P79">Il y avait une autre voie possible. Elle passait par l’amélioration des conditions de vie et le maintien d’un réseau de petites villes.  C’est un phénomène global. Les petites villes en France sont moribondes – les villages n’en parlons même pas. Pourquoi ? Je me balade souvent dans le pays et dans tous les centres-villes, on voit des magasin avec des enseignes « A vendre ». Tout s’effondre, parce que des crétins de politique, de tous bords, de droite comme de gauche, ont fait les mauvais choix. Ils ont vendu leurs villes aux hypermarchés, au commerce de masse et aux grands parking à la périphérie des villes. Ils ont construit des monstres commerciaux, qui attirent toute la population. Les petits commerces de proximité se sont tous cassé la gueule. Mais le drame pour moi c’est cette industrialisation à outrance, sans aucune réflexion, ni aucun débat humain. Nous pouvons appeler cela une révolution, mais au sens négatif du terme. Il s’agit d’un processus qui échappe au contrôle humain.</text:p>
      <text:p text:style-name="P79"><text:span text:style-name="Strong_20_Emphasis">Le modèle paysan que vous prônez est-il possible dans une société où seuls 5% de la population travail dans le secteur agricole ? Existe-t-il d’autres moyens que l’agriculture industrielle pour nourrir une population importante avec si peu de personnes travaillant dans le secteur ?</text:span></text:p>
      <text:p text:style-name="P79">La question est planétaire. Je refuse de la poser dans les limites de la France. Il est certain que ce modèle va faire faillite. Nous nous dirigeons vers 10 milliards d’humains sur Terre et l’industrie de l’agriculture a ruiné quantité de sols. Quand vous déversez autant de pesticides sur un sol, vous tuez <text:soft-page-break/>sa fertilité naturelle. Un sol, c’est une couche de 10 ou 15 cm d’épaisseur, en général. Les produits chimiques la détruisent et éradiquent les insectes et micro-organismes qui lui sont indispensables. L’agriculture industrielle est aussi en train d’assécher des nappes phréatiques décisives pour le sort de tous les êtres humains. Par exemple, prenez la nappe d’Ogallala, dans le centre des États-Unis, qui fait 15 000 km de long. L’agriculture industrielle américaine l’a percée, elle ne se recharge plus au rythme où nous l’utilisons pour l’irrigation.</text:p>
      <text:p text:style-name="P79">L’agriculture industrielle ne nourrira pas 10 milliards d’êtres humains. Dans ce monde fou, de plus en plus de gens veulent manger de la viande. Or, elle exige des pâturages massifs et des millions d’hectares. Il y a déjà 70% des terres agricoles en Europe qui sont destinées au bétail. En exportant ce modèle délirant en Chine et en Inde, nous sommes sûrs d’arriver à une impasse totale. Il y aura une fracture énorme entre ceux qui ont de l’argent et vont consommer de la viande et ceux qui n’en ont pas et ne mangeront pas. Nous allons vers une vraie tragédie planétaire. Il n’y a qu’une seule solution, certes compliquée. Il s’agit de l’agriculture paysanne, c’est-à-dire celle qui se passe de pesticide et qui est économe en eau. C’est l’agroécologie, pour aller vite, c’est-à-dire un système avec des gens à la campagne, qui bossent, avec une main-d’œuvre abondante. En France, nous pourrions très facilement le faire, dans des conditions nouvelles, avec internet, le numérique, etc. Mais nous pourrions imaginer qu’avec ce chômage de masse, qui pourrit tant de vies, nous pourrions recréer de l’activité dans les campagnes, avec un ou deux millions d’emplois supplémentaires. Beaucoup de calculs ont été réalisés dans plusieurs études. Ce n’est pas intouchable mais c’est sérieux. Il est presque certain que l’agriculture biologique, l’agroécologie et l’agriculture paysanne, qui ne forment qu’un seul et même système, sont les seules capables de nourrir la planète, en mobilisant une main-d’œuvre très importante. La robotisation et la numérisation du monde sont en train de détruire par centaines de millions les emplois.</text:p>
      <text:p text:style-name="P79"><text:span text:style-name="Emphasis">Légende : Fabrice Nicolino</text:span></text:p>
      <text:p text:style-name="P79"><text:span text:style-name="Emphasis">Crédits : Agence Anne et Arnaud</text:span></text:p>
      <text:p text:style-name="P79"/>
      <text:p text:style-name="P138"/>
      <text:p text:style-name="P173"/>
      <text:p text:style-name="P171"/>
      <text:p text:style-name="P152"><text:span text:style-name="T62">Juillet</text:span> 2018 </text:p>
      <text:p text:style-name="P167"/>
      <text:p text:style-name="P167"><text:a xlink:type="simple" xlink:href="https://sniadecki.wordpress.com/2018/07/24/berger-laronze/" text:style-name="Internet_20_link" text:visited-style-name="Visited_20_Internet_20_Link">https://sniadecki.wordpress.com/2018/07/24/berger-laronze/</text:a></text:p>
      <text:p text:style-name="P167"/>
      <text:h text:style-name="P232" text:outline-level="2">Hugues Berger, Je ne connaissais pas Jérôme Laronze, 2018</text:h>
      <text:p text:style-name="P95">24 juillet 2018 </text:p>
      <text:p text:style-name="P167"/>
      <text:p text:style-name="P167">Je ne connaissais pas Jérôme Laronze. Pas plus que je ne connaissais Angelo Garand, Joseph Guerdner, Amine Bentounsi, Rémi Fraisse, Adama Traoré ou les autres victimes de meurtres policiers 1. Mais parmi les horreurs que nous livre chaque jour l’actualité, celle-ci est tombée si près de moi que j’ai tremblé. Nous avions presque le même âge. Nos fermes étaient distantes de quelques kilomètres seulement. Nous étions tous deux révoltés par l’industrialisation de l’agriculture. Malheureusement, nous ne nous sommes jamais rencontrés.</text:p>
      <text:p text:style-name="P167"><text:soft-page-break/></text:p>
      <text:p text:style-name="P167">J’ai appris la mort de Jérôme au détour d’une conversation. Un de ces faits divers qu’on a lus dans la presse et qui relance facilement une discussion en panne.</text:p>
      <text:p text:style-name="P167"/>
      <text:p text:style-name="P167"><text:s text:c="4"/>« L’agriculteur en cavale a été tué. Les gendarmes ont tiré alors qu’il leur fonçait dessus. »</text:p>
      <text:p text:style-name="P167"/>
      <text:p text:style-name="P167">Stupeur.</text:p>
      <text:p text:style-name="P167"/>
      <text:p text:style-name="P167"><text:s text:c="4"/>« Comment ? Tu n’as pas entendu parler de cette histoire de dingue ? »</text:p>
      <text:p text:style-name="P167"/>
      <text:p text:style-name="P167">Il faut dire que durant neuf jours, le journal local en a fait le personnage principal de son feuilleton. Rendez-vous compte ! Dans cette campagne où les journalistes attendent les accidents de la route pour faire la une, un agriculteur offre la trame d’un western. Présenté tantôt comme un forcené, tantôt comme un idéaliste rêveur, ils ont fait de Jérôme Laronze un cowboy. Combien de bêtises ont-elles été écrites à son sujet ? Combien de mensonges ont-ils circulé de bouche en bouche ?</text:p>
      <text:p text:style-name="P167"/>
      <text:p text:style-name="P167">Chacun y allant de son petit commentaire, occultant soigneusement le fond de l’histoire : la normalisation de l’agriculture et le harcèlement administratif qu’il combattait. Il aura fallu des mois pour démêler le vrai du faux et retracer son parcours avec l’aide de ses proches et du comité de soutien.</text:p>
      <text:p text:style-name="P167"/>
      <text:p text:style-name="P167">Jérôme élevait des vaches et des veaux de boucherie sur la commune de Trivy, dans le sud de la Bourgogne. Rien de surprenant au pays du bœuf charolais. Pourtant, cet agriculteur se distinguait de ses voisins par la race de ses animaux, des limousines, et par ses pratiques : aliments produits sur la ferme, soins par les plantes, abandon des pesticides et des engrais de synthèse… Installé sur la propriété familiale depuis 2003, il avait considérablement augmenté la production en doublant la taille du troupeau et la surface de la ferme pour atteindre plus de 100 hectares de prés et de champs.</text:p>
      <text:p text:style-name="P167"/>
      <text:p text:style-name="P167">Rien à voir avec le « petit paysan », cette figure stéréotypée si utile aux publicitaires pour vanter les productions industrielles. Grand lecteur et amoureux de la nature, Jérôme avait forgé ses propres convictions au contact des éléments, ce qui lui valait parfois de passer pour un original.</text:p>
      <text:p text:style-name="P167"/>
      <text:p text:style-name="P167">*</text:p>
      <text:p text:style-name="P167"/>
      <text:p text:style-name="P167">En 2010, il subit un premier contrôle de la DDPP 2 portant sur l’identification de ses animaux. Quelques retards dans les déclarations, mais pas de quoi inquiéter l’administration. C’est en 2014 que les choses se gâtent. Sur les 160 bovins que compte la ferme, une quarantaine de jeunes animaux n’ont pas été déclarés dans le délai légal de sept jours après la naissance. Il faut dire que par commodité, Jérôme ne déclare ses veaux qu’une seule fois par an, bien que les animaux soient tous identifiés par une boucle d’oreille. Une astuce assez répandue chez les agriculteurs pour éviter les excès de paperasserie.</text:p>
      <text:p text:style-name="P167"/>
      <text:p text:style-name="P167">A partir de ce contrôle, la répression administrative s’emballe. La DDPP impose à l’éleveur la « limitation de mouvement » de la totalité du cheptel. En pratique, cela veut dire que les animaux ne peuvent plus être vendus ou abattus. L’administration coupe ainsi les principales ressources de la ferme qui risque l’asphyxie financière. Pour lever cette sanction, la DDPP exige que Jérôme réalise des tests ADN afin de prouver la filiation des animaux litigieux. Il refuse catégoriquement l’emploi de telles méthodes. Ses bêtes entrent alors en procédure d’élimination. Elles devront être abattues ou euthanasiées sur décision administrative, au nom du « bien-être animal ».</text:p>
      <text:p text:style-name="P167"/>
      <text:p text:style-name="P167">C’est à ce moment que Jérôme est identifié comme « éleveur en difficulté » par la Cellule départementale d’urgence. Créée en 2015 dans le cadre du Plan de soutien à l’élevage français suite <text:soft-page-break/>à une énième crise agricole, cette cellule prétend atténuer les effets de l’effondrement des prix de la viande et du lait. Elle réunit, sous l’autorité du préfet, la chambre d’agriculture (donc les représentants syndicaux), les centres de gestion, les banques, la MSA 3, l’administration fiscale et la Banque de France. Elle repère les agriculteurs considérés comme « fragilisés » et ausculte leur vie et les comptes de leur ferme pour leur proposer une « restructuration bancaire, la médiation du crédit et l’allègement des charges ». En réalité, bien souvent, la cellule « oriente » vers la sortie : redressement, liquidation, cessation d’activité.</text:p>
      <text:p text:style-name="P167"/>
      <text:p text:style-name="P167">L’interdiction de vendre ses animaux met Jérôme dans une situation délicate. D’une part, le manque à gagner pèse lourdement sur sa trésorerie. D’autre part, le troupeau s’agrandit et nécessite toujours plus de fourrage. Il fait face à des difficultés très concrètes pour alimenter ses bêtes, d’autant que les animaux en procédure d’élimination depuis des mois sont encore présents sur la ferme sans nouvelle de l’administration. Il fait alors un choix politique : puisque l’administration lui retire des animaux, qu’elle s’en occupe. « Je vais pas m’occuper de bêtes qu’on va tuer ! » Il privilégie donc l’alimentation du troupeau en règle au détriment de ce lot destiné à l’équarrissage. Ces animaux perdent peu à peu du poids ou se trouvent en retard de croissance. Certains finissent même par mourir. La DDPP ne manque pas de relever chaque infraction et poursuit l’éleveur devant le tribunal correctionnel de Mâcon. En avril 2016, Jérôme est condamné à trois mois de prison avec sursis et 5000 € d’amende « pour avoir mal géré son troupeau » 4.</text:p>
      <text:p text:style-name="P167"/>
      <text:p text:style-name="P167">Une situation ubuesque qui fait dire à un voisin agriculteur que « l’administration déshabille les éleveurs et leur fait un procès pour nudité. »</text:p>
      <text:p text:style-name="P167"/>
      <text:p text:style-name="P167">En juin 2016, une nouvelle étape est franchie lorsque les agents de la DDPP arrivent sur place avec les gendarmes pour appuyer leur intervention. Ce jour-là, les contrôleurs, garants du « bien-être animal » font la preuve de leur incompétence. Venus pour contrôler l’identification des bovins, ils serrent les animaux à l’angle d’une parcelle entre une clôture et une rivière. Les vaches affolées par les agents se précipitent alors dans le cours d’eau, et plusieurs bêtes meurent noyées dans la bousculade. Que dire de ces fonctionnaires qui arrivent en conquérants sur la ferme, gonflés d’orgueil par leurs responsabilités de valets, et qui partent en laissant des animaux morts et un éleveur humilié ? Comment ne pas faire le lien entre la violence de l’administration et le suicide des agriculteurs, largement supérieur à la moyenne nationale ? 5</text:p>
      <text:p text:style-name="P167"/>
      <text:p text:style-name="P167">Suite à ce carnage embarrassant et grâce à l’intervention de sa sœur avocate, la situation administrative de Jérôme est finalement régularisée après la réalisation de deux tests ADN à sa charge. Malgré tout, les laissez-passer nécessaires à la vente des animaux restent bloqués à l’EDE 6 pour une facture impayée de quelques centaines d’euros. Le chèque part dans la semaine qui suit.</text:p>
      <text:p text:style-name="P167"/>
      <text:p text:style-name="P167">Pourtant l’EDE mettra quatre mois avant de restituer les documents à l’éleveur. Quatre mois pendant lesquels Jérôme rumine sa frustration et sa colère. Il refuse désormais toute procédure administrative. Ce faisant, il tombe sous le coup de nouvelles infractions. À cette période, Jérôme n’ouvre même plus les courriers de mise en demeure. Sa famille s’inquiète mais il n’entend pas céder face à l’acharnement de l’administration.</text:p>
      <text:p text:style-name="P167"/>
      <text:p text:style-name="P167">Le 11 mai 2017, ce sont trois agents de la DDPP qui débarquent sur la ferme à l’improviste avec six gendarmes et le maire de la commune pour réaliser un recensement avant la saisie du troupeau. Jérôme refuse de les accompagner pour ce funeste inventaire. Il rentre chez lui et contacte une amie qui, paniquée à l’idée qu’il puisse mettre fin à ses jours, appelle les pompiers pour qu’ils se rendent sur la ferme. Ils y trouvent un homme calme mais veulent l’emmener à Mâcon pour l’hospitaliser en psychiatrie 7. Jérôme refuse. Puis, lorsque les gendarmes tentent de le contraindre, il prend la fuite en tracteur.</text:p>
      <text:p text:style-name="P167"/>
      <text:p text:style-name="P167"><text:soft-page-break/>Quelques jours plus tard, il racontera lui-même cet épisode dans la presse :</text:p>
      <text:p text:style-name="P167"/>
      <text:p text:style-name="P167"><text:s text:c="4"/>« Quand ils sont arrivés, les contrôleurs, et tous ces gens en armes, j’étais sur mon tracteur et j’y suis resté, car c’était pour moi le seul moyen d’avoir droit à la parole. J’ai toujours été courtois et je n’ai jamais manqué d’égards pour les contrôleurs. Mais ce jour-là, j’ai été pris de la colère du juste, comme Jésus avec les marchands du temple. Le paysan, on le fait culpabiliser du matin au soir. Et le jour où il se déculpabilise, on lui envoie les gendarmes. »</text:p>
      <text:p text:style-name="P167"/>
      <text:p text:style-name="P167">Les militaires portent plainte pour « violence aggravée » et « refus d’obtempérer » puis ils se lancent à sa recherche. C’est le début d’une traque de neuf jours pendant laquelle Jérôme déjoue plusieurs fois les embuscades des gendarmes. Il contacte le journal local pour exprimer ses raisons et dénoncer l’hypocrisie du monde agricole. D’emblée il assure :</text:p>
      <text:p text:style-name="P167"/>
      <text:p text:style-name="P167"><text:s text:c="4"/>« Je n’ai absolument pas l’intention de me suicider. […] C’est la période électorale, je vais faire campagne ».</text:p>
      <text:p text:style-name="P167"/>
      <text:p text:style-name="P167">Le Journal de Saône-et-Loire publie quelques extraits de ces réflexions entrecoupés de témoignages et d’avis réprobateurs.</text:p>
      <text:p text:style-name="P167"/>
      <text:p text:style-name="P167">Représentants de l’État, professionnels et syndicalistes tentent de discréditer sa réaction en spéculant sur sa santé mentale. Mais la cohérence de ses propos fait écho à la situation de milliers d’agriculteurs et d’agricultrices.</text:p>
      <text:p text:style-name="P167"/>
      <text:p text:style-name="P167">Le 19 mai, le quotidien cite Jérôme :</text:p>
      <text:p text:style-name="P167"/>
      <text:p text:style-name="P167"><text:s text:c="4"/>« L’hyper administration […] n’apporte rien aux agriculteurs, sinon de l’humiliation et des brimades. Cela ne rapporte qu’aux marchands et aux intermédiaires. Mon cas est anecdotique, mais il illustre l’ultra-réglementation qui conduit à une destruction des paysans. Les dossiers de la politique agricole commune sont devenus tellement compliqués que les paysans paient des gens pour faire leurs déclarations. Ils perdent ainsi la main sur leurs propres exploitations. Il y a une solitude de l’agriculteur face aux nombreuses questions des contrôleurs. Pour avoir la paix, le paysan va signer tous les papiers qu’on lui tend ».</text:p>
      <text:p text:style-name="P167"/>
      <text:p text:style-name="P167">La portée politique de ses refus est indéniable.</text:p>
      <text:p text:style-name="P167"/>
      <text:p text:style-name="P167">Le lendemain, sa cavale tourne au drame. La voiture de Jérôme est signalée dans un chemin de campagne sur la commune de Sailly. Une patrouille de gendarmerie est envoyée pour l’interpeller. Lorsqu’elle arrive sur place, Jérôme est assoupi sur le siège conducteur. Soudain réveillé par les deux agents, Jérôme démarre sa voiture et tente de s’échapper une fois encore. Les gendarmes tirent. Six coups en quelques secondes. Cinq balles atteignent la voiture. Trois finissent leur trajectoire dans le corps de Jérôme. Une, par la fenêtre passager, lui sectionne l’artère fémorale. Deux, par la lunette arrière, lui transpercent le dos.</text:p>
      <text:p text:style-name="P167"/>
      <text:p text:style-name="P167">Bien que la légitime défense ait été invoquée instantanément par le préfet, la version officielle est incohérente. On apprendra plus tard que Jérôme est mort quelques minutes après les coups de feu. Les caméras fixées sur les armes des agents montrent clairement qu’ils ont laissé leur victime agoniser sans essayer de lui prodiguer le moindre soin. La reconstitution de la scène, confirmera, en novembre, que les militaires n’ont jamais été placés devant la voiture qui, prétendument, « leur fonçait dessus ».</text:p>
      <text:p text:style-name="P167"/>
      <text:p text:style-name="P167"><text:soft-page-break/>Le gendarme auteur des tirs mortels est mis en examen pour « violence avec arme ayant entraîné la mort sans intention de la donner ». L’autre gendarme pourrait être accusé de non-assistance à personnes en danger. La famille Laronze s’est portée partie civile.</text:p>
      <text:p text:style-name="P167"/>
      <text:p text:style-name="P167">*</text:p>
      <text:p text:style-name="P167"/>
      <text:p text:style-name="P167">Au moment de sa mort, comme au premier jour de sa cavale, ce n’est pas l’administration et ses contrôleurs que fuit Jérôme. Son histoire montre qu’il leur a toujours fait face. Ce qu’il fuit, c’est un internement en psychiatrie, ultime mesure répressive d’un système agricole qui fait du refus de l’administration le symptôme d’un comportement suicidaire, voire dangereux. L’administration agricole en avait fait un agriculteur à réformer. Les gendarmes l’ont tué.</text:p>
      <text:p text:style-name="P167"/>
      <text:p text:style-name="P167">Pourtant Jérôme savait qu’il ne pouvait rien seul. Il a cherché des compagnons de galère prêts à défendre ce qu’il reste de paysannerie. Il faisait partie d’un syndicat agricole qu’on place généralement à gauche de l’échiquier politique. Là aussi, nous aurions pu nous rencontrer, si je n’avais pas quitté cette organisation début 2014, quelques mois seulement après y avoir adhéré.</text:p>
      <text:p text:style-name="P167"/>
      <text:p text:style-name="P167">Mon désaccord portait déjà sur le problème des normes, de l’industrialisation et des administrations qui tentent de faire disparaître tout ce qui ressemble à un paysan.</text:p>
      <text:p text:style-name="P167"/>
      <text:p text:style-name="P167">À l’époque, Jérôme n’était pas encore adhérent. Il est entré dans ce syndicat un peu plus tard la même année. Il s’est beaucoup investi dès le départ, si bien qu’en 2015, il est devenu co-porte-parole et représentant départemental. Malgré tout, Jérôme a affirmé une position plus radicale que ses prédécesseurs et il a parfois rompu avec les pratiques cogestionnaires habituelles. Il a refusé, par exemple, de signer la « Charte des contrôles en agriculture » que le préfet tentait d’imposer aux agriculteurs avec l’assentiment des syndicats et des organisations agricoles. Ses prises de position n’étaient pas du goût de tout le monde. Et les difficultés qu’il rencontrait sur sa ferme, conséquences de l’acharnement administratif, ont été l’occasion de le disqualifier. Pendant son échappée médiatique, un ancien porte-parole de son syndicat départemental déclarait que « le cas de cet agriculteur est plus un problème de santé qu’un problème professionnel. […] Il a besoin de soins » 8. Enfin, quelques jours après sa mort, dans un communiqué national, le même syndicat suggère qu’il a agi « au-delà de la raison » 9.</text:p>
      <text:p text:style-name="P167"/>
      <text:p text:style-name="P167">Il restait pourtant dans ce syndicat quelques adhérents qui, à défaut d’être de véritables camarades de lutte, étaient de bons amis prêts à l’aider pour remplir ses déclarations. L’un d’eux, que je crois sincère, me confiait lors d’une veillée en sa mémoire :</text:p>
      <text:p text:style-name="P167"/>
      <text:p text:style-name="P167"><text:s text:c="4"/>« On ne l’a pas compris. »</text:p>
      <text:p text:style-name="P167"/>
      <text:p text:style-name="P167">Cette courte phrase résume à elle seule l’ambiance dans laquelle Jérôme a perdu sa vie. Il aura fallu qu’il meure pour qu’on s’intéresse enfin à sa lutte contre l’administration. On découvre alors la grande lucidité dont il faisait preuve. Jérôme n’avait pas peur de porter le conflit. Il a maintes fois nommé les responsables. Il savait qu’il faudrait s’unir. Il a cherché des soutiens, des camarades pour la lutte. Mais il est mort seul et incompris.</text:p>
      <text:p text:style-name="P167"/>
      <text:p text:style-name="P167">Jérôme a été tué le 20 mai 2017. Son histoire reste largement méconnue. Et si je tremble encore aujourd’hui, c’est que la colère ne me quitte plus. Je suis en colère contre l’État qui élimine les agriculteurs. Je suis en colère contre les syndicats et autres organisations agricoles qui prétendent agir dans notre intérêt. Je suis en colère contre ces éleveurs qui se pensent meilleurs que leurs voisins alors qu’ils disparaîtront comme les autres. Je suis en colère contre ces cultivateurs (céréaliers, arboriculteurs, maraîchers…) qui ne se sentent pas concernés et qui disparaîtront à leur tour dans l’indifférence.</text:p>
      <text:p text:style-name="P167"><text:soft-page-break/></text:p>
      <text:p text:style-name="P167">Je suis en colère. Mais j’ai l’espoir que la mort et les mots de Jérôme sortent le monde agricole de sa torpeur. Et que nous reprenions son combat là où Jérôme l’a laissé.</text:p>
      <text:p text:style-name="P167"/>
      <text:p text:style-name="P167">Hugues Berger, cultivateur.</text:p>
      <text:p text:style-name="P167"/>
      <text:p text:style-name="P167">* * *</text:p>
      <text:p text:style-name="P167"/>
      <text:p text:style-name="P167">Notes :</text:p>
      <text:p text:style-name="P167"/>
      <text:p text:style-name="P167">1 Chaque année, une quinzaine de personnes en moyenne meurent entre les mains des forces de l’ordre en France. Plus d’information sur &lt;urgence-notre-police-assassine.fr&gt;.</text:p>
      <text:p text:style-name="P167"/>
      <text:p text:style-name="P167">2 Direction départementale de la protection des populations. En 2010 cette administration, sous l’autorité du préfet, a remplacé diverses directions préexistantes, notamment les directions départementales de la concurrence, de la consommation et de la répression des fraudes et des services vétérinaires (l’ancienne DSV). La DDPP est chargée de gérer la sécurité sanitaire de l’alimentation de masse. Pour cela, elle impose à toutes les exploitations une batterie de normes (puçage électronique des animaux, normes de « bien-être » pour les animaux, gestion de la salmonelle, de la grippe aviaire et toutes les maladies susceptibles de porter atteinte à la santé des consommateurs ou des animaux, etc.). C’est elle qui ordonne les contrôles dans toutes les fermes et qui sanctionne les récalcitrants.</text:p>
      <text:p text:style-name="P167"/>
      <text:p text:style-name="P167">3 La MSA anime également un groupe avec des professionnels de la santé et de travailleurs sociaux autour de la prévention du suicide chez les agriculteurs. Elle joue donc un rôle central dans le signalement des agriculteurs en difficulté auprès de la Cellule départementale d’urgence.</text:p>
      <text:p text:style-name="P167"/>
      <text:p text:style-name="P167">4 Journal de Saône-et-Loire (JSL), 21 avril 2016.</text:p>
      <text:p text:style-name="P167"/>
      <text:p text:style-name="P167">5 Selon les chiffres récents de la MSA rapportés par le ministère de l’Agriculture, les exploitants agricoles sont touchés par « une surmortalité par suicide comprise entre 22 et 28 % par rapport à la population générale. » JO Sénat, 16 février 2017, page 640.</text:p>
      <text:p text:style-name="P167"/>
      <text:p text:style-name="P167">6 Établissement départemental de l’élevage. Cette structure privée gère le dispositif de traçabilité imposé aux éleveurs : envoi des boucles, passeport et laissez-passer.</text:p>
      <text:p text:style-name="P167"/>
      <text:p text:style-name="P167">7 Depuis la loi du 5 juillet 2011, l’hospitalisation sous contrainte est facilitée et banalisée. Elle est remplacée par la notion plus large de « soin sans consentement ». La demande peut être faite comme auparavant « par un tiers » – généralement un membre de la famille – et appuyée par un seul certificat médical si la situation est considérée comme « urgente ». La notion de « péril imminent pour la santé de la personne » est introduite dans la loi. Elle permet une hospitalisation sans consentement d’une personne sur simple décision d’un psychiatre ou d’un médecin de ville, sans qu’un tiers en ait formulé la demande et sans que la personne soit suspectée de « causer un trouble grave à l’ordre public ». Enfin, « l’admission en soins sur décision du représentant de l’État » peut être prononcée par le maire ou le préfet par arrêté avec un seul certificat médical à l’appui. Il existe également une « garde à vue de santé publique ». Elle peut durer jusqu’à 72 heures, délai durant lequel la personne est maintenue sans son consentement, sans l’avis d’un médecin sur son état de santé.</text:p>
      <text:p text:style-name="P167"/>
      <text:p text:style-name="P167">8 Journal de Saône et Loire, 17 mai 2017.</text:p>
      <text:p text:style-name="P167"/>
      <text:p text:style-name="P167"><text:soft-page-break/>9 Dans le département, les déclarations des autres syndicats « représentatifs » sont sur le même registre. D’un côté, on affirme qu’il « n’était pas psychologiquement en phase avec la société dans laquelle on vit ». De l’autre, on parle de ses « gestes […] désespérés ». JSL, 23 mai 2017. Au niveau national, c’est la passivité des organisations professionnelles qui est frappante.</text:p>
      <text:p text:style-name="P122"/>
      <text:p text:style-name="P197">&amp;&amp;&amp;&amp;&amp;&amp;&amp;&amp;&amp;&amp;&amp;&amp;&amp;&amp;&amp;</text:p>
      <text:p text:style-name="P197"/>
      <text:p text:style-name="P197"><text:a xlink:type="simple" xlink:href="https://reporterre.net/Les-normes-ecrasent-les-agriculteurs" text:style-name="Internet_20_link" text:visited-style-name="Visited_20_Internet_20_Link">https://reporterre.net/Les-normes-ecrasent-les-agriculteurs</text:a></text:p>
      <text:h text:style-name="P219" text:outline-level="1">Les normes écrasent les agriculteurs</text:h>
      <text:p text:style-name="Text_20_body">17 juillet 2018 <text:span text:style-name="T64">/ </text:span><text:a xlink:type="simple" xlink:href="https://reporterre.net/spip.php?page=memeauteur&amp;auteur=Marie+Astier+%28Reporterre%29" text:style-name="Internet_20_link" text:visited-style-name="Visited_20_Internet_20_Link">Marie Astier (Reporterre)</text:a><text:span text:style-name="T64"> </text:span></text:p>
      <text:p text:style-name="P65">C’est la hantise de nombreux paysans : un seul contrôle peut faire basculer leur ferme dans la crise. Pour les aider, la Confédération paysanne a publié un « Guide des droits et devoirs ». Mais beaucoup de normes sont conçues pour les grosses exploitations plutôt que pour les petites fermes.</text:p>
      <text:p text:style-name="P24">Il y a à peine plus d’un an, c’est après avoir fui un contrôle sur sa ferme que <text:a xlink:type="simple" xlink:href="https://reporterre.net/Il-y-a-un-an-un-gendarme-tuait-le-paysan-Jerome-Laronze" text:style-name="Internet_20_link" text:visited-style-name="Visited_20_Internet_20_Link">l’éleveur Jérôme Laronze, 37 ans, était tué par un gendarme</text:a>. Une série de déboires administratifs avaient poussé l’agriculteur à bout. Se sentant victime de harcèlement, le jour où les contrôleurs, à l’aide de nombreux gendarmes, étaient venus recenser ses vaches en vue de les lui retirer, il était parti en cavale. L’affaire, <text:a xlink:type="simple" xlink:href="https://reporterre.net/Jerome-Laronze-paysan-tue-par-les-gendarmes-le-recit-de-l-incroyable-drame" text:style-name="Internet_20_link" text:visited-style-name="Visited_20_Internet_20_Link">suivie par </text:a><text:a xlink:type="simple" xlink:href="https://reporterre.net/Jerome-Laronze-paysan-tue-par-les-gendarmes-le-recit-de-l-incroyable-drame" text:style-name="Internet_20_link" text:visited-style-name="Visited_20_Internet_20_Link"><text:span text:style-name="T1">Reporterre,</text:span></text:a> s’est terminée par ce que la famille dénonce comme une bavure policière.</text:p>
      <text:p text:style-name="P24">Cette histoire tragique a secoué de nombreux paysans. <text:span text:style-name="T1">« À la suite de cette affaire, on s’est dit qu’on avait besoin d’un outil pour mieux faire face aux contrôles »,</text:span> raconte Cécile Muret, secrétaire nationale de la Confédération paysanne, présentant le <text:a xlink:type="simple" xlink:href="http://confederationpaysanne.fr/actu.php?id=7423&amp;PHPSESSID=v8r7l8btt4eu0e1fdq1etqu6n0" office:target-frame-name="_blank" xlink:show="new" text:style-name="Internet_20_link" text:visited-style-name="Visited_20_Internet_20_Link"><text:span text:style-name="T1">Guide des droits et devoirs en situation de contrôle</text:span></text:a>. Car, si les relations avec l’administration se passent <text:span text:style-name="T1">« globalement »</text:span> bien, reste que les contrôles sont souvent mal vécus par les agriculteurs. <text:span text:style-name="T1">« Pourquoi les contrôles sur place ne sont-ils donc pas toujours naturellement l’objet d’un dialogue apaisé ? »</text:span> s’interrogeait également <text:a xlink:type="simple" xlink:href="http://agriculture.gouv.fr/mission-controles-en-agriculture-rapport-final" office:target-frame-name="_blank" xlink:show="new" text:style-name="Internet_20_link" text:visited-style-name="Visited_20_Internet_20_Link">un rapport commandé par le ministère de l’Agriculture en 2015</text:a>.</text:p>
      <text:p text:style-name="P24"><text:span text:style-name="T1">« On revendique le fait que, pour vivre en collectif, il faut des normes et des contrôles,</text:span> poursuit la paysanne. <text:span text:style-name="T1">Et les agriculteurs recevant de l’argent public, il faut une transparence vis-à-vis des citoyens. Mais, même un agriculteur qui fait tout pour être en règle, quand il est contrôlé, va être en situation de stress. »</text:span> Car les sanctions et l’impact sur la ferme peuvent être lourds : diminution ou suppression des aides, poursuites administratives et judiciaires, interdiction de mouvement des animaux voire abattage, blocage de certaines activités…</text:p>
      <text:h text:style-name="P239" text:outline-level="3">« Le dicton “nul ne peut ignorer la loi” devient fallacieux »</text:h>
      <text:p text:style-name="P24">Le guide, diffusé depuis mardi 10 juillet, vise donc à informer les paysans de leurs droits avant, pendant et après le contrôle. Il indique par exemple dans quelles situations le contrôleur est tenu d’informer à l’avance l’agriculteur, dans quelles conditions l’administration peut être accompagnée des forces de l’ordre, ou comment l’agriculteur peut faire valoir ses propres observations face à celles du contrôleur. <text:span text:style-name="T1">« Connaître ses droits, c’est pouvoir mieux se défendre, et sortir d’une situation de domination où le contrôleur sait et le paysan n’est pas informé »,</text:span> indique encore Cécile Muret.</text:p>
      <text:p text:style-name="P24"><text:soft-page-break/>Certains agriculteurs sont plus contrôlés que d’autres : les éleveurs et ceux qui fabriquent des produits à la ferme ont plus de normes à respecter que les cultivateurs et maraîchers. Mais, quelle que soit l’activité, les normes à respecter en agriculture sont foisonnantes, les raisons de contrôler les paysans tout aussi nombreuses : normes sanitaires, obligation d’identification des animaux, contrôle des maladies et du bien-être animal, Code de l’environnement, directive nitrates, loi sur l’eau, respect des conditions d’utilisation des pesticides, <text:span text:style-name="T1">« hygiène végétale »,</text:span> règles d’attribution des primes de la politique agricole commune (PAC) liées aux surfaces ou au nombre d’animaux, droit du travail…</text:p>
      <text:p text:style-name="P251"><text:s/></text:p>
      <text:p text:style-name="P211"><text:span text:style-name="Strong_20_Emphasis">Les vaches doivent porter deux boucles d’identification.</text:span> </text:p>
      <text:p text:style-name="P24"><text:span text:style-name="T1">« Quand on fait une déclaration PAC, le nombre de normes à respecter est tellement énorme que le dicton</text:span> “nul ne peut ignorer la loi” <text:span text:style-name="T1">devient fallacieux »,</text:span> constate la représentante syndicale. Des services payants sont même proposés aux agriculteurs pour remplir ce complexe document à leur place. <text:span text:style-name="T1">« On n’est jamais vraiment dans les règles, elles évoluent tout le temps. Il y a toujours quelque chose qui ne va pas »,</text:span> estime de son côté Olivier Niol, éleveur de volailles dans le Morbihan, lui aussi adhérent de la Confédération paysanne.</text:p>
      <text:p text:style-name="P24">C’est alors la loterie. Tout peut changer en fonction du contrôleur sur lequel tombe le paysan et des services auxquels il a affaire, estime Cécile Muret : <text:span text:style-name="T1">« L’interprétation des normes n’est pas la même qu’on soit à Dunkerque ou Biarritz. Dans le cas des produits fabriqués à la ferme, le paysan peut tomber sur une direction départementale zélée qui va regarder tous les produits, mais ailleurs, elle sera plus constructive. »</text:span></text:p>
      <text:p text:style-name="P24">Un sentiment d’irréalité face à des demandes administratives inadaptées au concret du terrain saisit aussi certains agriculteurs. <text:span text:style-name="T1">« J’ai eu un contrôle assez étrange sur les surfaces pâturées par mes bêtes,</text:span> raconte Christophe Morantin, éleveur de brebis et maraîcher dans la Drôme. <text:span text:style-name="T1">Eux ont un GPS et un écran avec des images satellite, et il faut faire correspondre avec les broussailles, les amas de pierres, les forêts. Heureusement, je ne m’étais pas trop mal débrouillé dans ma déclaration. Sinon, le risque est d’avoir à rembourser des sommes importantes alors que dans la très grande majorité des cas, l’erreur n’est pas volontaire. On trime et un contrôle peut tout mettre à terre. On ressent de l’impuissance et de l’injustice, surtout quand on voit que Lactalis ou la ferme</text:span> “des 1.000 vaches” <text:span text:style-name="T1">font des erreurs infiniment plus grandes et échappent aux sanctions. »</text:span></text:p>
      <text:h text:style-name="P239" text:outline-level="3">« Ceux qui sont en marge renoncent aux aides et risquent de disparaître » </text:h>
      <text:p text:style-name="P24">Autre témoignage recueilli par <text:span text:style-name="T1">Reporterre</text:span> lors d’une veillée en mémoire de Jérôme Laronze : un éleveur de vaches de la région était accusé de mal nourrir certaines de ses vaches… C’était en fait les vieilles, qui avaient perdu de leur vigueur et qu’il se refusait à emmener à l’abattoir. <text:span text:style-name="T1">« Mais il n’y a pas de case pour les vieilles vaches dans le formulaire »,</text:span> nous expliquait-il alors.</text:p>
      <text:p text:style-name="P24">À cette situation déjà compliquée s’ajoute la crise agricole. Dès que l’exploitation est en difficulté, le contrôle est encore plus craint. <text:span text:style-name="T1">« Il faut en tenir compte,</text:span> avertit Cécile Muret. <text:span text:style-name="T1">À l’échelle d’un département, il n’y a pas tant de fermes que cela, les services les connaissent et savent quand il y a un souci. Envoyer les contrôleurs n’est pas la solution. »</text:span></text:p>
      <text:p text:style-name="P24"><text:soft-page-break/>Le rapport remis en 2015 par la députée Frédérique Massat au ministre de l’Agriculture de l’époque, Stéphane Le Foll, rappelait également le point de vue des contrôleurs, indiquant qu’il existe <text:span text:style-name="T1">« bien qu’ils soient exceptionnels</text:span> […] <text:span text:style-name="T1">des cas de violence, verbale ou physique. Face à ces agressions, les contrôleurs demandent un soutien de leur hiérarchie. »</text:span> Eux aussi signalaient une difficulté à appliquer des normes changeantes, et la nécessité d’être informés si une ferme est dans une situation difficile, si elle a déjà subi plusieurs autres contrôles récemment, et si ces visites se sont bien passées.</text:p>
      <text:p text:style-name="P251"><text:s/></text:p>
      <text:p text:style-name="P24">Au-delà du contrôle, il faut aussi considérer la norme qu’il sert à faire appliquer. <text:span text:style-name="T1">« Il y a des normes sur la protection du foncier ou de l’environnement, le droit du travail, que l’on revendique ; et des normes que l’on conteste syndicalement parce qu’elles entraînent l’agriculture vers l’industrialisation »,</text:span> explique la représentante syndicale.</text:p>
      <text:p text:style-name="P24">C’est pour cette raison que Christophe Morantin a refusé d’équiper ses brebis avec des puces électroniques. <text:span text:style-name="T1">« Elles ont déjà deux boucles d’identification, cela ne change rien en matière de traçabilité, il n’y a pas de risque sanitaire. Nous ne sommes pas équipés pour lire ces puces, de même que la majorité des abattoirs. Elles ne servent que dans une logique industrielle. »</text:span> Il a reçu une notification de contrôle la veille de notre appel. Il a déjà renoncé à ce que l’on appelle <text:span text:style-name="T1">« l’aide ovine »,</text:span> il pourrait également perdre une partie de ses aides PAC, et ne pas se voir délivrer l’autorisation de transhumer ses bêtes. <text:span text:style-name="T1">« Ceux qui sont en marge renoncent aux aides et risquent de disparaître. J’ai des collègues qui ne mettent pas non plus les puces et, </text:span><text:a xlink:type="simple" xlink:href="https://www.ledauphine.com/drome/2018/01/20/excedes-par-les-controles-ils-lachent-les-aides-pac" office:target-frame-name="_blank" xlink:show="new" text:style-name="Internet_20_link" text:visited-style-name="Visited_20_Internet_20_Link"><text:span text:style-name="T1">à la suite d’une série de contrôles, ils pensent à arrêter</text:span></text:a><text:span text:style-name="T1">. »</text:span></text:p>
      <text:h text:style-name="P239" text:outline-level="3">« Tout cela peut bouffer la vie aux jeunes » </text:h>
      <text:p text:style-name="P24">Dans son élevage de volailles, Olivier Niol revendique clairement déclarer de faux résultats sur les analyses de salmonelles. <text:span text:style-name="T1">« Dès que vous élevez des volailles en plein air, il y a forcément des salmonelles. Tous ceux qui font les analyses pour de vrai sont plombés. Même les industriels, je pense qu’ils font de fausses analyses. Elles sont demandées parce que, pour pouvoir exporter, la France doit montrer qu’elle maîtrise le taux de salmonelles au niveau national dans les élevages. Mais moi je vends tout en local. »</text:span> Même histoire avec la grippe aviaire, qui a amené un lot de nouvelles mesures de <text:span text:style-name="T1">« biosécurité »</text:span> inapplicables dans les petits élevages de plein air, comme la pose de filets au-dessus des parcours. Olivier Niol a aussitôt travaillé à proposer des solutions plus adaptées aux pouvoirs publics. <text:span text:style-name="T1">« Tout cela pour que les gros producteurs de canards gras puissent continuer d’exporter »,</text:span> maugrée-t-il. <text:span text:style-name="T1">« Tout cela peut bouffer la vie aux jeunes. Lors d’une réunion, l’un d’eux racontait qu’il avait dû faire 15.000 euros d’investissements pour se mettre aux normes alors que la législation a changé un an et demi plus tard. »</text:span> Il dénonce un cercle vicieux : il faut investir pour se mettre aux normes, donc produire plus, donc, peu à peu, industrialiser sa ferme…</text:p>
      <text:p text:style-name="P24">Pour autant, un contrôle peut bien se passer. Olivier Niol, qui abat ses volailles à la ferme, a récemment reçu un agent venant contrôler le respect des normes de bien-être animal. <text:span text:style-name="T1">« Il m’a expliqué une nouvelle technique pour tuer les poulets, et je l’ai adoptée. Ce n’était pas de la normalisation pour la normalisation »,</text:span> témoigne-t-il. Les contrôles sur sa labellisation bio sont aussi vécus d’une tout autre manière par Christophe Morantin. <text:span text:style-name="T1">« Les personnes qui viennent </text:span><text:soft-page-break/><text:span text:style-name="T1">connaissent la ferme, ils essayent de comprendre comment on travaille, on est dans une relation de confiance, ils ne sont pas là pour sanctionner »,</text:span> raconte-t-il.</text:p>
      <text:p text:style-name="P24">La Confédération paysanne propose donc de faire évoluer la vision du contrôle, qui pourrait être envisagé comme une évaluation permettant à l’agriculteur d’améliorer ses pratiques. Le syndicat recommande aussi aux agriculteurs, dès qu’ils en ressentent le besoin, de se faire accompagner afin de ne pas être seuls face à, potentiellement, plusieurs agents.</text:p>
      <text:p text:style-name="P24">Le rapport de 2015 préconisait une circulaire afin de diffuser de <text:span text:style-name="T1">« bonnes pratiques »</text:span>. Force est de constater que ces recommandations ne fonctionnent pas partout. <text:span text:style-name="T1">« On reste dans le rapport de force »,</text:span> observe Olivier Niol. Il l’assume franchement, et recommande de jouer collectif. <text:span text:style-name="T1">« Avec les salmonelles puis la grippe aviaire, ça a été compliqué pendant deux ans pour les éleveurs de volailles en plein air. Alors, la dernière fois qu’ils m’ont annoncé un contrôle, on a fait une conférence de presse, on a eu des articles avant qu’ils ne viennent. Et puis, j’ai du réseau, de la finance, de l’expérience. Maintenant, quand les contrôleurs viennent chez nous, la relation est plus équilibrée. »</text:span></text:p>
      <text:p text:style-name="P77"/>
      <text:p text:style-name="P77"/>
      <text:p text:style-name="P122"/>
      <text:p text:style-name="P197">&amp;&amp;&amp;&amp;&amp;&amp;&amp;&amp;&amp;&amp;&amp;&amp;&amp;&amp;&amp;</text:p>
      <text:p text:style-name="P122"/>
      <text:p text:style-name="P151">MARS 2018 </text:p>
      <text:p text:style-name="P122"/>
      <text:p text:style-name="P150"><text:a xlink:type="simple" xlink:href="https://zad.nadir.org/spip.php?article5222" text:style-name="Internet_20_link" text:visited-style-name="Visited_20_Internet_20_Link">https://zad.nadir.org/spip.php?article5222</text:a></text:p>
      <text:p text:style-name="P124"/>
      <text:section text:style-name="Sect1" text:name="bloc-central">
        <text:section text:style-name="Sect1" text:name="conteneur">
          <text:section text:style-name="Sect1" text:name="contenu">
            <text:h text:style-name="P215" text:outline-level="1">Nous sommes seuls légitimes à prendre en charge l’avenir de la ZAD</text:h>
            <text:p text:style-name="Text_20_body">Communiqué commun du mouvement – 8 mars 2018</text:p>
            <text:p text:style-name="Text_20_body">Le mouvement contre l’aéroport et pour un avenir commun dans le bocage revendique sa légitimité à prendre en charge le territoire de la ZAD</text:p>
            <text:p text:style-name="Text_20_body">L’abandon du projet d’aéroport est l’aboutissement d’une longue lutte soutenue activement par des dizaines de milliers de personnes. Le mouvement contre l’aéroport et pour un avenir commun dans le bocage est seul en mesure aujourd’hui de mettre en œuvre un projet cohérent pour ce territoire articulant la pérennisation des habitats, l’impulsion d’une dynamique agricole inédite et le soin apporté aux questions environnementales. Lui seul peut, pour reprendre les mots de la mission de médiation, porter un « terrain d’expérimentation de pratiques » dans un projet « spécifique, à fort enjeu », avec « un caractère très novateur ».</text:p>
            <text:p text:style-name="Text_20_body">Depuis plusieurs mois, « l’Assemblée des Usages » rassemble le mouvement autour de la question de la prise en charge du territoire par celles et ceux qui l’ont sauvé de la destruction programmée. Elle a mandaté une délégation commune pour porter ce projet auprès des institutions. Le 28 février cette délégation était reçue en préfecture. Mais loin de marquer l’ouverture d’une négociation apaisée avec l’État, ce rendez-vous semble plutôt le début d’un long bras de fer sur l’avenir de la <text:soft-page-break/>ZAD. La feuille de route ministérielle que la préfète est en charge d’appliquer est en effet loin de nos attentes :</text:p>
            <text:p text:style-name="Text_20_body"><draw:frame draw:style-name="fr1" draw:name="Image2" text:anchor-type="as-char" svg:width="0.212cm" svg:height="0.291cm" draw:z-index="0"><draw:image xlink:href="Pictures/10000200000000080000000B12A3DE1A324EA1A8.gif" xlink:type="simple" xlink:show="embed" xlink:actuate="onLoad"/><svg:title>-</svg:title></draw:frame> La menace d’une opération d’expulsion au terme de la trêve hivernale est fermement maintenue. Alors même que la plupart des lieux de la ZAD ne sont pas légalement expulsables, nous réaffirmons que toute tentative d’expulsion ferait l’objet d’une réaction forte et immédiate de l’ensemble du mouvement.</text:p>
            <text:p text:style-name="Text_20_body"><draw:frame draw:style-name="fr1" draw:name="Image3" text:anchor-type="as-char" svg:width="0.212cm" svg:height="0.291cm" draw:z-index="1"><draw:image xlink:href="Pictures/10000200000000080000000B12A3DE1A324EA1A8.gif" xlink:type="simple" xlink:show="embed" xlink:actuate="onLoad"/><svg:title>-</svg:title></draw:frame> Le gouvernement ne voudrait pas d’une « solution type Larzac » et s’opposerait à « tout transfert massif de terres » vers une entité commune du mouvement. En proposant la signature individuelle de Conventions d’Occupation Précaire, il y a clairement volonté de morceler l’usage du territoire et le mouvement. Nous maintenons que c’est bien le mouvement qui a légitimité à prendre en charge ces terres d’une manière commune et cohérente.</text:p>
            <text:p text:style-name="Text_20_body"><draw:frame draw:style-name="fr1" draw:name="Image4" text:anchor-type="as-char" svg:width="0.212cm" svg:height="0.291cm" draw:z-index="2"><draw:image xlink:href="Pictures/10000200000000080000000B12A3DE1A324EA1A8.gif" xlink:type="simple" xlink:show="embed" xlink:actuate="onLoad"/><svg:title>-</svg:title></draw:frame> La préfecture crée un comité de pilotage sur les seuls enjeux agricoles de la ZAD sous l’égide de la DDTM, regroupant des organisations officielles agricoles, les élus des territoires concernés et quelques associations triées sur le volet. Nous soutenons que l’avenir de ce territoire ne peut être abordé que dans sa globalité, sûrement pas en sectorisant les enjeux. Et qu’on ne fera croire à personne que la chambre d’agriculture tiendra réellement compte des problématiques environnementales.</text:p>
            <text:p text:style-name="Text_20_body">Nous réclamons donc l’ouverture rapide d’un vrai dialogue entre les représentants de l’État et notre délégation commune, pour lancer la mise en œuvre du projet, sur la base de nos propositions, seule façon de préparer un avenir serein sur le territoire de la ZAD. La première phase, qui suppose qu’il n’y ait pas d’expulsions, étant le gel de l’attribution conventionnelle de l’usage des terres pour 3 ans, et l’attribution du pilotage du territoire à l’entité représentative du mouvement. Pilotage que nous souhaitons en concertation avec l’ensemble des institutions concernées.</text:p>
            <text:p text:style-name="Text_20_body">Les trente mille personnes présentes le 10 février dernier pour enraciner l’avenir de la ZAD, ainsi que de nombreuses organisations nationales, ont clairement exprimé leur engagement à défendre cette vision. Nous continuerons à construire et à déployer de nouvelles installations agricoles et de nouvelles activités sur les terres de la ZAD.</text:p>
            <text:p text:style-name="P3">L’Assemblée du 6 mars et la délégation commune constituée de membres de l’ADECA, l’ACIPA, COPAIN 44, la Coordination des opposants, le CéDpa, les Naturalistes en lutte et des habitant-e-s de la ZAD.</text:p>
            <text:p text:style-name="Text_20_body">Contacts : Dominique Lebreton : 06 60 85 60 99 ; contact presse zad : 06 95 06 81 49.</text:p>
          </text:section>
        </text:section>
      </text:section>
      <text:p text:style-name="P122"/>
      <text:p text:style-name="P161"><text:a xlink:type="simple" xlink:href="http://viacampesina.org/fr/" text:style-name="Internet_20_link" text:visited-style-name="Visited_20_Internet_20_Link">http://viacampesina.org/fr/</text:a></text:p>
      <text:p text:style-name="P161"/>
      <text:p text:style-name="P122"/>
      <text:p text:style-name="P158">&amp;&amp;&amp;&amp;&amp;&amp;&amp;&amp;&amp;&amp;&amp;&amp;&amp;&amp;&amp;&amp;&amp;&amp;</text:p>
      <text:p text:style-name="P158"/>
      <text:p text:style-name="P166"><text:a xlink:type="simple" xlink:href="https://www.bastamag.net/Une-nouvelle-etude-montre-comment-l-industrie-agro-alimentaire-asphyxie-le" text:style-name="Internet_20_link" text:visited-style-name="Visited_20_Internet_20_Link">https://www.bastamag.net/Une-nouvelle-etude-montre-comment-l-industrie-agro-alimentaire-asphyxie-le</text:a></text:p>
      <text:p text:style-name="P166"/>
      <text:h text:style-name="P216" text:outline-level="1"><text:soft-page-break/>Une nouvelle étude montre comment l’industrie agro-alimentaire asphyxie le monde agricole</text:h>
      <text:p text:style-name="P64">par <text:a xlink:type="simple" xlink:href="https://www.bastamag.net/Nolwenn-Weiler" text:style-name="Internet_20_link" text:visited-style-name="Visited_20_Internet_20_Link">Nolwenn Weiler</text:a> <text:s/><text:span text:style-name="T61">7.3.2018</text:span></text:p>
      <text:p text:style-name="P165">&amp;&amp;&amp;&amp;&amp;&amp;&amp;&amp;&amp;&amp;&amp;&amp;&amp;&amp;&amp;&amp;&amp;&amp;&amp;</text:p>
      <text:p text:style-name="P122"/>
      <text:p text:style-name="P116"><text:a xlink:type="simple" xlink:href="http://alimentation-generale.fr/culture/a-lire-ou-pas/des-paysans-rebelles-il-en-existe-partout" text:style-name="Internet_20_link" text:visited-style-name="Visited_20_Internet_20_Link"/></text:p>
      <text:p text:style-name="P116"><text:a xlink:type="simple" xlink:href="http://alimentation-generale.fr/culture/a-lire-ou-pas/des-paysans-rebelles-il-en-existe-partout" text:style-name="Internet_20_link" text:visited-style-name="Visited_20_Internet_20_Link"><text:span text:style-name="T18">http://alimentation-generale.fr/culture/a-lire-ou-pas/des-paysans-rebelles-il-en-existe-partout</text:span></text:a></text:p>
      <text:p text:style-name="P116"/>
      <text:section text:style-name="Sect1" text:name="primary">
        <text:section text:style-name="Sect1" text:name="content">
          <text:h text:style-name="P215" text:outline-level="1">« Des paysans rebelles, il en existe partout ! »</text:h>
          <text:p text:style-name="Text_20_body">Par <text:a xlink:type="simple" xlink:href="http://alimentation-generale.fr/auteur/pierre-yves-bulteau" text:style-name="Internet_20_link" text:visited-style-name="Visited_20_Internet_20_Link">Pierre-Yves Bulteau</text:a> - Lundi 26 octobre 2015</text:p>
          <text:p text:style-name="Horizontal_20_Line"/>
          <text:p text:style-name="P20">Socio-économiste et documentariste, Silvia Pérez-Vitoria travaille la question des paysanneries depuis plus de vingt ans. Après <text:span text:style-name="T1">Les paysans sont de retour </text:span>et <text:span text:style-name="T1">La riposte des paysans, </text:span>elle vient de publier son <text:span text:style-name="T1">Manifeste pour un XXI</text:span><text:span text:style-name="T7">e </text:span><text:span text:style-name="T1">siècle paysan. </text:span>Un livre coup de poing dont le postulat est simple : au-delà des questions environnementales et alimentaires, aucune transformation sociale ne pourra se faire si elle ne se fonde pas sur les agricultures paysannes. Entretien.</text:p>
          <text:p text:style-name="Text_20_body"><text:span text:style-name="T8">Votre manifeste débute par vos colères. Colères contre ce processus de marchandisation de la nature qui a rapidement pris la forme d’un processus de spéculation des matières premières. Or, dites-vous, ce sont dans les régions où la biodiversité n’a ni valeur marchande ni propriétaire attitré qu’elle est la mieux conservée…<text:line-break/></text:span>Ce processus est issu de l’<text:span text:style-name="T1">Uruguay round, </text:span>un accord international voté en 1986 qui faisait la double promesse aux agriculteurs de leur offrir des marchés mondiaux mirobolants et, aux consommateurs, des prix toujours plus bas. Résultat, les premiers encaissent de plus en plus mal les crises, sans en voir le bout. Les seconds commencent à comprendre que ce système-là ne nourrit pas les gens mais bien les multinationales. Spéculer sur les terres appauvrit les pays et spolie les paysans. Surtout, cela provoque une alimentation insuffisante et de piètre qualité pour la majorité de l’humanité.</text:p>
          <text:p text:style-name="Text_20_body"><text:span text:style-name="T8">C’est le cas du projet ProSavana actuellement mis en place au Mozambique…<text:line-break/></text:span>Porté par le Japon et le Brésil, <text:a xlink:type="simple" xlink:href="https://www.grain.org/fr/article/entries/4627-au-mozambique-un-mega-projet-menace-de-deplacer-des-millions-de-paysans" office:target-frame-name="_blank" xlink:show="new" text:style-name="Internet_20_link" text:visited-style-name="Visited_20_Internet_20_Link">ProSavana</text:a> concerne 14 millions d’hectares de terres arables sur lesquels vivent aujourd’hui 4,5 millions de petits exploitants. Sous couvert de développement technique et agricole, le gouvernement du Mozambique s’est laissé convaincre par les multinationales de céder ses terres. En réalité, ce projet a pour objectif principal d’instaurer un régime de monocultures extensives entretenues par l’utilisation massive d’intrants toxiques. Et de transformer les paysans en une main-d’œuvre corvéable à merci, au salaire misérable.</text:p>
          <text:p text:style-name="Text_20_body"><text:span text:style-name="T8">L’autre conséquence de cette politique : le Mozambique est dans l’obligation d’importer des produits alimentaires comme le sucre et la banane. Des produits qu’il cultive. Cela pose la question de la souveraineté alimentaire des pays ?<text:line-break/></text:span>Tout à fait. Mais cette notion est difficile à comprendre pour les consommateurs et à réaliser pour les Etats car elle dépend entièrement du libre-échange. Cinq ans avant l’<text:span text:style-name="T1">Uruguay round</text:span>, le rapport Berg stipulait déjà que <text:span text:style-name="T1">« seule une production connectée au marché mondial permettra à </text:span><text:soft-page-break/><text:span text:style-name="T1">l’agriculture de survivre et de se développer ».</text:span> Or, c’est tout le contraire qui s’est passé. Comme au Mexique, pays totalement autosuffisant dans les années 1970-80 qui, aujourd’hui, doit importer près de la moitié de son alimentation. Soit un tiers de son maïs, 50% de son blé et 80% de son riz. Ou encore comme au Ghana où les paysans ont dû abandonner leur production de tomates à cause d’entreprises agroalimentaires italiennes et chinoises qui inondent le marché ghanéen de leur sauce tomate bon marché. Conséquence, ces derniers doivent fuir leur pays et se retrouvent, pour la plupart, obligés de travailler comme ouvriers agricoles dans la région des Pouilles, en Italie !</text:p>
          <text:p text:style-name="Text_20_body"><text:span text:style-name="T8">Ces tragiques déséquilibres ont également cours dans les pays dits développés. Dans votre manifeste, vous évoquez le cas du Traité de libre-échange entre le Canada et les USA. Ce dernier a par exemple provoqué la disparition de 2 millions de paysans dans ces pays, ces dernières années…<text:line-break/></text:span>Il y a perte d’autonomie et disparition des paysanneries quand on dépossède les petits exploitants de leurs savoir-faire, quand ils se retrouvent sous la coupe de la science agronomique et des firmes, quand ils se sont endettés pour devenir plus compétitifs, quand ils ont été contraints d’entrer de force sur les marchés internationaux et quand ils se sont vu imposer des politiques publiques censées les protéger alors qu’elles ont pour but de précipiter leur disparition.</text:p>
          <text:p text:style-name="Text_20_body"><text:span text:style-name="T8">En Europe, la Politique agricole commune fait-elle partie de ce processus de disparition que vous décrivez ?<text:line-break/></text:span>La PAC n’est ni plus ni moins qu’un processus d’industrialisation de l’agriculture. Et de mise en concurrence des pays et de leurs agriculteurs. C’est l’histoire de l’élevage et de cette crise du porc entre la France et l’Allemagne qui n’en finit pas. C’est l’histoire de la production de fruits et légumes et des tensions grandissantes entre la France et l’Espagne…</text:p>
          <text:p text:style-name="Text_20_body">… <text:span text:style-name="T8">C’est également l’histoire hallucinante d’un pays comme la Suède qui, en 2009, présente à l’Union européenne un projet de « recommandation pour une alimentation plus respectueuse des enjeux climatiques ». Projet désavoué par la Commission…<text:line-break/></text:span>L’exemple de la Suède est un cas concret de ces assauts répétés des instances dites régulatrices contre la mise en place d’une souveraineté alimentaire par les pays eux-mêmes. En faisant cette proposition à l’UE, la <text:span text:style-name="T1">National food alimentation</text:span> suédoise voulait privilégier la consommation d’aliments produits localement (viandes, fruits, légumes), de poissons dont la pêche ne menaçait pas la reproduction. Elle voulait aussi éviter l’utilisation de l’eau en bouteille, celle de l’huile de palme dans les produits préparés etc. Tout un tas d’arguments retoqués par la Commission européenne au motif que ces préconisations, encourageant les consommateurs Suédois à manger des aliments locaux au détriment de l’importation, contrevenaient aux principes de libre-circulation des marchandises au sein du marché européen.</text:p>
          <text:p text:style-name="Text_20_body"><text:span text:style-name="T8">Des consommateurs que vous pointez aussi du doigt. Vous dites même que ces derniers sont la figure de proue de l’idéologie néolibérale qui les a transformés en consomm’acteurs. Qu’ils préfèrent le circuit-court à l’importation internationale, l’Amap à la grande distribution, ils n’auraient donc aucune influence sur la question des prix, de la qualité des matières premières utilisées et du processus global de fabrication ?<text:line-break/></text:span>On prête à Guy Debord cette pensée : <text:span text:style-name="T1">« Le consommateur joue dans une pièce écrite par d’autres. »</text:span> Personnellement, je ne l’ai pas retrouvée dans son œuvre mais cette citation fait magnifiquement écho à cette autre phrase, bien prononcée celle-là en 1986 par Jean Baudrillard : <text:span text:style-name="T1">« On reconnaît aux </text:span><text:soft-page-break/><text:span text:style-name="T1">consommateurs la souveraineté pourvu qu’ils ne cherchent pas à jouer comme tels sur la scène sociale. »</text:span></text:p>
          <text:p text:style-name="Text_20_body"><text:span text:style-name="T8">Ce qui signifie ?<text:line-break/></text:span>Ce qui signifie que sans une lutte sociale et collective, menée à la fois par les producteurs et les consommateurs, pas grand-chose ne bougera. En fait, pour reprendre une comparaison technologique, c’est le <text:span text:style-name="T1">hardware</text:span> qu’il faut changer et ne pas uniquement s’attaquer au <text:span text:style-name="T1">software </text:span>par de fausses alternatives gadgets comme l’agriculture urbaine, par exemple. Pour se maintenir, le « système » lance des leurres et favorise certaines initiatives pour mieux les pervertir. C’est le cas de l’agriculture biologique ou de l’agro-écologie. A l’origine, ces deux pratiques étaient basées sur la critique scientifique et sociale de la production et de la consommation. Elles valorisaient les connaissances paysannes, la nécessaire prise en compte des processus naturels, la remise en cause du primat économique. Elles étaient précurseur d’une vision critique de la société industrielle. Or, aujourd’hui, elles sont devenues un business qui a par exemple vu Monsanto entrer dans le capital de <text:a xlink:type="simple" xlink:href="https://kokopelli-semences.fr/quoi_de_neuf/bio_pirate" office:target-frame-name="_blank" xlink:show="new" text:style-name="Internet_20_link" text:visited-style-name="Visited_20_Internet_20_Link">Danival/Lima</text:a>, entreprise alimentaire certifiée « bio ». L’agriculture biologique piratée ou l’agro-écologie récupérée sont devenues les points d’émergence d’un nouveau secteur agricole devenu profitable, dont les produits sont destinés à une clientèle aisée. Tout cela relève de l’imposture.</text:p>
          <text:p text:style-name="Text_20_body"><text:span text:style-name="T8">En quoi ?<text:line-break/></text:span>Parce que neuf produits « bio » sur dix sont consommés dans les pays d’Europe et d’Amérique du nord. Parce qu’aujourd’hui, dans l’UE, la production d’huile d’olive « bio » est de plus en plus le fait de gros propriétaires andalous qui exploitent leurs salariés agricoles et essorent des terres accaparées, comme c’est également le cas en Roumanie. Parce que les petits paysans d’Amérique du sud – producteurs de cacao, de café, de bananes et autres fruits exotiques – travaillent majoritairement sous contrat avec des intermédiaires ou négociants qui, eux-mêmes, travaillent pour des multinationales. Résultat, ces paysans produisent du « bio » pour nos pays au détriment de leur propre alimentation et de celle de leur famille.</text:p>
          <text:p text:style-name="Text_20_body"><text:span text:style-name="T8">Pourtant, au-delà de ces leurres, l’agro-écologie paysanne reste bien un outil de transformation sociale ?<text:line-break/></text:span>L’agro-écologie paysanne, oui ! Pas celle dans laquelle tente de s’engouffrer l’industrie agroalimentaire. Lors de sa 6<text:span text:style-name="T7">e</text:span> conférence mondiale, le mouvement <text:a xlink:type="simple" xlink:href="http://viacampesina.org/fr/" office:target-frame-name="_blank" xlink:show="new" text:style-name="Internet_20_link" text:visited-style-name="Visited_20_Internet_20_Link">Via Campesina</text:a> a lancé, le 13 juin 2013, <text:a xlink:type="simple" xlink:href="http://viacampesina.org/fr/index.php/nos-confnces-mainmenu-28/6-djakarta-2013/declarations-et-motions/810-appel-de-jakarta" office:target-frame-name="_blank" xlink:show="new" text:style-name="Internet_20_link" text:visited-style-name="Visited_20_Internet_20_Link">l’Appel de Jakarta</text:a>. Ce dernier disait que<text:span text:style-name="Emphasis"> « l’agro-écologie paysanne est un système social et écologique qui comprend une grande variété de savoirs et de pratiques ancrés dans chaque culture et zone géographique de la planète »</text:span>. Le texte insistait également sur le fait que l’agro-écologie paysanne élimine toute dépendance aux agrotoxiques en utilisant des énergies alternatives comme le purin d’orties. Des solutions, à chaque fois, criminalisées ou rendues illégales par les pouvoirs en place.</text:p>
          <text:p text:style-name="Text_20_body"><text:span text:style-name="T8">On en revient toujours à la question de la gouvernance et du postulat de votre manifeste qui dit qu’au-delà des questions environnementales et alimentaires, aucune transformation sociale ne pourra se faire si elle ne se fonde pas sur les agricultures paysannes. Concrètement comment mettre cette révolution en marche ?<text:line-break/></text:span>Mais elle l’est déjà ! Cette mobilisation existe depuis la création en 1993 du mouvement Via Campesina. Parti d’Amérique latine, il regroupe aujourd’hui 200 millions de paysans répartis sur 73 pays et portés par 164 organisations, dont la Confédération paysanne et le Mouvement de défense <text:soft-page-break/>des exploitations familiales (Modef) en France. Vingt ans après sa constitution, son Appel de Jakarta a même été repris par la FAO. On l’a vu, ce texte fondateur en appelle à toutes les organisations rurales et urbaines, aux mouvements sociaux. Cela pour construire une nouvelle société fondée sur la souveraineté alimentaire et la justice sociale.</text:p>
          <text:p text:style-name="Text_20_body"><text:span text:style-name="T8">Du mouvement zapatiste au Mexique à celui des paysans sans terre du Brésil, comment mettre en place de tels projets d’autonomie économique, politique et culturelle dans un pays comme la France, dont tout ou partie de sa politique agricole dépend de l’Europe ?<text:line-break/></text:span>Des paysans rebelles, il en existe partout ! Des formes d’autonomie aussi. Pour en revenir à votre question sur le choix possible entre grande distribution et Amap, nous devons bien évidemment faire le pari collectif de ces systèmes participatifs de garantie. Ces derniers se basent sur une agriculture locale, prônent un rapport responsable à l’alimentation ainsi qu’une économie équitable. Surtout, s’ils peuvent participer à la mise en place d’une souveraineté alimentaire locale sur nos territoires, ils permettront aussi de favoriser la souveraineté alimentaire des paysans du monde. Car, il faut peut-être rappeler que ce ne sont pas les multinationales qui nourrissent l’humanité mais bien les paysans ! A hauteur de 75% de la production mondiale. Pour réussir, ici comme là-bas, ces formes d’autonomie devront principalement passer par la récupération des savoirs et par la transmission des savoir-faire. Mais aussi par la mise en place d’une dissidence territoriale.</text:p>
          <text:p text:style-name="Text_20_body"><text:span text:style-name="T8">C’est-à-dire ?<text:line-break/></text:span>Qu’il est temps, comme le dit <text:a xlink:type="simple" xlink:href="http://www.cetri.be/Jerome-Baschet-Le-gout-de-la" office:target-frame-name="_blank" xlink:show="new" text:style-name="Internet_20_link" text:visited-style-name="Visited_20_Internet_20_Link">Jérôme Baschet</text:a>, de libérer les projets d’émancipation de leur asservissement à la forme étatique…</text:p>
          <text:p text:style-name="Text_20_body">… <text:span text:style-name="T8">Et de les remplacer par la vie en collectivité, sans Etat régulateur, en totale autogestion ?<text:line-break/></text:span>Les modèles dont nous parlons ne reposent ni sur les notions de bio-régions ou de régions identitaires, comme le voudraient les tenants d’une <text:a xlink:type="simple" xlink:href="http://alimentation-generale.fr/politique/operation-greenwashing-au-front-national" office:target-frame-name="_blank" xlink:show="new" text:style-name="Internet_20_link" text:visited-style-name="Visited_20_Internet_20_Link">agriculture patriote d’extrême droite</text:a>, mais bien sur des territoires rebelles en résistance. Plus qu’un mouvement social, ils ont pour but la constitution d’une société en réseaux.</text:p>
          <text:p text:style-name="Text_20_body"><text:span text:style-name="T8">Vous parlez là des ZAD, ces zones à défendre comme celle de Notre-Dame-des-Landes ?<text:line-break/></text:span>Exactement. Contrairement à la caricature qui en est faite, ces zones de lutte ne sont ni utopiques, ni des laboratoires expérimentaux et encore moins le paradis perdu de la gauche orpheline. Elles sont le moteur de ces ruptures indispensables à la notion de développement. Si, dans bon nombre de domaines, ce dernier s’est révélé indispensable au mieux être et à l’amélioration de nos conditions de vie, dans le cas de l’alimentation, il a joué et il joue toujours un rôle destructeur. Dans nos sociétés, il y a peu de métiers qui permettent aux individus de maîtriser les processus de production et de commercialisation comme peuvent le faire les paysans. Pour peu qu’on leur en donne les moyens. Or, au lieu de les libérer, le développement scientifique et technologique a fini par tuer les paysans, la terre et l’aliment. En luttant collectivement contre cette hégémonie, nous nous libérerons également de ces contradictions qui pourraient, un jour, voir l’humanité devoir choisir entre agriculture et industrie. Entre le besoin de manger ou de posséder un smartphone.</text:p>
        </text:section>
      </text:section>
      <text:p text:style-name="P116"/>
      <text:p text:style-name="P128">&amp;&amp;&amp;&amp;&amp;&amp;&amp;&amp;&amp;&amp;&amp;&amp;&amp;&amp;&amp;&amp;&amp;</text:p>
      <text:p text:style-name="P128"/>
      <text:p text:style-name="P113">extraits :</text:p>
      <text:p text:style-name="P129">« On ne peut qu'être en colère. Colère parce qu'on sait et qu'on ne fait rien. Colère parce qu'une minorité d'hommes et de femmes s'arrogent le droit de décider, seuls, de l'avenir du vivant sur la <text:soft-page-break/>planète et que, par là même, ils menacent notre existence. Colère, parce que les opposants à cette vision sont méprisés, rejetés, criminalisés voire éliminés. Colère, enfin face à l'inégalité des forces et des moyens dont disposent ceux qui alimentent une destruction programmée et ceux qui cherchent à préserver la vie sur terre. Des processus dont on connaît les conséquences négatives <text:s/>se poursuivent inexorablement. Ils sont le fait d'hommes et de femmes sans scrupules, cyniques et avides d'argent et de pouvoir.</text:p>
      <text:p text:style-name="P129">De plus en plus d'études scientifiques, dans tous les domaines, décrivent les dégâts que font subir ces politiques aux milieux naturels et aux êtres vivants. </text:p>
      <text:p text:style-name="P129">De plus en plus d'habitants de la planète s'insurgent, disent et redisent, sous toutes les formes possibles leurs désaccords. Cela ne change rien. Les pouvoirs politiques et économiques poursuivent imperturbablement leur route. Les destructions continuent, à une échelle même supérieure, à mesure que les technologies se perfectionnent, que l'accès aux ressources est plus difficile et que les pouvoirs se font une concurrence accrue. Des millions de gens sont déplacés, les guerres se multiplient. Pour une grande partie de la planète l'apocalypse est déjà là. Alors il faut être en colère. » <text:s/></text:p>
      <text:p text:style-name="P136">[…]</text:p>
      <text:p text:style-name="P129"><text:span text:style-name="T20">p155 « On assiste à la multiplication des luttes des peuples autochtones [</text:span><text:span text:style-name="T21">Cf Lutte d'autonomie], des paysans, des habitants du monde rural qui s'insurgent contre la dévastation de leurs territoires. Des associations dénoncent au niveau régional comme à l'échelle mondiale les « grands projets inutiles imposés ». </text:span><text:a xlink:type="simple" xlink:href="http://www.reporterre.net/Dossier-GPII-Grands-projets" text:style-name="Internet_20_link" text:visited-style-name="Visited_20_Internet_20_Link">www.reporterre.net/Dossier-GPII-Grands-projets</text:a></text:p>
      <text:p text:style-name="P137"><text:s/>Les luttes de ceux que l'on appelle les « zadistes », s'inscrivent dans une défense des territoires à défaut, pour l'instant, d'être une reconquête.</text:p>
      <text:p text:style-name="P137">Même si les zones concernées sont moins étendues que les forêts équatoriales et les enjeux moins vitaux, les problématiques en jeu sont proches. Les « zones à défendre » se multiplient. Elles donnent lieu à des occupations, des installations, des projets de vie différents. Généralement l'agriculture y occupe une place importante. Ce sont souvent des terres agricoles ou des territoires ayant un intérêt écologique qui font l'objet de luttes. Pour certains peuples ce sont aussi des zones ayant un caractère sacré qui sont menacées. Des gens risquent leur vie pour défendre ces territoires, ce ne sont plus seulement des paysans, et la multiplication de ces conflits territoriaux à travers le monde commence à faire sens. »</text:p>
      <text:p text:style-name="P132"/>
      <text:p text:style-name="P133">(<text:span text:style-name="T9">Silvia Pérez-Vitoria</text:span> « Manifeste pour un 21ème siècle paysan »)</text:p>
      <text:p text:style-name="P128"/>
      <text:p text:style-name="P116"/>
      <text:p text:style-name="P128">&amp;&amp;&amp;&amp;&amp;&amp;&amp;&amp;&amp;&amp;&amp;&amp;&amp;&amp;&amp;&amp;&amp;</text:p>
      <text:p text:style-name="P118"><text:a xlink:type="simple" xlink:href="https://sniadecki.wordpress.com/2017/10/21/hors-normes-laronze/#more-3053" text:style-name="Internet_20_link" text:visited-style-name="Visited_20_Internet_20_Link"/></text:p>
      <text:p text:style-name="P118"><text:a xlink:type="simple" xlink:href="https://sniadecki.wordpress.com/2017/10/21/hors-normes-laronze/#more-3053" text:style-name="Internet_20_link" text:visited-style-name="Visited_20_Internet_20_Link"><text:span text:style-name="T16">https://sniadecki.wordpress.com/2017/10/21/hors-normes-laronze/#more-3053</text:span></text:a></text:p>
      <text:h text:style-name="P231" text:outline-level="2">Hors-normes, L’État élimine les agriculteurs, 2017</text:h>
      <text:p text:style-name="Text_20_body">21 octobre 2017 </text:p>
      <text:p text:style-name="P23">Refusons les normes ! Évitons les balles !</text:p>
      <text:p text:style-name="P24">Jérôme Laronze a été tué par les gendarmes le 20 mai 2017 (<text:a xlink:type="simple" xlink:href="http://reporterre.net/Jerome-Laronze-paysan-tue-par-les-gendarmes-le-recit-de-l-incroyable-drame" office:target-frame-name="_blank" xlink:show="new" text:style-name="Internet_20_link" text:visited-style-name="Visited_20_Internet_20_Link">récit</text:a>). Au-delà du dégoût provoqué par ce meurtre, nous sommes nombreux à nous reconnaître dans son combat contre l’hyper-administration de nos vies en général et de l’agriculture en particulier. Continuons ensemble la lutte contre la gestion par les normes. C’est le sens de ce texte du <text:span text:style-name="T1">Collectif d’agriculteurs contre les normes</text:span>.</text:p>
      <text:h text:style-name="P229" text:outline-level="2"><text:soft-page-break/>Ils ont tué Laronze</text:h>
      <text:p text:style-name="P24">Jérôme Laronze, éleveur en Saône-et-Loire, a été tué le 20 mai 2017 par des gendarmes. Son nom vient s’ajouter à la longue liste des victimes des forces de l’ordre. Sa mort nous rappelle que les violences institutionnelles n’épargnent personne, pas même les agriculteurs.</text:p>
      <text:p text:style-name="P24">Jérôme était harcelé depuis des années par l’administration agricole: contrôles à répétition, pénalités, menace de saisie du troupeau… Cette répression visait à le «mettre aux normes», lui qui refusait de répondre aux injonctions de traçabilité (bouclage des animaux, bordereau de circulation, prophylaxie, etc.). La pression croissante a franchi un seuil en 2016, lorsque les services vétérinaires ont fait appel aux gendarmes, pour effectuer leurs contrôles coûte que coûte.<text:bookmark text:name="more-3053"/></text:p>
      <text:p text:style-name="P24">Lors de leur dernière visite, pas moins de deux contrôleurs et quatre militaires en armes se sont présentés à la ferme par surprise. Pris au dépourvu, Jérôme a décidé de partir en cavale pour dénoncer les agissements de l’administration. Dans le Journal de Saône-et-Loire, il développait sa vision parfaitement claire de la situation:</text:p>
      <text:p text:style-name="P212">«L’hyper administration n’apporte rien aux agriculteurs, sinon de l’humiliation et des brimades. Cela ne rapporte qu’aux marchands et aux intermédiaires. Mon cas est anecdotique, mais il illustre l’ultra-réglementation qui conduit à une destruction des paysans.»</text:p>
      <text:p text:style-name="P24">Malheureusement, son échappée médiatique et politique s’est achevée sous les balles des gendarmes dix jours plus tard. Quand bon nombre de cultivateurs et d’éleveurs dépriment, abandonnent ou se suicident, Jérôme, lui, s’est opposé au système normatif et il a été abattu.</text:p>
      <text:p text:style-name="P24">Alors que les services de l’État tentent de le discréditer pour excuser ses gendarmes <text:span text:style-name="T7"><text:note text:id="ftn1" text:note-class="footnote"><text:note-citation>1</text:note-citation><text:note-body><text:p text:style-name="Footnote"/></text:note-body></text:note></text:span>, nous devons reconnaître à Jérôme sa lucidité et son courage dans ce combat qui touche tous les travailleurs de la terre. Le meurtre dont il est la victime rend la destruction des paysans plus visible que jamais.</text:p>
      <text:h text:style-name="P229" text:outline-level="2">L’État au service du Capital</text:h>
      <text:p text:style-name="P24">L’ultra-réglementation dont il est question s’appuie sur des normes sanitaires et environnementales dont le nombre a explosé depuis vingt ans. Elles prétendent répondre aux problèmes actuels que sont la santé publique et la protection de l’environnement. Mais ces promesses toujours déçues, masquent l’objectif réel. La gestion par les normes ne sert qu’à écrémer la population agricole pour concentrer la production et les profits.</text:p>
      <text:p text:style-name="P24">Si la dégradation de notre environnement et de notre santé est incontestable, les normes n’ont démontré ni leur nécessité, ni leur efficacité: aucune étude ne démontre le risque supposé des pratiques paysannes; aucun protocole industriel n’a empêché la vache folle, les algues vertes ou les lasagnes de cheval. Bien au contraire, l’industrialisation de l’agriculture s’est accompagnée de l’usage massif de produits toxiques pour la nature en général et pour les humains en particulier. La dégradation de nos conditions de vie est intimement liée au développement du modèle productiviste.</text:p>
      <text:p text:style-name="P24">Pourtant ces normes, soigneusement agencées par les lobbys industriels, sont imposées à tous sous la forme de règlements. Le système normatif fait disparaître la singularité de chaque ferme et <text:soft-page-break/>l’expérience du producteur au profit de procédures standardisées. Il nous réduit à de simples exécutants, dépossédés de nos savoir-faire, de nos cultures et de nos outils de travail. Il nous asphyxie financièrement et administrativement. Il dénature le sens de notre métier. Il nous transforme en travailleurs prolétarisés et nous pousse à quitter nos fermes. Il répond ainsi aux besoins de l’industrie: libérer du foncier d’un côté et de la main-d’œuvre précarisée de l’autre.</text:p>
      <text:p text:style-name="P24">Les politiques, conseillés par les mêmes lobbys, ont mis en place des mesures financières pour accompagner les réglementations sanitaires et environnementales. Mais ces subventions et autres avantages fiscaux sont rarement accessibles aux fermes modestes car les investissements requis restent hors de portée. Seules les grosses exploitations peuvent y prétendre, et elles en profitent également pour accroître leurs énormes bénéfices en diversifiant leurs revenus (solaire, éolien, méthanisation…).</text:p>
      <text:p text:style-name="P24">Ainsi, la gestion par les normes est devenue le principal levier des politiques agricoles pour éradiquer les petites et moyennes fermes, au profit de grandes exploitations et des fermes-usines. En dépit de tout résultat probant sur la santé et l’environnement, la combinaison des réglementations et des aides publiques donne à l’industrie les conditions et les moyens de sa prospérité. Jérôme l’avait bien compris. Il s’y est opposé et il en est mort.</text:p>
      <text:h text:style-name="P229" text:outline-level="2">Luttons ensemble pour exister</text:h>
      <text:p text:style-name="P24">Il est temps de mettre fin à cette politique mortifère. Beaucoup d’entre nous refusent de se soumettre aux injonctions de l’État. Autant d’actes de résistance nécessaires, mais difficiles à assumer seul, face à une administration répressive et une justice de classe. Le meurtre de Jérôme sonne comme un avertissement: isolés, nous disparaîtrons tôt ou tard, sous les normes ou sous les balles. <text:span text:style-name="T1">Seul un mouvement collectif permettra d’enrayer la machine qui nous broie</text:span>.</text:p>
      <text:p text:style-name="P24">Le syndicalisme a montré ses limites. Empêtré dans la cogestion, il ne peut plus être une force d’opposition. Sortons de l’hypocrisie. Il n’y a rien à négocier avec l’État français et son avatar européen qui concentrent les productions et organisent les rentes de situation pour les empires agroalimentaires. <text:span text:style-name="T1">Il faut les empêcher de nuire par la désobéissance collective et l’action directe</text:span>.</text:p>
      <text:p text:style-name="P24">À l’instar de la lutte contre le puçage des brebis, il nous faut rétablir un rapport de force avec l’administration en organisant une présence collective sur les fermes lors des contrôles. Cette présence a le mérite de rompre avec l’humiliation, le sentiment d’impuissance et d’isolement. Mais compte tenu de la situation, nous devons aller plus loin. <text:span text:style-name="T1">Il nous faut désormais refuser les contrôles collectivement et s’assurer qu’aucune sanction n’en résulte</text:span>.</text:p>
      <text:p text:style-name="P21">Refusons le système normatif qui tente de nous éliminer!</text:p>
      <text:p text:style-name="P24">Pour rejoindre le mouvement, participer aux rassemblements et organiser la lutte, contactez-nous à l’adresse suivante: &lt;hors.norme [at] riseup.net&gt;.</text:p>
      <text:p text:style-name="P24">Nous envisageons notamment une rencontre d’ici la fin du mois d’octobre 2017.</text:p>
      <text:p text:style-name="P31">Collectif d’agriculteurs contre les normes, <text:span text:style-name="T8"><text:line-break/></text:span>18 août 2017.</text:p>
      <text:p text:style-name="P31">.</text:p>
      <text:p text:style-name="P31"><text:soft-page-break/><text:span text:style-name="Strong_20_Emphasis"><text:span text:style-name="T17">Écouter et télécharger l’émission sur le site de Radio Zinzine :</text:span></text:span></text:p>
      <text:p text:style-name="P31"><text:a xlink:type="simple" xlink:href="http://www.zinzine.domainepublic.net/?ref=3236" office:target-frame-name="_blank" xlink:show="new" text:style-name="Internet_20_link" text:visited-style-name="Visited_20_Internet_20_Link"><text:span text:style-name="Strong_20_Emphasis">Pourquoi ont-ils tué Jérome Laronze?</text:span></text:a></text:p>
      <text:p text:style-name="P31">(35 mn)</text:p>
      <text:p text:style-name="P31"/>
      <text:section text:style-name="Sect1" text:name="sdfootnote1">
        <text:p text:style-name="P208">FDSEA et Confédération Paysanne ont alimenté ce discours officiel en affirmant qu’il était «faible psychologiquement», qu’il avait «besoin de soins» ou en suggérant qu’il a agi «au-delà de la raison».</text:p>
      </text:section>
      <text:section text:style-name="Sect1" text:name="Section1">
        <text:p text:style-name="P82">&amp;&amp;&amp;&amp;&amp;&amp;&amp;&amp;&amp;&amp;&amp;&amp;&amp;&amp;&amp;&amp;</text:p>
        <text:p text:style-name="P40">Combat pour la Terre Jai Jagat 2020 <text:s/></text:p>
        <text:p text:style-name="P191"><text:a xlink:type="simple" xlink:href="http://ektaparishad.com/" text:style-name="Internet_20_link" text:visited-style-name="Visited_20_Internet_20_Link"><text:span text:style-name="T68">http://ektaparishad.com/</text:span></text:a></text:p>
        <text:p text:style-name="P192"><text:a xlink:type="simple" xlink:href="https://www.jaijagat2020.org/" text:style-name="Internet_20_link" text:visited-style-name="Visited_20_Internet_20_Link">https://www.jaijagat2020.org/</text:a></text:p>
        <text:p text:style-name="P192"><text:a xlink:type="simple" xlink:href="http://ekta-geneve.blogspot.fr/p/contacts.html" text:style-name="Internet_20_link" text:visited-style-name="Visited_20_Internet_20_Link">http://ekta-geneve.blogspot.fr/p/contacts.html</text:a></text:p>
        <text:p text:style-name="P192"/>
        <text:p text:style-name="P191"><text:a xlink:type="simple" xlink:href="https://www.facebook.com/ektaparishad/" text:style-name="Internet_20_link" text:visited-style-name="Visited_20_Internet_20_Link">https://www.facebook.com/ektaparishad/</text:a></text:p>
        <text:p text:style-name="P191"/>
        <text:p text:style-name="P191"><text:a xlink:type="simple" xlink:href="https://www.sol-asso.fr/en-marche-en-2020-pour-un-autre-monde-possible-jagat-2020/" text:style-name="Internet_20_link" text:visited-style-name="Visited_20_Internet_20_Link">https://www.sol-asso.fr/en-marche-en-2020-pour-un-autre-monde-possible-jagat-2020/</text:a></text:p>
        <text:p text:style-name="P191"/>
        <text:p text:style-name="P191"/>
        <text:p text:style-name="P210"><text:a xlink:type="simple" xlink:href="https://www.sol-asso.fr/category/francais/projets/asie/campagne-inde-combat-pour-la-terre/" text:style-name="Internet_20_link" text:visited-style-name="Visited_20_Internet_20_Link">CAMPAGNE INDE Combat pour la Terre -Jai Jagat2020</text:a>, <text:a xlink:type="simple" xlink:href="https://www.sol-asso.fr/category/francais/actualites/presse/cp/" text:style-name="Internet_20_link" text:visited-style-name="Visited_20_Internet_20_Link">communiqué de presse</text:a>, <text:a xlink:type="simple" xlink:href="https://www.sol-asso.fr/category/evenements/" text:style-name="Internet_20_link" text:visited-style-name="Visited_20_Internet_20_Link">Evenements</text:a>, <text:a xlink:type="simple" xlink:href="https://www.sol-asso.fr/category/news-2/" text:style-name="Internet_20_link" text:visited-style-name="Visited_20_Internet_20_Link">News</text:a></text:p>
        <text:h text:style-name="P217" text:outline-level="1">En marche en 2020 pour un autre monde possible ?</text:h>
        <text:p text:style-name="P48"><text:span text:style-name="Emphasis"><text:span text:style-name="T9">Relancer la dynamique du FSM avec la Jai Jagat 2020</text:span></text:span></text:p>
        <text:p text:style-name="P28"><text:span text:style-name="Emphasis">L’organisation de défense des paysans sans terres indiens Ekta Parishad, connue pour ses grandes marches massives de revendications foncières (notamment la </text:span><text:a xlink:type="simple" xlink:href="https://www.sol-asso.fr/la-janadesh-une-victoire-volee-2006-2007/" office:target-frame-name="_blank" xlink:show="new" text:style-name="Internet_20_link" text:visited-style-name="Visited_20_Internet_20_Link"><text:span text:style-name="Emphasis">Janadesh</text:span></text:a><text:span text:style-name="Emphasis"> en 2007 et la </text:span><text:a xlink:type="simple" xlink:href="https://www.sol-asso.fr/la-jan-satyagraha-un-nouvel-espoir-2011-2012/" office:target-frame-name="_blank" xlink:show="new" text:style-name="Internet_20_link" text:visited-style-name="Visited_20_Internet_20_Link"><text:span text:style-name="Emphasis">Jan </text:span></text:a><text:a xlink:type="simple" xlink:href="https://www.sol-asso.fr/la-jan-satyagraha-un-nouvel-espoir-2011-2012/" office:target-frame-name="_blank" xlink:show="new" text:style-name="Internet_20_link" text:visited-style-name="Visited_20_Internet_20_Link"><text:span text:style-name="Emphasis">Satyagraha</text:span></text:a><text:span text:style-name="Emphasis"> en 2012) a lancé depuis 2014 une immense campagne s’étalant jusqu’en 2020, la Jai Jagat 2020. Signifiant la « victoire du monde », cette campagne à travers toute l’Inde puis à l’international, veut interpeller directement les Nations unies et l’ensemble des organisations internationales sur la nécessité d’un autre modèle de développement qui cesse de détruire l’environnement et de priver les petits paysans de leurs principales ressources au nom de la croissance. De Delhi à Genève, ce sera une marche de plus de 8 000 km pour tous les exclus de la mondialisation qui aura lieu entre septembre 2019 et octobre 2020.</text:span></text:p>
        <text:p text:style-name="P28"><text:span text:style-name="Strong_20_Emphasis">Une campagne mondiale déjà en préparation</text:span></text:p>
        <text:p text:style-name="P28"/>
        <text:p text:style-name="P28"><text:a xlink:type="simple" xlink:href="https://fr.wikipedia.org/wiki/Rajagopal_P._V." office:target-frame-name="_blank" xlink:show="new" text:style-name="Internet_20_link" text:visited-style-name="Visited_20_Internet_20_Link">Rajagopal P.V</text:a>, le leader d’<text:a xlink:type="simple" xlink:href="http://www.ektaparishad.com/" office:target-frame-name="_blank" xlink:show="new" text:style-name="Internet_20_link" text:visited-style-name="Visited_20_Internet_20_Link">Ekta Parishad</text:a>, est en campagne avec ses troupes depuis plus deux ans, voyageant un peu partout sur la planète pour promouvoir cette immense action, totalement inédite dans l’histoire, et inspirée des grandes marches non-violentes du Mahatma Gandhi. Ce sera une marche pour un autre monde, depuis l’Inde jusqu’au siège des Nations Unies à Genève, traversant dix-sept pays avec des manifestations massives dans chacun d’entre eux.</text:p>
        <text:p text:style-name="P28">Or cette campagne, à l’origine mobilisation pour défendre les petits paysans indiens expropriés de leurs terres, peut avoir une résonance partout sur la planète, et en particulier en Europe et en France. <text:soft-page-break/>En Europe, suivant le parcours emprunté par les milliers de réfugiés qui fuient la guerre, la misère et le dérèglement climatique, en Syrie, en Afghanistan, en Irak, en Erythrée et ailleurs, la Jai Jagat sera une excellente occasion de poser clairement sur la table la problématique des réfugiés face à une Union européenne recroquevillée sur sa forteresse Schengen et responsable de milliers de morts en Méditerranée. En France, cette campagne pourra promouvoir une écologie populaire et non-violente, là où les habitants des quartiers populaires et des zones rurales abandonnées sont bien souvent les premières victimes des dégradations environnementales de toutes sortes : pollutions visuelles, sonores, pesticides, mal-logement, malbouffe, maladies de civilisations, etc.</text:p>
        <text:p text:style-name="P28"/>
        <text:p text:style-name="P28"><text:span text:style-name="Strong_20_Emphasis">Pour un Forum Social Mondial itinérant</text:span></text:p>
        <text:p text:style-name="P28">Surtout, la Jai Jagat 2020 semble ainsi une excellente occasion de relancer la dynamique du <text:a xlink:type="simple" xlink:href="https://fsm2016.org/" office:target-frame-name="_blank" xlink:show="new" text:style-name="Internet_20_link" text:visited-style-name="Visited_20_Internet_20_Link">Forum Social Mondial</text:a> (FSM). Tout d’abord, les thématiques variées mises en exergue par les FSM, sécurité alimentaire, droits humains, lutte contre la pauvreté, critiques des accords de libre-échange, justice climatique, droits des femmes, création d’une taxe sur les transactions financières, rejoignent totalement les thématiques portées par la Jai Jagat 2020. Ensuite, Ekta Parishad avait été fortement impliquée dans l’organisation du Forum Social Mondial qui avait eu lieu à Mumbai en Inde en 2004, et est inséré dans le vaste réseau international de défense des sans terres et des exclus de la mondialisation, aux côtés d’organisations comme <text:a xlink:type="simple" xlink:href="https://viacampesina.org/fr/" office:target-frame-name="_blank" xlink:show="new" text:style-name="Internet_20_link" text:visited-style-name="Visited_20_Internet_20_Link">Via Campesina</text:a>. Enfin, les forums sociaux connaissant actuellement un affaiblissement dans leur dynamique face au rouleau compresseur néolibéral global, qui accélère la marchandisation du monde avec de nouveaux accords de libre-échanges extrêmement dangereux pour notre avenir à tous (<text:a xlink:type="simple" xlink:href="https://www.sol-asso.fr/le-tafta-sinvite-aux-aperos-thematiques/" office:target-frame-name="_blank" xlink:show="new" text:style-name="Internet_20_link" text:visited-style-name="Visited_20_Internet_20_Link">TAFTA</text:a> entre l’UE et les Etats-Unis, <text:a xlink:type="simple" xlink:href="https://www.sol-asso.fr/5-avril-apero-thematique-accords-libre-echange-impact-agricole-et-societal/" office:target-frame-name="_blank" xlink:show="new" text:style-name="Internet_20_link" text:visited-style-name="Visited_20_Internet_20_Link">CETA</text:a> entre l’UE et le Canada, les <text:a xlink:type="simple" xlink:href="https://www.sol-asso.fr/5-avril-apero-thematique-accords-libre-echange-impact-agricole-et-societal/" office:target-frame-name="_blank" xlink:show="new" text:style-name="Internet_20_link" text:visited-style-name="Visited_20_Internet_20_Link">APE</text:a> entre l’Afrique de l’Ouest et l’Europe etc.). Il faut une grande et nouvelle idée pour relancer la dynamique de la nécessité d’ « un autre monde possible ». La Jai Jagat 2020 semble ainsi tomber à point nommé.</text:p>
        <text:p text:style-name="P48">Ainsi, Ekta Parishad, représenté par SOL en France, propose de lier la campagne de la Jai Jagat à la dynamique du Forum Social Mondial pour organiser en 2020 un FSM en marche, itinérant, mettant en lumière dans chacun des pays traversés les problématiques rencontrées par la société civile. Ce sera l’occasion de constituer un grand cahier de doléances internationales à remettre à l’arrivée de la marche à Genève aux Nations Unies et aux autres grandes institutions internationales comme l’OMC et la Banque Mondiale.</text:p>
        <text:p text:style-name="P48"><text:line-break/><text:span text:style-name="Strong_20_Emphasis">C’est pourquoi nous appelons toutes les associations, les ONG et les personnes déjà impliquées dans les FSM ou souhaitant le faire à nous rejoindre dans ce grand mouvement pour un autre monde possible, en marche en 2020. Ça commence aujourd’hui !</text:span></text:p>
        <text:p text:style-name="P48"/>
        <text:p text:style-name="P28"><text:a xlink:type="simple" xlink:href="https://www.jaijagat2020.org/" office:target-frame-name="_blank" xlink:show="new" text:style-name="Internet_20_link" text:visited-style-name="Visited_20_Internet_20_Link">Découvrez le site dédié à la Jai Jagat 2020 …</text:a></text:p>
        <text:p text:style-name="P28"><text:a xlink:type="simple" xlink:href="https://www.sol-asso.fr/?s=plaidoyer&amp;lang=fr" office:target-frame-name="_blank" xlink:show="new" text:style-name="Internet_20_link" text:visited-style-name="Visited_20_Internet_20_Link">Découvrez les mobilisations de SOL pour défendre les communautés vulnérables …</text:a></text:p>
        <text:p text:style-name="P83"><text:a xlink:type="simple" xlink:href="http://www.ektaparishad.com/" office:target-frame-name="_blank" xlink:show="new" text:style-name="Internet_20_link" text:visited-style-name="Visited_20_Internet_20_Link">En savoir plus sur le mouvement Ekta Parishad …</text:a></text:p>
      </text:section>
      <text:p text:style-name="P142"/>
      <text:p text:style-name="P142"/>
      <text:p text:style-name="P142"><text:soft-page-break/>&amp;&amp;&amp;&amp;&amp;&amp;&amp;&amp;&amp;&amp;&amp;&amp;&amp;&amp;&amp;&amp;&amp;</text:p>
      <text:p text:style-name="P119"><text:a xlink:type="simple" xlink:href="https://sniadecki.wordpress.com/2017/10/19/lenteur-lenine/" text:style-name="Internet_20_link" text:visited-style-name="Visited_20_Internet_20_Link"/></text:p>
      <text:p text:style-name="P119"><text:a xlink:type="simple" xlink:href="https://sniadecki.wordpress.com/2017/10/19/lenteur-lenine/" text:style-name="Internet_20_link" text:visited-style-name="Visited_20_Internet_20_Link">https://sniadecki.wordpress.com/2017/10/19/lenteur-lenine/</text:a></text:p>
      <text:p text:style-name="P119"/>
      <text:h text:style-name="P230" text:outline-level="2">Chantal de Crisenoy, Lénine face aux Moujiks, 1978</text:h>
      <text:p text:style-name="Text_20_body">19 octobre 2017 </text:p>
      <text:h text:style-name="P229" text:outline-level="2">Présentation de l’éditeur</text:h>
      <text:p text:style-name="P24">Lénine n’aime pas le paysan russe, le moujik : dès ses premiers écrits, dans sa polémique avec les populistes russes, il se montre convaincu que la révolution ne pourra venir que des secteurs avancés de la société, de la grande industrie, non pas des campagnes archaïques. Selon lui, le moujik est un « petit-bourgeois », réactionnaire, viscéralement adverse à la classe ouvrière.</text:p>
      <text:p text:style-name="P24">Les faits démontrent l’exact inverse : en 1905, la paysannerie réclame comme un seul homme l’abolition du salariat; durant la révolution elle prend les armes par millions, exproprie les grands domaines, revendique l’union avec les ouvriers, qui viennent à peine de quitter la communauté villageoise, et en partagent les souffrances et les espérances. Pourtant, Lénine continue de mépriser cette classe, qui persiste à contredire son marxisme modernisateur.<text:bookmark text:name="more-3051"/></text:p>
      <text:p text:style-name="P24">En effet, Lénine ignore tout ou presque des campagnes russes. C’est dans un bel isolement scientifique qu’il forge l’image d’un moujik avare, à l’instinct propriétaire, dont l’alliance avec le prolétariat constituerait « la pire violation du marxisme ». C’est en répétant inlassablement des schémas de pensée absurdes et très éloignés du monde réel qu’il a préparé, théorisé et mis en pratique la liquidation de la paysannerie, prélude à la liquidation de la révolution elle-même.</text:p>
      <text:p text:style-name="P24">Publié en 1978 aux éditions du Seuil dans la collection L’univers historique, <text:span text:style-name="T1">Lénine face aux moujiks</text:span> est issu de la thèse de doctorat de Chantal de Crisenoy. La présente édition en est une version abrégée et révisée, avec l’accord de l’auteure. Notre souhait était avant tout d’alléger l’appareil critique et les nombreux tableaux statistiques, qu’expliquait l’origine universitaire de l’ouvrage. Cet ouvrage a été écrit à une époque où Lénine constituait une référence pour de nombreux groupes et partis qui se revendiquaient révolutionnaires; à un moment, donc, où l’interprétation de sa théorie et de sa pratique constituait un enjeu politique important. Quarante années se sont écoulées depuis, ces débats semblent désormais bien éloignés, même s’il ne manquera sans doute pas, à l’occasion du centenaire de la révolution russe, du côté du milieu « radical » (on ne dit plus « révolutionnaire »), des tentatives de réhabilitation, franches ou dissimulées, du grand homme d’Etat. Cet ouvrage fournira, sur un point précis et bien documenté, un bon antidote à une éventuelle résurgence nostalgique.</text:p>
      <text:p text:style-name="P24">Sur le fond, ce livre touche un point crucial de l’histoire intellectuelle et politique de notre modernité: l’ambiguïté de la théorie marxiste de l’histoire. En effet, dès 1848, Marx et Engels ont déclaré haut et fort, dans leur <text:span text:style-name="T1">Manifeste communiste</text:span> que l’avènement de la société socialiste s’appuierait fatalement sur le développement des forces productives, celles-là même dont il critiquait avec férocité les ravages, et que le produit de ce développement, le prolétaire, l’ouvrier de la grande industrie, en serait le fossoyeur. L’industrialisation est donc à la fois célébrée comme force révolutionnaire et vitupérée en tant que source de misère et d’injustice.</text:p>
      <text:p text:style-name="P24"><text:soft-page-break/>Confrontée à la réalité – ironie du sort, à la réalité russe, à laquelle Marx s’était intéressé à fond – cette contradiction a suscité chez le vieux barbu un profond embarras théorique: comment expliquer qu’un pays arriéré comme la Russie, peuplé de paysans, des « petit-bourgeois », puisse être manifestement au bord d’une révolution socialiste? Ce problème, Marx ne l’a jamais réglé, et la lettre cent fois raturée, adressée à Vera Zassoulitch, symbolise ce dilemme.</text:p>
      <text:p text:style-name="P24">Chez Lénine au contraire, la théorie est restée indemne : c’est la réalité qui a fait les frais de cette contradiction. Puisqu’on était dans un pays socialiste, qui avait fait la révolution, et que celle-ci ne pouvait avoir lieu que dans une nation industrialisée, il fallait, en bonne logique, liquider la paysannerie, et donc, malheureusement, la révolution et la liberté. C’était le prix à payer pour la modernisation du pays, le prix de l’« électrification ».</text:p>
      <text:p text:style-name="P24">La réforme agraire de Lénine constitue ainsi un exemple édifiant d’une politique guidée par le fétichisme technologique. Elle montre comment, par ce biais, le mode de production capitaliste peut trouver, à gauche, dans un parti maniant une rhétorique révolutionnaire, son plus sûr allié.</text:p>
      <text:p text:style-name="P31">Éditions La Lenteur, 2017.</text:p>
      <text:h text:style-name="P229" text:outline-level="2">Un extrait de l’introduction :</text:h>
      <text:p text:style-name="P24">Le silence qui entoure les premières années de la politique agraire de Lénine et des bolcheviks est embarrassé. Il est certes plus facile d’accuser les paysans que d’interroger le léninisme et même la vulgate marxiste. Que nous dit celle-ci ? Calque fidèle du discours de la bourgeoisie triomphante du XIX<text:span text:style-name="T7">e</text:span> siècle, elle nous parle d’un paysan inculte et arriéré, incapable d’imaginer quoi que ce soit au-delà de son clocher. Elle reste enfermée dans un schéma social où seules deux classes importent : le prolétariat et la bourgeoisie. Elle se désintéresse profondément de la paysannerie.</text:p>
      <text:p text:style-name="P24">Ainsi, depuis plus d’un siècle maintenant, au nom de l’efficacité, de la rationalité de l’économie ou du nécessaire développement des forces productives, bref au nom du progrès, les idéologues de la bourgeoisie, comme la plupart des marxistes, prédisent « un monde sans paysans ». Un même point de vue guide ces deux discours : celui de l’accumulation du capital. Une même limite les borne : la fascination pour la grande industrie. Une même conception du travailleur les anime : l’homme déqualifié, déstructuré, normalisé, l’homme taylorisé, l’homme au travail brisé en multiples gestes inlassablement identiques, voilà pour la bourgeoisie le travailleur idéal. Le paysan est bien à l’opposé de ce rêve. Il représente le désordre car il se situe en dehors des normes du monde capitaliste et il en est au fond le perturbateur. Il dit le temps passé où le producteur direct n’était pas encore séparé de ses outils, mais il dit aussi le temps futur où les travailleurs se seront réappropriés les moyens de production, où le travail associé remplacera l’ordre des chaînes.</text:p>
      <text:p text:style-name="P24">Il dit ce temps, car le travail paysan est bien souvent collectif, œuvre de solidarité communautaire. Affirmer que cette forme-là de travail est incompatible avec la société socialiste, n’est-ce pas défendre une idée profondément capitaliste du travail ? Et n’est-ce pas cette idée que certains marxistes reprennent à leur compte ? Pour nombre d’entre eux, si le prolétariat est la seule classe vraiment révolutionnaire, ce n’est pas tant en raison de son exploitation mais bien plutôt parce qu’il est passé par <text:span text:style-name="T1">l’école</text:span> de la grande industrie. Et s’ils prédisent à la paysannerie un avenir conforme à celui que lui offre la bourgeoisie capitaliste, s’ils refusent de lui reconnaître toute autonomie révolutionnaire, si dans le monde socialiste non plus, elle n’a pas sa place, c’est justement parce <text:soft-page-break/>qu’elle n’a pas été disciplinée par cette même école. L’ordre capitaliste prend ainsi le pas sur les rapports d’exploitation, l’homme discipliné sur l’homme révolté.</text:p>
      <text:p text:style-name="P24">La lutte armée de millions de paysans n’a pas suffi à faire naître ne serait-ce qu’un doute chez les stratèges de la révolution. Imperturbables, ils leur dénient toujours une place à la mesure de celle qu’ils accordent au prolétariat. Mais quel prolétariat ? Ce mépris du paysan n’est-il pas révélateur de la société qu’ils veulent construire ? Pour quelle raison le salariat y est-il baptême obligatoire, purgatoire impératif ? Et l’abolition de l’exploitation de l’homme par l’homme n’est-elle pas remise à plus tard, à bien plus tard, au jour jamais précisé où tous les paysans auront expié leurs origines, où tous les travailleurs seront enfin « assez » éduqués ?</text:p>
      <text:p text:style-name="P24">Il serait temps pourtant de s’interroger sur cette certitude du mouvement marxiste: la paysannerie est incapable d’initiative, elle doit être guidée par le prolétariat sauf à tomber sous l’influence de la bourgeoisie. Les explications embarrassées de ceux qui reconnaissent aux révolutions vietnamienne et chinoise un caractère socialiste, sans pour autant rompre avec le dogme, ne sauraient convaincre. Comment justifient-ils leur position ? En recourant à des histoires de délégation de pouvoir, de substitution : les partis communistes vietnamien et chinois sont, assurent-ils, des partis prolétariens. Mais c’est là ne tenir aucun compte de leur réelle composition de classe. C’est une démarche mystique et non une analyse matérialiste. Quelque chose s’est passé que l’on ne veut pas admettre. Une question fondamentale reste occultée: pourquoi les révolutions sont-elles, encore au XX<text:span text:style-name="T7">e</text:span> siècle, le fait des paysans au lieu d’éclater, comme le prévoyait la théorie, dans les pays industrialisés ?</text:p>
      <text:p text:style-name="P35">Chantal de Crisenoy, <text:span text:style-name="T8"><text:line-break/></text:span><text:span text:style-name="T1">Lénine face aux Moujiks</text:span>, <text:span text:style-name="T8"><text:line-break/></text:span>éd. La Lenteur, 2017, <text:span text:style-name="T8"><text:line-break/></text:span>334 p. 14 euros.</text:p>
      <text:section text:style-name="Sect1" text:name="jp-post-flair">
        <text:section text:style-name="Sect1" text:name="like-post-wrapper-13215697-3051-59ebbf1e4d74a">
          <text:p text:style-name="P38">&amp;&amp;&amp;&amp;&amp;&amp;&amp;&amp;&amp;&amp;&amp;&amp;&amp;</text:p>
          <text:p text:style-name="P39">NOVEMBRE 2017</text:p>
          <text:p text:style-name="P38">2017.11.22 à Bonneville <text:span text:style-name="T9">Documentaire « à l’air libre » de Nicolas Ferran et Samuel Gautier</text:span></text:p>
          <text:p text:style-name="P41"><text:a xlink:type="simple" xlink:href="https://www.alairlibre-lefilm.com/" text:style-name="Internet_20_link" text:visited-style-name="Visited_20_Internet_20_Link">https://www.alairlibre-lefilm.com/</text:a></text:p>
          <text:h text:style-name="P214" text:outline-level="4">Synopsis du film</text:h>
          <text:p text:style-name="P4">Nichée au fond d'une vallée picarde, une ferme unique en France accueille des détenus en fin de peine, sous le régime du placement extérieur. Une structure d'insertion singulière qui leur propose un logement, un travail, un accompagnement social et une vie communautaire riche et exigeante. Entourés de salariés et bénévoles, ces hommes tentent de se reconstruire et de rebâtir un véritable « projet de vie ».</text:p>
          <text:p text:style-name="P4">« À l'air libre » est assurément un film sur la sortie de prison. Mais c'est aussi, et peut être surtout un film sur la prison. Une prison que l'on ne voit pas mais qui est omniprésente. Une prison dont on ne cesse de mesurer les traces et dont il paraît si difficile de se libérer. »</text:p>
          <text:p text:style-name="P42"><text:span text:style-name="T9">Commentaire </text:span><text:span text:style-name="T10">d’Elian</text:span><text:span text:style-name="T9"> :</text:span> J'ai assisté à la représentation du film à Bonneville (74) organisée par Le GLCP ce mercredi 22 Novembre 2017.</text:p>
          <text:p text:style-name="P42"><text:soft-page-break/>Issu du milieu paysan, je ne peux que promouvoir cette superbe initiative qui prouve encore le bien fondé et l'absolue nécessité de rétablir la paysannerie malgré la volonté politique de la détruire d'une part et la nécessité de supprimer les prisons car complètement destructrices de l'humanité et inutiles; On doit montrer du doigt <text:s/>une énième fois l'origine du problème, <text:s/>c'est notre société actuellement <text:s/>industrielle de l'argent roi qui produit la délinquance par la misère sociale qu'elle engendre, La monstrueuse hypocrisie des "élus du peuple" qui ignorent superbement tous les "naufragés du développement" . <text:s/>Et ainsi font l'exacte contraire des principes fondateurs d'un pays hétéroclite: tendre vers une société la plus juste possible.</text:p>
          <text:p text:style-name="P42">Cette initiative rajoute <text:s/>à <text:s/>l'argumentaire que le travail dans l’environnement à simplement vivre, à se nourrir, se vêtir, habiter et s'entraider <text:s/>est parmi les plus structurants et porteur de sens. <text:span text:style-name="T2">« </text:span><text:span text:style-name="T3">L’homme</text:span><text:span text:style-name="T2"> est la nature prenant conscience d'elle-même" (E.Reclus) </text:span><text:s/></text:p>
          <text:p text:style-name="P42">Faucheur volontaire et militant dans diverses manifestations contre l'accaparement des terres, on voit partout un retour des paysans (Sylvia Vitoria Perez) et ce fameux champ du possible (André Pochon) revêt une couleur différente mais seul à <text:s text:c="2"/>maintenir <text:s/>l'équilibre fragile. Les "pieds sur terre" ; il est temps de descendre du nuage du développement (Partant, Galéano, Illich, Gorz etc), la terre est la seule nourricière de l'homme (Bernard Ronot), rien d'autre. Les gouvernements sont hors sol;...enfonçons- les! <text:s text:c="2"/></text:p>
          <text:p text:style-name="P42">C'est la fonction qui fait l'organe, on peut affirmer que le travail du paysan est la meilleure façon de restructurer toute la "délinquance" du monde.</text:p>
          <text:p text:style-name="P42">Merci encore. </text:p>
          <text:p text:style-name="P42"/>
          <text:p text:style-name="P43"><text:a xlink:type="simple" xlink:href="http://www.grignoux.be/films/4372-a-l-air-libre" text:style-name="Internet_20_link" text:visited-style-name="Visited_20_Internet_20_Link">http://www.grignoux.be/films/4372-a-l-air-libre</text:a></text:p>
          <text:p text:style-name="P43">Dès les premières minutes du documentaire, un décor verdoyant et apaisant est posé : de belles images de campagne, des poules, des chèvres, des serres, une fromagerie… Un petit coin de paradis. Puis un panneau indiquant « la ferme de Moyembrie, vente de produits fermiers ».</text:p>
          <text:p text:style-name="P24">On comprend vite que Moyembrie n’a pas comme vocation première la production agricole mais la création d’un espace-temps entre la prison et la vie réelle pour d’anciens détenus. Un espace-temps nécessaire pour reprendre des habitudes de vie qui devraient être celles de tous : partager des moments de convivialité autour d’un repas, prendre part à des tâches collectives, apprendre de nouvelles techniques, formuler ses ressentis, travailler sa confiance en soi et envers les autres… </text:p>
          <text:p text:style-name="P24">Anne-Marie, présidente du centre, a travaillé 18 ans en prison. Elle nous confie que, pendant 18 ans, elle s’est trompée en pensant que la première chose dont les détenus avaient besoin en sortant de prison était de trouver très rapidement un travail et un logement. En réalité, ils ont besoin de quelque chose de plus profond : de marques et de temps. Ils ont besoin de ne pas replonger directement dans les travers que les villes ont comme triste habitude de leur offrir : l’alcoolisme, les seules fréquentations qu’ils ont encore et qui sont d’anciens détenus, comme eux, et les activités qui les repoussent vers la case « prison ».</text:p>
          <text:p text:style-name="P24"><text:soft-page-break/>Simon, lui, est encadrant. Il a commencé son travail à la ferme de Moyembrie en pensant : « Ils ont fait une faute, ils payent, c’est normal après tout ! » Aujourd’hui pourtant il ne comprend plus le sens des prisons : ça coûte cher, ça crée de la récidive, ça détruit !</text:p>
          <text:p text:style-name="P24">Avec les témoignages de Fred, Jean-Luc, Daniel et les autres, ces anciens détenus qui s’expriment devant la caméra, on comprend que ce qu’ils ont trouvé dans le centre a contribué à les construire et à les réparer.</text:p>
          <text:p text:style-name="P24">Si l’objectif des prisons est d’empêcher que les coupables ne récidivent, des expériences comme Moyembrie ouvrent la voie à une alternative constructive au système pénitentiaire actuel.</text:p>
          <text:p text:style-name="Text_20_body"/>
          <text:p text:style-name="P44"><text:a xlink:type="simple" xlink:href="http://www.alterechos.be/cest-un-film-sur-la-prison-avant-detre-un-film-sur-la-sortie-de-prison/" text:style-name="Internet_20_link" text:visited-style-name="Visited_20_Internet_20_Link">http://www.alterechos.be/cest-un-film-sur-la-prison-avant-detre-un-film-sur-la-sortie-de-prison/</text:a></text:p>
          <text:h text:style-name="P224" text:outline-level="1">« C’est un film sur la prison avant d’être un film sur la sortie de prison »</text:h>
          <text:section text:style-name="Sect1" text:name="date">
            <text:p text:style-name="Text_20_body">25 juillet 2017 </text:p>
          </text:section>
          <text:p text:style-name="P44">Le documentaire « A l’air libre » se penche sur une expérience unique en France : la ferme de Moyembrie, exploitation agricole biologique qui accueille des détenus en fin de peine et leur propose un logement, un travail, un accompagnement social et une vie communautaire. Le documentaire sera projeté ce dimanche 30 juillet à Bruxelles.</text:p>
          <text:p text:style-name="Text_20_body">La ferme de Moyembrie, dans l’Aisne, accueille chaque année une petite centaine de détenus en fin de peine, quels que soient le motif d’incarcération et la durée de la peine prononcée à leur encontre. C’est un projet singulier en France, lancé en 1990 par un couple qui a d’abord accueilli un détenu avant d’élargir le projet, reconnu aujourd’hui comme structure d’insertion et rattaché à Emmaüs France. Dans cette ferme, les pensionnaires acquièrent des compétences professionnelles, mais pas seulement. Ce premier pas vers le dehors, un sas de décompression dont la durée varie de 3 à 18 mois, leur permet aussi d’entamer leur processus de reconstruction, après plusieurs années derrière les barreaux. Nicolas Ferran et Samuel Gautier, tous deux engagés sur la question des alternatives à la prison, ont décidé de filmer ce lieu et de saisir les paroles et les instants de vie de ces hommes qui réapprennent la liberté. A quelques jours de la projection du documentaire à Bruxelles (<text:a xlink:type="simple" xlink:href="http://www.cinema-aventure.be/index.php?mact=Agenda,cntnt01,DetailEvent,0&amp;cntnt01id_event=1655&amp;cntnt01returnid=66" text:style-name="Internet_20_link" text:visited-style-name="Visited_20_Internet_20_Link">cinéma Aventure</text:a>, dimanche 30 juillet, 17 h), Nicolas Ferran revient pour Alter Echos sur cette « utopie réalisée », comme la nomme Delphine Boesel, Présidente de la section française de l’Observatoire international des prisons.</text:p>
          <text:p text:style-name="Text_20_body"><text:span text:style-name="Strong_20_Emphasis">Alter Échos: Comment s’est établi le contact avec les pensionnaires de cette ferme ?</text:span></text:p>
          <text:p text:style-name="Text_20_body">Nicolas Ferran : Samuel Gautier, coréalisateur et par ailleurs ancien infirmier en milieu carcéral, a découvert cette ferme quand il travaillait à l’Observatoire international des prisons, où je pilote pôle Contentieux depuis 6 ans. Très intéressé par le projet, il a décidé d’y rester un an et demi en tant que bénévole, avec l’idée de lancer un projet similaire en France dont l’ouverture est d’ailleurs prévue pour septembre 2017 dans l’Aude. C’est à ce moment-là qu’on a eu l’idée de faire le documentaire. Moi, je ne pouvais pas m’installer à la ferme en raison de mon boulot à l’Observatoire. La formule « quelqu’un sur place/ quelqu’un à l’extérieur » a bien fonctionné. Les détenus étaient à l’aise, nous faisaient confiance. Le fait que je les connaisse moins que Samuel a laissé place à une certaine spontanéité lors des entretiens que je conduisais.</text:p>
          <text:p text:style-name="Text_20_body"><text:soft-page-break/><text:span text:style-name="Strong_20_Emphasis">A.É.: Vous dites que dans cette ferme « si les personnes ne sont plus en prison, elles ne sont pas pour autant en liberté ». Après y avoir passé pas mal de temps, comment définiriez-vous ce lieu ?</text:span></text:p>
          <text:p text:style-name="Text_20_body">N.F. : La ferme est un espace bienveillant où l’on peut amorcer un processus de reconstruction. Je parle de bienveillance dans le sens où la question de la survie, qui se pose à la sortie de prison, est ici écartée. C’est un espace où peuvent se restaurer la confiance et la responsabilisation. La ferme est un projet singulier car elle est composée d’un espace de travail et d’un espace de vie. Il y a donc une forte dimension de vie collective et de responsabilisation.</text:p>
          <text:p text:style-name="Quotations">La réinsertion telle qu’elle est pensée à la ferme est difficile à mesurer. La réussite n’est pas vraiment palpable</text:p>
          <text:p text:style-name="Text_20_body"><text:span text:style-name="Strong_20_Emphasis">A.É.: La « réinsertion » prend donc aussi une autre forme…</text:span></text:p>
          <text:p text:style-name="Text_20_body">N.F. : La réinsertion telle qu’elle se définit à la ferme de Moyembrie, c’est l’estime de soi, le fait de regagner la confiance des gens, sa confiance en soi. On ne retrouve pas ça quand on est dans un processus de réinsertion « classique » avec un travailleur social. Anne-Marie, présidente du centre après 18 ans d’expérience en prison dit d’ailleurs qu’elle s’est trompée en pensant que la première chose dont les détenus avaient besoin en sortant de prison était de rapidement trouver un logement ou un travail. La réinsertion telle qu’elle est pensée à la ferme est difficile à mesurer. La réussite n’est pas vraiment palpable.</text:p>
          <text:p text:style-name="Text_20_body"><text:span text:style-name="Strong_20_Emphasis">A.É.: Vous interrogez dans l’une des scènes du documentaire le caractère limité de ce projet et le « tri » qui s’opère entre ceux qui en bénéficient et les autres. Que vouliez-vous dire avec cette scène ?</text:span></text:p>
          <text:p text:style-name="Text_20_body">N.F. : Nous désirions interroger l’argument souvent brandi par l’administration du « C’est pas possible pour tout le monde », qui souvent permet de justifier l’enfermement. La ferme est une solution mais il y en a d’autres à construire comme les familles d’accueil par exemple qu’évoque l’encadrant filmé dans cette scène. L’idée était aussi d’interroger la sélection : qui peut et qui ne peut pas bénéficier de cette réinsertion à la ferme. La ferme a des critères de sélection qui ne sont pas toujours ceux de l’institution.</text:p>
          <text:p text:style-name="Text_20_body"><text:span text:style-name="Strong_20_Emphasis">A.É.: C’est-à-dire…</text:span></text:p>
          <text:p text:style-name="Text_20_body">N.F. : Pour cette dernière, c’est souvent la dangerosité et la longueur de peine qui entrent en ligne de compte. Pour la ferme, c’est davantage la démarche des détenus qui est écoutée. Anne-Marie le dit dans le film, les encadrants sont attentifs à « sentir « la démarche, qui ne peut pas toujours être exprimée facilement par certains détenus.</text:p>
          <text:p text:style-name="Quotations">Il y a des choses à inventer pour sortir de l’enfermement</text:p>
          <text:p text:style-name="Text_20_body"><text:span text:style-name="Strong_20_Emphasis">A.É.: Vous multipliez les projections, dans des maisons de quartier, des festivals, ou des associations. Et même à l’assemblée nationale en septembre prochain. Quels messages voulez-vous faire passer ?</text:span></text:p>
          <text:p text:style-name="Text_20_body">N.F. : Ce film présente plusieurs niveaux de réflexion. C’est un film sur la prison avant d’être un film sur la sortie de prison. En rencontrant les détenus dans les champs, on voulait vraiment entendre leur parole, hors de l’environnement carcéral. Ce film, du fait qu’il est aussi un projet de <text:soft-page-break/>ferme avec productions de denrées biologiques, nous permet de parler de la prison dans d’autres milieux comme par exemple des festivals autour de la ruralité ou de l’économie sociale et solidaire. C’est une vraie possibilité de pénétrer des milieux a priori extérieurs à la problématique de la prison. Cela permet aussi de montrer qu’il y a des choses à inventer pour sortir de l’enfermement. Si on veut s’élever contre la consommation de masse, on peut par exemple s’engager dans des réseaux d’agriculture paysanne. C’est beaucoup plus compliqué de construire, en tant que citoyens, des alternatives à la prison. Ce projet est une manière de montrer que certains l’ont fait, et qu’il y a d’autres choses à imaginer.</text:p>
          <text:p text:style-name="Text_20_body"/>
          <text:p text:style-name="P86">&amp;&amp;&amp;&amp;&amp;&amp;&amp;&amp;&amp;&amp;&amp;&amp;</text:p>
          <text:p text:style-name="P86"><text:a xlink:type="simple" xlink:href="https://reporterre.net/L-ahurissante-affaire-du-boulanger-bio-poursuivi-par-l-administration" text:style-name="Internet_20_link" text:visited-style-name="Visited_20_Internet_20_Link">https://reporterre.net/L-ahurissante-affaire-du-boulanger-bio-poursuivi-par-l-administration</text:a></text:p>
          <text:h text:style-name="P218" text:outline-level="1">L’ahurissante affaire du boulanger « bio » poursuivi par l’administration</text:h>
          <text:p text:style-name="Text_20_body">25 mai 2016 <text:span text:style-name="T64">/ </text:span><text:a xlink:type="simple" xlink:href="https://reporterre.net/spip.php?page=memeauteur&amp;auteur=Marie+Astier+%28Reporterre%29" text:style-name="Internet_20_link" text:visited-style-name="Visited_20_Internet_20_Link">Marie Astier (Reporterre)</text:a><text:span text:style-name="T64"> </text:span></text:p>
          <text:p text:style-name="P65">Un couple de boulangers de la Somme est accusé d’avoir trompé ses clients. L’enjeu : l’appellation « bio ». Cette affaire, dont le jugement a été reporté au mois de septembre, pose la question de l’arbitraire des contrôles et de l’adaptation des normes aux petits producteurs.</text:p>
          <text:p text:style-name="P24"><draw:frame draw:style-name="fr1" draw:name="Image5" text:anchor-type="as-char" svg:width="0.212cm" svg:height="0.291cm" draw:z-index="3"><draw:image xlink:href="Pictures/10000200000000080000000B12A3DE1A324EA1A8.gif" xlink:type="simple" xlink:show="embed" xlink:actuate="onLoad"/><svg:title>-</svg:title></draw:frame> <text:span text:style-name="T1">Amiens (Somme), reportage</text:span></text:p>
          <text:p text:style-name="P24">Malgré la pluie fine, ils sont une cinquantaine serrés autour d’un abri de toile blanche, coloré des drapeaux jaunes de la Confédération paysanne. Le petit groupe est installé au pied des marches du tribunal correctionnel d’Amiens (Somme). Plusieurs paysans membres du syndicat agricole sont présents, de même que des adhérents des Amaps (Associations pour le maintien d’une agriculture paysanne), l’association qui s’oppose à la ferme des Mille-Vaches, Novissen, ou encore de simples clients. Beaucoup n’en reviennent pas de devoir se réunir ici en ce matin gris <text:a xlink:type="simple" xlink:href="https://reporterre.net/Pain-bio-ou-pas-bio-La-justice-doit-decider" text:style-name="Internet_20_link" text:visited-style-name="Visited_20_Internet_20_Link">pour soutenir... une boulangère</text:a>. Son délit ? L’administration accuse Françoise Bourgeois d’avoir trompé ses clients. Elle aurait tenté de leur faire croire que son pain est bio, alors qu’il n’a pas le label. <text:span text:style-name="T1">« Aberrant », « consternant », « scandaleux », ahurissant », « ridicule »</text:span> : dans l’assemblée, chacun cherche les mots pour qualifier son sentiment face à la situation.</text:p>
          <text:p text:style-name="P24">Françoise Bourgeois et son mari, Alain, ont apporté la pancarte à l’origine de l’affaire. Le panneau de bois mesure 40 cm sur 44 et indique : <text:span text:style-name="T1">« Pain au levain de farine bio moulue sur meule de pierre, cuit au feu de bois. »</text:span> À côté du texte, l’étiquette de la farine a été ajoutée. <text:span text:style-name="T1">« On voulait montrer que notre farine vient de chez un paysan-meunier installé à 15 kilomètres de chez nous »,</text:span> s’excuse Alain. Sauf que la farine est bio, et que les logos <text:span text:style-name="T1">« agriculture biologique »</text:span> de la France et de l’Europe apparaissent sur son étiquette. Les contrôleurs de la DDPP (Direction départementale de la protection des populations) ont donc jugé que l’affiche prêtait à confusion. Françoise est accusée de <text:span text:style-name="T1">« présentation de produit faisant croire qu’il bénéficie de la qualité de produit issu de l’agriculture biologique »</text:span> et risque jusqu’à deux ans de prison et 300.000 euros d’amende.</text:p>
          <text:h text:style-name="P239" text:outline-level="3"><text:soft-page-break/>Des clients heureux, des boulangers honnêtes sur leurs pratiques </text:h>
          <text:p text:style-name="P24">Devant le tribunal, en ce jeudi 12 mai, les prises de parole se succèdent. Un client vient témoigner au micro. <text:span text:style-name="T1">« Je n’ai jamais cru que leur pain était bio,</text:span> assure Vincent. <text:span text:style-name="T1">J’ai même pu venir dans leur fournil pour faire le pain avec eux. On peut tout voir, il n’y a pas plus transparent ! »</text:span> Dans l’assemblée, Cathy Fostier, présidente de l’une des Amaps fournies par le couple, confirme : <text:span text:style-name="T1">« On les a aidés à se lancer il y a presque quatre ans, ils nous ont informés qu’ils n’avaient pas le label mais utilisaient de la farine biologique. On ne s’est jamais senti trompés, au contraire, on les connaît et on a totalement confiance. Avec eux, on sait ce qu’on mange ! »</text:span> Françoise et Alain, eux, se défendent : <text:span text:style-name="T1">« Cette pancarte, on ne l’a jamais utilisée pour nos ventes au marché, elle était au fond du fournil, où l’on vend très peu de pain. Et on ne l’utilise plus depuis deux ans. »</text:span></text:p>
          <text:p text:style-name="P24">Des clients heureux, des boulangers honnêtes sur leurs pratiques… <text:span text:style-name="T1">« Cette procédure est ridicule, elle n’a pas lieu d’être,</text:span> s’étonne l’avocat du couple, Adrien Loquesol. <text:span text:style-name="T1">Aucun règlement dit qu’il est interdit d’écrire sur un panneau que l’on fabrique son pain avec de la farine bio. »</text:span></text:p>
          <text:p text:style-name="P251"><text:s/></text:p>
          <text:p text:style-name="P211"><text:span text:style-name="Strong_20_Emphasis"><text:span text:style-name="T53">(photo)</text:span></text:span><text:span text:style-name="Strong_20_Emphasis"><text:span text:style-name="T52">Françoise et Alain devant le palais de justice d’Amiens, le 12 mai.</text:span></text:span><text:span text:style-name="T52"> </text:span></text:p>
          <text:p text:style-name="P24">Françoise se souvient de la première visite du contrôleur, en février 2014, au tout début de leur activité. Il note que le four est installé dans le garage, un endroit peu approprié. Françoise et Alain promettent de faire les travaux nécessaires. Il remarque aussi le fameux panneau, posé dans un coin du fournil, et signale qu’il n’est, selon lui, pas réglementaire. Les boulangers reçoivent un premier avertissement par courrier : <text:span text:style-name="T1">« Les boulangers ou les distributeurs ne peuvent pas commercialiser impunément des</text:span> “pains à la farine de blé biologique” <text:span text:style-name="T1">en lieu et place de</text:span> “pains bio” <text:span text:style-name="T1">croyant par ce biais pouvoir éviter le contrôle de la panification finale par un organisme agréé. »</text:span></text:p>
          <text:p text:style-name="P24">Quelques mois plus tard, comme promis, le même inspecteur revient, accompagné d’un collègue. Les travaux sont faits, le fournil est aux normes d’hygiène, rien à dire. <text:span text:style-name="T1">« Il nous a raconté que c’était son premier contrôle en bio, qu’ils manquaient de moyens,</text:span> se souvient Françoise. <text:span text:style-name="T1">Et puis, on avait l’impression qu’il voulait à tout prix trouver quelque chose à nous reprocher. »</text:span> À la fin de la visite, l’inspecteur se souvient de la pancarte : <text:span text:style-name="T1">« Où est-elle ? »</text:span> demande-t-il. <text:span text:style-name="T1">« On a compris qu’il voulait la voir, on est allés la chercher là où on l’avait rangée et on lui a montrée »,</text:span> raconte Alain. Grossière erreur. Le couple reçoit quelque temps plus tard un courrier leur expliquant que l’affaire est portée devant le tribunal. <text:span text:style-name="T1">« C’est de l’acharnement !</text:span> dénonce leur avocat. <text:span text:style-name="T1">Ce genre de procès montre qu’il y a vraiment deux poids, deux mesures. Il y a de gros scandales agroalimentaires, l’administration manque de moyens pour y faire face, alors, pourquoi met-elle autant d’énergie à poursuivre quelqu’un qui ne produit que 250 kilos de pain par semaine ? »</text:span></text:p>
          <text:p text:style-name="P24">Première hypothèse : Alain et Françoise Bourgeois posent problème car ils ne sont pas labellisés bio et ont préféré souscrire à la mention Nature &amp; Progrès. Demandant à ses producteurs d’utiliser des ingrédients bio, elle est même plus restrictive que le label officiel <text:span text:style-name="T1">« AB »,</text:span> et fait effectuer les contrôles par les consommateurs eux-mêmes. Mais, <text:span text:style-name="T1">« en aucun cas</text:span> [la mention Nature &amp; Progès] <text:span text:style-name="T1">n’est un organisme de contrôle agréé par les pouvoirs publics en ce qui concerne la production biologique »,</text:span> rappelle l’administration aux boulangers.</text:p>
          <text:p text:style-name="P24"><text:span text:style-name="T1">« Pourtant, nous existions avant le label européen ! »</text:span> rappelle Éliane Anglaret, présidente de l’association Nature &amp; Progrès. Avec d’autres pionniers de la bio, l’association dénonçait dans une <text:soft-page-break/>tribune publiée en février dernier sur <text:a xlink:type="simple" xlink:href="https://reporterre.net/L-agro-industrie-veut-confisquer-le-mot-bio" text:style-name="Internet_20_link" text:visited-style-name="Visited_20_Internet_20_Link"><text:span text:style-name="T1">Reporterre</text:span></text:a> une <text:span text:style-name="T1">« appropriation »</text:span> du mot bio par les industriels, et les nombreux contrôles subis au cours de l’année 2015 :</text:p>
          <text:p text:style-name="P24">« [Les pionniers de la bio] <text:span text:style-name="T1">ont particulièrement été mis en garde sur l’utilisation des termes réservés à la certification biologique, les préfixes et suffixes</text:span> “bio”, “éco” <text:span text:style-name="T1">et</text:span> “biologique”, “écologique”. (…) <text:span text:style-name="T1">Les mouvements Simples, Demeter, BioCohérence et Nature &amp; Progrès ont une vision très différente de l’agroécologie</text:span> [de celle du gouvernement]. <text:span text:style-name="T1">Est-ce pour cela que les pouvoirs publics auraient voulu, cette année,</text:span> “dépoussiérer” <text:span text:style-name="T1">la mouvance historique de l’agrobiologie de certains de ses éléments minoritaires, critiques, en allant les</text:span> “visiter” <text:span text:style-name="T1">et les positionnant au rang de hors-la-loi ? »</text:span></text:p>
          <text:h text:style-name="P239" text:outline-level="3">De petits producteurs, plus faciles à contrôler que les gros </text:h>
          <text:p text:style-name="P24">Pourtant, dans le cas de Françoise et Alain, même les tenants de la bio officielle ne trouvent rien à redire. Au sein du rassemblement de soutien devant le tribunal, on trouve des membres de Bio Picardie. <text:span text:style-name="T1">« Les factures prouvant qu’ils utilisent de la farine bio sont là, il n’y a pas de tromperie,</text:span> estime Jean-Baptiste Pertriaux, salarié de l’association. <text:span text:style-name="T1">C’est exactement comme en Bretagne, où je vois plein de crêperies qui signalent qu’elles font des galettes avec de la farine de sarrasin bio. Et Écocert nous a même expliqué qu’il est possible de vendre du pain sous mention Nature &amp; Progrès dans les magasins bio ! »</text:span> <text:span text:style-name="T1">« Les contrôleurs ont tricoté un dossier à partir de bouts de la réglementation européenne sur le bio, mais ils ne la connaissent pas »,</text:span> tranche l’avocat Adrien Loquesol.</text:p>
          <text:p text:style-name="P24">Deuxième hypothèse : l’administration est allée chez Françoise et Alain car ce sont de petits producteurs, plus faciles à contrôler que les gros. Bernard Coquelle, maraîcher adhérent de la Confédération paysanne se rappelle un cas similaire survenu il y a cinq ans. Des salmonelles — d’une souche pourtant inoffensive — avaient été trouvées dans les fromages d’un de ses collègues, éleveur : <text:span text:style-name="T1">« Ils se sont acharnés, ont tenté de lui faire arrêter sa production, il a failli abandonner le lait cru. Il a fallu qu’on envahisse les bureaux de la DDPP pour obtenir de nouvelles analyses, qui étaient bonnes ! »</text:span></text:p>
          <text:p text:style-name="P251"><text:s/></text:p>
          <text:p text:style-name="P211"><text:span text:style-name="Strong_20_Emphasis">Le rassemblement de soutien pour Françoise et Alain devant le palais de justice d’Amiens, le 12 mai.</text:span> </text:p>
          <text:p text:style-name="P24">L’avocat enchérit : <text:span text:style-name="T1">« Tout cela me fait penser au livre d’Isabelle Saporta. »</text:span> Son ouvrage, intitulé <text:a xlink:type="simple" xlink:href="https://reporterre.net/Les-paysans-ligotes-par-les-normes-faites-pour-les-multinationales" text:style-name="Internet_20_link" text:visited-style-name="Visited_20_Internet_20_Link"><text:span text:style-name="T1">Foutez-nous la paix !</text:span></text:a>, est paru en février 2016 et fait le tour de France des petits producteurs mis en danger par des normes inappropriées. Jointe au téléphone par <text:span text:style-name="T1">Reporterre,</text:span> elle nous livre son sentiment sur l’affaire :</text:p>
          <text:p text:style-name="P19"><text:span text:style-name="T9">« Les normes sont faites pour protéger le business de l’agriculture industrielle mais ne sont pas adaptées aux petits.</text:span> C’est impossible pour eux de les respecter toutes. Alors, quand il y a un contrôle, cela dépend de l’inspecteur sur qui on tombe. Certains sont arrangeants, d’autres pas : c’est totalement arbitraire. À cela s’ajoute la pression des politiques sur les contrôleurs, pour éviter qu’ils ne touchent aux gros producteurs, comme Lactalis, parce qu’ils font de l’emploi. »</text:p>
          <text:p text:style-name="P24">Au pied des marches du palais de justice d’Amiens, il est 9 h du matin. Alain et Françoise entrent dans le tribunal. Les soutiens attendent et discutent, une tartine du pain d’Alain dans une main, un <text:soft-page-break/>verre de café dans l’autre. Le couple et son avocat ressortent à peine une demi-heure plus tard. L’affaire est reportée au 6 septembre. Le tribunal, engorgé, a décidé qu’il n’avait pas le temps de traiter l’affaire tout de suite et se laisse un délai de réflexion. <text:span text:style-name="T1">« Un dossier comme ça n’aurait jamais dû arriver jusqu’ici »,</text:span> regrette l’avocat. Isabelle Saporta, de son côté, est confiante : <text:span text:style-name="T1">« À chaque affaire portée en justice, les producteurs gagnent. Mais c’est épuisant pour eux. »</text:span></text:p>
          <text:p text:style-name="P77"/>
          <text:p text:style-name="P86"/>
          <text:p text:style-name="P38">&amp;&amp;&amp;&amp;&amp;&amp;&amp;&amp;&amp;&amp;&amp;&amp;&amp;</text:p>
          <text:p text:style-name="P6">« Trop pauvre que je suis pour posséder un autre animal, du moins « le Cheval d’orgueil » aura-t-il toujours une stalle dans mon écurie. » Ainsi parlait le grand-père de l’auteur, l’humble paysan Alain Le Goff qui n’avait d’autre terre que celle qu’il emportait malgré lui aux semelles de ses sabots de bois. « Quand on est pauvre, mon fils, il faut avoir de l’honneur. Les riches n’en ont pas besoin. » Et l’honneur consiste à tenir et à faire respecter son rang, si humble soit-il. Au pays bigouden, on ne redoute rien tant que la honte qu’on appelle « arvez ». Tout le reste est supportable.</text:p>
          <text:p text:style-name="P109">L’auteur a grandi dans ce sentiment. Avant d’apprendre le français, il a été élevé en milieu bretonnant, dans une société qui vivait selon un code strictement établi.</text:p>
          <text:p text:style-name="P109">Il n’enseigne pas, il raconte minutieusement comment on vivait dans une « paroisse » bretonnante de l’extrême ouest armoricain dans la première moitié du XX<text:span text:style-name="T7">e </text:span>siècle. Il nous fait partager sa profonde conviction : ceux qui jugent les paysans comme des êtres grossiers sont eux-mêmes des esprits sommaires et naïfs. Il affirme que ce sont des siècles de mépris culturel qui ont fini par déclencher jacqueries et révoltes chez les paysans de notre pays.</text:p>
          <text:p text:style-name="P109">Et puis, un jour, « le Cheval d’Orgueil » a secoué furieusement sa <text:span text:style-name="T29">crinière</text:span> !</text:p>
          <text:section text:style-name="Sect1" text:name="sharing-1">
            <text:p text:style-name="P110"><text:span text:style-name="T30">Toinou – Le cri d’un enfant auvergnate <text:s/>Antoine Sylvère p</text:span><text:span text:style-name="T41">réface de Pierre Jakez Hélias</text:span></text:p>
          </text:section>
          <text:p text:style-name="P38"/>
          <text:p text:style-name="P45"><text:a xlink:type="simple" xlink:href="http://www.memoiresvivantes.org/histoire_resistance_antoineSYLVERE.php" text:style-name="Internet_20_link" text:visited-style-name="Visited_20_Internet_20_Link">http://www.memoiresvivantes.org/histoire_resistance_antoineSYLVERE.php</text:a></text:p>
          <text:p text:style-name="P45">L’OCCUPATION hitlérienne et la RÉSISTANCE dans l’Yonne</text:p>
          <text:p text:style-name="Text_20_body">La résistance dans le canton de Quarré les Tombes </text:p>
          <text:p text:style-name="Text_20_body">Antoine SYLVERE dit TOINOU</text:p>
          <text:p text:style-name="Text_20_body">« La guerre avait multiplié dans le Morvan les chantiers forestiers de fabrication de charbon de bois pour les gazogènes qui équipaient des véhicules de plus en plus nombreux. Plusieurs de ces chantiers devinrent de véritables pépinières de maquisards. L’organisation datait de 1941 avec le concours du PCF. De petites officines fonctionnaient dans la région parisienne pour enrôler des ouvriers forestiers dans les bois du Morvan et les soustraire de cette manière aux recherches. On allait ainsi s’enrichir d’hommes de valeur.</text:p>
          <text:p text:style-name="Text_20_body"><text:soft-page-break/>La famille Sylvère avait dès 1940 pris à son compte une exploitation forestière près de Quarré-les-Tombes.</text:p>
          <text:p text:style-name="Text_20_body">Homme extraordinaire qu’Antoine Sylvère dit Toinou né le 4 mai 1888 à Ambert (Puy de Dôme) d’une famille auvergnate très pauvre. A 17 ans suite à une infraction au détriment de la poste, il s’engage deux ans dans la Légion Étrangère, revient, est acquitté de son délit. Sa soif de connaissances lui permet, avec quelques appuis, de devenir ingénieur. En 1912 il se marie avec Suzanne Rigaud fille d’une patronne d’usine « chaux et ciment » à Clermont-Ferrand. Deux enfants vont naître avant la grande tourmente : une fille Ginette (1913) et un garçon Jean (1914). Mobilisé en août 1914, il part agent de liaison et revient officier. Après la guerre, il dirige plusieurs usines dans la région de Cambrai. Ses projets de coopératives étaient trop en avance sur son temps et il démissionne. Deux autres enfants naissent : une fille : Jany et un fils : Jean Sylvestre. Une petite espagnole Rosita sera même adoptée après la terrible guerre d’Espagne qui le marque profondément.</text:p>
          <text:p text:style-name="Text_20_body">Donc en octobre 1940, Antoine Sylvère décide l’achat d’une coupe de bois pour se lancer dans l’exploitation forestière et la fabrication du charbon de bois. Avec ses employés qui sont tous des résistants il forme un groupe. Il parvient à établir la liaison avec Londres dès 1942 et va obtenir le premier parachutage dans le nord du Morvan qui paradoxalement est destiné au F.N et aux FTP de Paris.</text:p>
          <text:p text:style-name="Text_20_body">Antoine Sylvère avait entrepris de 1936 à 1938 le récit de sa terrible jeunesse. Ce récit à la fois poignant, plein d’humour, de tendresse ne parut qu’en 1980 sous le titre de « Toinou » (éditions Plon). Œuvre profonde et puissante qui devait avoir une suite. Les circonstances de la vie n’ont pas permis à ce grand écrivain en puissance de réaliser entièrement son projet. Quel dommage ! Son dernier manuscrit, le Légionnaire Flutsch parut en 1983 (Edit Plon).</text:p>
          <text:p text:style-name="Text_20_body">L’action résistante dans l’Yonne d’Antoine Sylvère, cet autodidacte qui fit du petit Toinou, être de faim, de misère et soufre-douleur, un ingénieur, un écrivain, un officier FTP chef du bataillon FFI du Tarn et Garonne puis un grand-père qui ira jusqu’à apprendre le latin à 63 ans pour aider sa petite fille dans ses études, s’arrêtera en avril 1943 date où, traqué, il doit quitter le département.</text:p>
          <text:p text:style-name="Text_20_body">C’est en fin d’année 1941 que Lionel (Jean Longhi) et Camille (Paul Bernard) s’installent au Moulin Simonneau. Présentés à Toinou, ils devinrent des camarades de combat ».</text:p>
          <text:p text:style-name="Text_20_body">Nous retrouverons Antoine Sylvère dans d’autres épisodes de la résistance dans le canton de Quarré les Tombes.</text:p>
          <text:p text:style-name="Text_20_body">Source : L’occupation hitlérienne et la résistance dans l’Yonne (Robert BAILLY)</text:p>
          <text:p text:style-name="Text_20_body"/>
          <text:p text:style-name="P46"><text:a xlink:type="simple" xlink:href="http://www.crcb.org/quand-toinou-apprenait-a-lire-a-la-baguette/.html" text:style-name="Internet_20_link" text:visited-style-name="Visited_20_Internet_20_Link">http://www.crcb.org/quand-toinou-apprenait-a-lire-a-la-baguette/.html</text:a></text:p>
          <text:p text:style-name="P143">19.09.2014</text:p>
          <text:p text:style-name="Standard">QUAND TOINOU APPRENAIT A LIRE A LA BAGUETTE</text:p>
          <text:section text:style-name="Sect1" text:name="cattag">
            <text:p text:style-name="Standard">Categories: <text:a xlink:type="simple" xlink:href="http://www.crcb.org/category/punitions-par-cannes-et-batons" text:style-name="Internet_20_link" text:visited-style-name="Visited_20_Internet_20_Link">Punitions par cannes et bâtons</text:a></text:p>
          </text:section>
          <text:p text:style-name="P47"/>
          <text:p text:style-name="P47">Le livre de souvenirs d’Antoine SYLVERE : « Toinou, le cri d’un enfant auvergnat », publié en 1980 aux Ed. Plon, collection Terre Humaine, est l’un des plus poignants qui aient été écrits sur <text:soft-page-break/>l’enfance malheureuse. Antoine Sylvère (1888-1963), natif du pays d’Ambert, dans le Puy-de-Dôme, connut non seulement une enfance marquée par les coups et mille dangers, mais aussi une adolescence difficile qui le conduisit à s’engager dans la Légion. Mais il était d’une trempe à résister à toutes les misères de la vie…</text:p>
          <text:p text:style-name="P47">Il nous raconte ses débuts à l’école dirigée par la terrible soeur Saint-Vincent, dont la pédagogie inexistante se résumait à des coups de baguette sur les doigts et autres violences physiques.</text:p>
          <text:p text:style-name="P47">Voici des extraits de ce terrifiant récit. Il commence à décrire sa première journée… Il avait alors quatre ans.</text:p>
          <text:p text:style-name="P47">P. 32-33 : « Une soeur à lunettes, énorme et barbue, me traîna par le bras le long d’un couloir, dans une salle éclairée de deux fenêtres où des gamins psalmodiaient des phrases sans fin que je ne comprenais pas.(…)<text:line-break/>Mais dans un coin, près du tableau, se tenait une petite Soeur, toute jeune, gracieuse et menue, que je me mis à dévorer des yeux et qui devint aussitôt mon unique espoir.</text:p>
          <text:p text:style-name="P47">- Soeur Marie, amenez le nouveau.<text:line-break/>Sur cet ordre de la vieille, la petite Soeur vint me prendre par l’épaule et me conduisit près de la table. D’une main, la grosse femme m’empoigna, de l’autre, elle prit la baguette :<text:line-break/>- Ecoute-moi bien, dit-elle en me jetant un regard terrible ; je n’aime pas répéter longtemps la même chose. Nous allons apprendre nos lettres. Et du bout de sa baguette, elle m’indiqua le premier des dessins informes que je voyais dans le livre (…) Maintenant, ces trois lettres, tu dois les reconnaître partout où tu les rencontreras. Compris ? (…)</text:p>
          <text:p text:style-name="P47">Je n’en reconnaissais aucune ; ni le A avec ses deux jambes, ni le B avec ses deux ventres, ni le C avec son gros dos n’avaient retenu mon attention. Je ne voyais que deux énormes carreaux : les lunettes de la vieille.<text:line-break/>Un cinglant déluge de coups de baguette sur le bout de mes doigts vint m’arracher à ma contemplation. C’était plus douloureux que tous les châtiments connus. Je sombrai dans une terreur sans nom et toutes les écluses de mon corps s’ouvrirent en même temps. Un flot s’échappa de ma robe comme une gouttière et remplit la galoche de la vieille qui me gardait emprisonné dans l’étau de ses cuisses.<text:line-break/>- Oh ! le petit sale ! glapit-elle. Soeur Marie, prenez du papier et menez le « aux lieux ». »</text:p>
          <text:p text:style-name="P47">Antoine Sylvère raconte aussi l’épisode au cours duquel un petit garçon osa se révolter :</text:p>
          <text:p text:style-name="P47">P. 38-39 : « Selon l’usage, au commandement, Soeur Marie amena le petit près de la caisse que Soeur Saint-Vincent appelait : le trône. La vieille prit la main du Jean-Marie et, désignant les caractères du bout de la verge de noisetier, commença son explication.<text:line-break/>Il est temps de préciser que la redoutable religieuse avait à sa disposition plusieurs séries de baguettes qui fixaient promptement les élèves, tant sur la résistance que sur la densité de certaines essences. Les verges de noisetier étaient utilisées pour un entraînement préliminaire. De là, on passait aux verges de génévrier qui étaient plus cinglantes ; enfin, la verge de buis était réservée aux doigts particulièrement insensibles et pouvait développer les esprits les plus obtus.</text:p>
          <text:p text:style-name="P47">Soeur Saint-Vincent ne manquait pas de matériel. Ses élèves de la campagne battaient les fourrés et dévalisaient les jardins pour lui procurer des verges de bonne longueur, parfaitement droites et <text:soft-page-break/>calibrées. C’était une excellente manière de lui faire la cour. Toutefois cela n’empêchait pas les fournisseurs d’être les premières victimes de leurs fournitures mais leur zèle ne s’en trouvait point refroidi pour autant. Voilà qui, hélas, confirme bien que les coups sont le meilleur moyen d’amener les petits d’homme au degré d’abjection et de bassesse souhaitable chez les enfants du peuple.</text:p>
          <text:p text:style-name="P47">Le petit bonhomme n’avait point la larme facile ; les yeux secs, sans un cri, il se mit à sucer ses doigts avec une profonde application, sans paraître se rendre compte que la nonne lui prenait l’autre main. Sur celle-ci commencèrent alors à pleuvoir des coups redoublés mais le Jean-Marie ne parut pas s’en émouvoir davantage, comme s’il eût été parfaitement naturel que la main droite jouisse des privilèges dont avait déjà bénéficié la main gauche. La Soeur se mit alors à tourmenter de nouveau, mais plus durement encore, la première main déjà très éprouvée. »</text:p>
          <text:p text:style-name="P47">C’est alors que l’enfant se rebelle et jette à la tête de la soeur l’un de ses sabots de frêne, avant de s’enfuir de l’école, pour ne plus jamais y revenir…</text:p>
          <text:p text:style-name="P47">Et Antoine Sylvère de conclure : « Pour moi le déroulement de cette affaire avait été très satisfaisant et les coups donnés à la Soeur Vincent, d’un plaisir inestimable – celui d’un condamné assistant au martyre de son bourreau. »</text:p>
          <text:p text:style-name="P47">Sur les coups de baguette des maîtres d’école de par le monde, voir l’article publié le 12/03/2010 dans la rubrique Canne et bâton, symboles d’autorité : <text:a xlink:type="simple" xlink:href="http://www.crcb.org/la-baguette-multifonctions-du-maitre-decole/.html" text:style-name="Internet_20_link" text:visited-style-name="Visited_20_Internet_20_Link">La baguette multifonctions du maître d’école</text:a>.</text:p>
          <text:p text:style-name="P47">Voir aussi les articles publiés dans la rubrique Punitions par cannes et bâtons : le 04/06/2013 :<text:a xlink:type="simple" xlink:href="http://www.crcb.org/en-chine-un-bon-maitre-chatiait-bien-en-1897/.html" text:style-name="Internet_20_link" text:visited-style-name="Visited_20_Internet_20_Link"> En Chine, un bon maître châtiait bien en 1897 </text:a>et le 30/06/2013 : <text:a xlink:type="simple" xlink:href="http://www.crcb.org/911-527-coups-de-baton-donnes-aux-eleves/.html" text:style-name="Internet_20_link" text:visited-style-name="Visited_20_Internet_20_Link">911 527 coups de bâton donnés aux élèves</text:a>.</text:p>
          <text:p text:style-name="P47">Article rédigé par Laurent Bastard, merci </text:p>
          <text:p text:style-name="P1">&amp;&amp;&amp;&amp;&amp;&amp;&amp;&amp;&amp;&amp;&amp;&amp;&amp;&amp;&amp;&amp;</text:p>
          <text:p text:style-name="P135">1944 un historien connaisseur</text:p>
          <text:p text:style-name="P135"/>
          <text:p text:style-name="P130">p173« On ne leur avait pas appris, comme c'eût été le devoir de véritables chefs, à voir plus loin, plus haut et plus large que les soucis du pain quotidien, par où peut-être compromis le pain même du lendemain »[...]</text:p>
          <text:p text:style-name="P130">p174« Mais ils oubliaient que la victoires des régimes autoritaires ne pouvait manquer d'aboutir à l'asservissement presque total de nos ouvriers. N'apercevaient-ils donc pas, autour d'eux, tout prêts à s'en saisir et presque à le souhaiter, les futurs profiteurs de notre défaite ? »</text:p>
          <text:p text:style-name="P130">[...] p177« Notre régime de gouvernement se fondait sur la participation des masses. Or, ce peuple auquel on remettait ainsi ses propres destinées et qui n'était pas , je crois, incapable, lui-même, de choisir les voies droites, qu'avons-nous fait pour lui fournir ce minimum de renseignements nets et sûrs, sans lesquels aucune conduite rationnelle n'est possible ?  Était-ce donc que nos classes aisées et relativement cultivées, soit par dédain, soit par méfiance, n'avaient pas jugé bon d'éclaircir l'homme de la rue ou des champs ? Ce sentiment existait sans doute. Il était traditionnel. Ce n'était pas de gaîté de cœur que les bourgeoisies européennes ont laissé « les basses classes » apprendre à lire. Un historien pourrait citer là-dessus bien des textes. »</text:p>
          <text:p text:style-name="P130">[...] « La misère de nos bibliothèques municipales a été maintes fois dénoncée. Consultez les budgets de nos grandes villes : vous vous apercevrez que c'est indigence qu'il faudrait dire. Aussi bien n'est-ce pas seulement à l'art de connaître les autres que nous nous sommes laissés devenir étrangers. La vieille maxime du « connais-toi toi même », qu'en avons-nous fait ? »[...]</text:p>
          <text:p text:style-name="P130">p179 <text:span text:style-name="T9">« Nos chefs d'entreprises ont toujours mis leur foi dans le secret, favorable aux menus intérêts privés, plutôt que dans la claire connaissance, qui aide l'action collective. »</text:span></text:p>
          <text:p text:style-name="P130">[...]p180« J'entends chaque jour, prêcher par la radio, le « retour à la terre »[...]« Certes, je n’ignore pas que sous ses beaux sermons se dissimulent_en vérité assez mal_ des intérêts bien <text:soft-page-break/>étrangers au bonheur des Français. Tout un parti, qui tient aujourd'hui ou croit tenir les leviers de commande, n'a jamais cessé de regretter l'antique docilité qu'il suppose innée aux peuples modestement paysans. On pourrait bien s'y tromper, d'ailleurs. Ce n'est pas d'hier que nos croquants ont, comme disaient les vieux textes, « la nuque dure ». Surtout l'Allemagne , qui a triomphé par la machine, veut s'en réserver le monopole. C'est sous l'aspect de collectivités purement agricoles contraintes, par suite, d'échanger, à des prix imposés, leur blés ou leur laitage contre les produits de sa grande industrie , qu'elle conçoit les nations, dont elle rêve de grouper autour d'elle, comme une valetaille, l'humble compagnonnage. A travers le micro, la voix qui parle notre langue vient de là-bas. » <text:span text:style-name="T47">[ a transposer à l'actuelle CEE des synarques Schuman, Pinet et aux USA Ford Rockefeller Bush ]</text:span></text:p>
          <text:p text:style-name="P130">[...]p181« Tout, pourtant, dans cette apologie de la France rurale, n'était pas faux. Je crois fermement que l'avantage demeure grand, pour un peuple, encore à l'heure présente, de s'enraciner <text:span text:style-name="T47">[ Voir  « L'enracinement » de Simone Weil qui fustigeait l'hégémonie du gaullisme en 1943 ]</text:span> <text:s text:c="2"/>fortement dans le sol. Par là il assure à son édifice économique une rare solidité, il se réserve surtout un fond de ressources <text:s/>humaines, proprement irremplaçables. Pour <text:s/>le voir vivre, chaque jour, pour avoir naguère combattu à ses côtés et m'être beaucoup penché sur son histoire, je sais ce que vaut l'authentique paysan français, dans sa verte robustesse et sa finesse sans fadeur. Je suis sensible, tout comme un autre, au charme discret de nos vieux bourgs et je n'ignore pas qu'ils furent la matrice où longtemps s'est formée la partie la plus agissante de la collectivité française. »</text:p>
          <text:p text:style-name="P130"/>
          <text:p text:style-name="P130">[...]p182« Si nos officiers n'ont pas su pénétrer les méthodes de guerre qu'imposait le monde d'aujourd'hui ce fut dans une large mesure, parce qu'autour d'eux notre bourgeoisie, dont-ils étaient issus, fermait trop paresseusement les yeux. Nous seront perdus, si nous nous replions sur nous même ; sauvés, seulement, à condition de travailler durement de nos cerveaux, pour mieux savoir et imaginer plus vite. »</text:p>
          <text:p text:style-name="P130">[...] p183« <text:span text:style-name="T9">A vrai dire, que les partis qualifiés de « droite » soient si prompts aujourd'hui à s'incliner devant la défaite, un historien ne saurait en éprouver une bien vive surprise. Telle a été presque tout au long de notre destin leur constante tradition : depuis la Restauration jusqu'à l'Assemblée de Versailles. »</text:span></text:p>
          <text:p text:style-name="P130">[...] p185« Il lui faudra enfin à ce peuple se remettre à l'école de la vraie liberté d'esprit. »... « Condorcet parlait mieux, qui, imprégné du ferme rationalisme du 18ème siècle , disait, dans son fameux rapport sur l'instruction publique, « Ni la Constitution française, ni même la Déclaration des droits de l'homme ne seront présentées à aucune classe de citoyen comme des <text:s/>tables descendues du ciel, qu'il faut adorer et croire ». »</text:p>
          <text:p text:style-name="P130"/>
          <text:p text:style-name="P130">[...] p191<text:span text:style-name="T9">« ...Mais le recrutement de base restait presque exclusivement corporatif.</text:span><text:span text:style-name="T49"> </text:span><text:span text:style-name="T9"><text:s/>Asile préféré des fils de notables, l’École des Sciences Politiques peuplait de ses élèves les ambassades, la Cour des Comptes, le Conseil d’État, l'Inspection des Finances. <text:s/>L’École Polytechnique , dont les</text:span><text:span text:style-name="T49"> </text:span><text:span text:style-name="T9">bancs voient se nouer, pour la vie, les liens d'une si merveilleuse solidarité, ne fournissait pas seulement les états-majors de l'industrie; elle ouvrait l'accès de ces carrières d'ingénieurs de l’État, où l'avancement obéit aux lois d'un automatisme quasi mécanique. Les Universités, par le moyen de tout un jeu de Conseils et de comités, se cooptaient à peu près complètement elles-mêmes, non sans quelques dangers pour le renouvellement de la pensée.»</text:span></text:p>
          <text:p text:style-name="P134">[ les autres grandes écoles crées après la guerre, n'ont rien changés à cela, <text:s/>ENA etc sont simplement moins militaires...]</text:p>
          <text:p text:style-name="P131"/>
          <text:p text:style-name="P130"><text:span text:style-name="T49">[...]p193« Une démocratie tombe en faiblesse pour le plus grand mal des intérêts communs, si ses hauts-fonctionnaires formés à la mépriser et, par nécessité de fortune, issus des classes mêmes dont elle a prétendu abolir l'empire, ne la servent qu'à contrecœur »</text:span> <text:s/></text:p>
          <text:p text:style-name="P130"/>
          <text:p text:style-name="P130">[...] p205« Or, de quoi est faite cette conscience collective, sinon d'une multitude de consciences individuelles, qui, incessamment, influent les unes sur les autres? se former une idée claire des besoins sociaux et s'efforcer de la répandre, c'est introduire un grain de levain nouveau, dans la mentalité commune; c'est se donner une chance de la modifier un peu et, par suite, d'incliner, en <text:soft-page-break/>quelque mesure, le cours des événements, qui sont réglés, en dernière analyse, par la psychologie des hommes. » </text:p>
          <text:p text:style-name="P130"><text:span text:style-name="T49"><text:s/></text:span><text:span text:style-name="T48">[ Voir  aussi Laborit, Cyrulnik, Camus etc ]</text:span><text:span text:style-name="T49"> </text:span></text:p>
          <text:p text:style-name="P131"/>
          <text:p text:style-name="P130">[...]p244« Quoi de plus utopique que l'idée d'organiser, dans un pays asservi et jeté au plus bas, un vain sursaut de révolte en un vaste réseau de volontés ? C'est pourtant ainsi que la Résistance a fini par voir le jour. Quoi de plus utopique que le Maquis, folie héroïque mais folie de jeunesse ? Et voilà que le Maquis se fait réel à force de foi. »</text:p>
          <text:p text:style-name="P130"/>
          <text:p text:style-name="P130">[...] p253« <text:span text:style-name="T9">Un jour viendra où il sera possible de faire la lumière sur les intrigues menées <text:s/>chez nous de 1933 à 1939 en faveur de l'axe Rome-Berlin pour lui livrer la domination de l'Europe...</text:span> »</text:p>
          <text:p text:style-name="P130"/>
          <text:p text:style-name="P130"><text:s/>[...] p262« <text:span text:style-name="T9">Nous formons des chefs d'entreprise qui, bon techniciens, je veux le croire, sont sans connaissance réelle des problèmes humains ; des politiques qui ignorent le monde ; des administrateurs qui ont horreur du neuf. A aucun nous n'apprenons le sens critique, auquel seul le spectacle et l'usage de la libre recherche <text:s/>pourraient dresser les cerveaux. Enfin, nous créons, volontairement, de petites sociétés fermées où se développe l'esprit de corps, qui ne favorise ni la largeur d'esprit ni l'esprit du citoyen.</text:span> »</text:p>
          <text:p text:style-name="P130"/>
          <text:p text:style-name="P108"><text:span text:style-name="Internet_20_link"><text:span text:style-name="T22">(</text:span></text:span><text:span text:style-name="Internet_20_link"><text:span text:style-name="T23">Marc Bloch</text:span></text:span><text:span text:style-name="Internet_20_link"><text:span text:style-name="T22"> « l'étrange défaite »)</text:span></text:span></text:p>
          <text:p text:style-name="P1"/>
          <text:p text:style-name="P54">&amp;&amp;&amp;&amp;&amp;&amp;&amp;&amp;&amp;&amp;&amp;&amp;&amp;&amp;&amp;</text:p>
          <text:p text:style-name="P55">...<text:span text:style-name="T2">« Un des aspects intéressants du projet de Marbial était notamment la volonté d’« aider le paysan à acquérir un sentiment de respect pour sa culture », se fondant sur la constatation que « le respect exagéré que les paysans éprouvent pour les gens de la ville et les blancs les conduit à mépriser leur propre culture et à perdre conscience de la dignité de la vie rurale »</text:span><text:a xlink:type="simple" xlink:href="https://www.espacestemps.net/articles/alfred-metraux-ethnologue-a-lunesco-1947-1963/#_ftn28" office:name="_ftnref28" text:style-name="Internet_20_link" text:visited-style-name="Visited_20_Internet_20_Link"><text:span text:style-name="T2">[28]</text:span></text:a><text:span text:style-name="T2">. Métraux s’est attelé à cette dimension du projet avec ardeur : il déplore ainsi en 1948 que les Haïtiens « manifestent souvent une confiance excessive envers les blancs et un empressement exagéré à rejeter leurs traditions propres », et souhaite que le projet parvienne à faire renaître chez eux « l’orgueil de leur civilisation propre »</text:span><text:a xlink:type="simple" xlink:href="https://www.espacestemps.net/articles/alfred-metraux-ethnologue-a-lunesco-1947-1963/#_ftn29" office:name="_ftnref29" text:style-name="Internet_20_link" text:visited-style-name="Visited_20_Internet_20_Link"><text:span text:style-name="T2">[29]</text:span></text:a><text:span text:style-name="T2">. En 1948, il publie dans le </text:span><text:span text:style-name="Emphasis"><text:span text:style-name="T2">Courrier de l’UNESCO</text:span></text:span><text:span text:style-name="T2"> un article sur la culture haïtienne, dans lequel il réfléchit à la disparition des cultures traditionnelles, et met en garde contre le fait que dans les civilisations dites « sous-développées », « l’homme est souvent tenté de mépriser son patrimoine culturel et d’adopter sans discrimination les idées et les façons de faire auxquelles on l’initie » ; il observe que « c’est là un danger auquel on se trouve particulièrement exposé à Haïti, pays dont les habitants les plus cultivés désirent occidentaliser leur patrie le plus rapidement possible » ; il estime que, dans ce contexte, la tâche qui revient à l’ethnologue est de « signaler […] les aspects de la culture du pays qui méritent d’être conservés et encouragés ». Pour lui, un des rôles de l’ethnologue est de « contribuer à empêcher l’apparition au sein de la communauté d’un complexe d’infériorité » (Métraux 1948).</text:span></text:p>
          <text:p text:style-name="P54">Alfred Metraux à Marbial Haiti</text:p>
          <text:p text:style-name="P1">%%%%</text:p>
          <text:p text:style-name="P56">Le programme andin est révélateur de l’ambiguïté des actions d’aide au développement menées par les agences des Nations Unies dans les années 1950-60 : d’un côté il est, officiellement, motivé par la volonté d’aider les Indiens misérables des Andes à trouver de meilleures conditions de vie et de travail. Mais, d’un autre côté, ce programme paraît conçu pour le bénéfice des grandes entreprises de la région, qui cherchent alors de la main-d’œuvre bon marché et docile. Le déplacement massif <text:soft-page-break/>de paysans indiens des Andes et leur transformation en ouvriers répondent aux besoins de ces grandes entreprises<text:a xlink:type="simple" xlink:href="https://www.espacestemps.net/articles/alfred-metraux-ethnologue-a-lunesco-1947-1963/#_ftn47" office:name="_ftnref47" text:style-name="Internet_20_link" text:visited-style-name="Visited_20_Internet_20_Link">[47]</text:a>. Le programme semble avoir tendu à détourner les paysans indiens de leurs revendications de redistribution des terres, puisqu’il consiste à les faire partir de leurs terres, que s’accaparent dans le même temps de grands propriétaires terriens.</text:p>
          <text:p text:style-name="P2">Des chercheurs qui ont, dans les années 1990-2000, étudié ce programme ont eux aussi souligné cet aspect : le programme andin aurait été, selon l’ethnologue André Marcel d’Ans, « de conception très paternaliste », fondé sur la certitude de la supériorité de la civilisation occidentale, et mené à bien d’une manière favorable au pouvoir conservateur. Selon lui, le projet consistait à « identifi[er] parmi les indigènes les individus les plus “réceptifs” » et à s’« arrang[er] pour les embringuer comme exécutants subalternes, à la grande joie des pouvoirs conservateurs locaux », et « la dominante du projet consistait finalement en une vigoureuse action en faveur de la propriété privée et de l’économie mercantile », ce qui a valu au projet « des complicités de mauvais aloi de la part d’astucieux propriétaires terriens » (d’Ans 1992, p. 19-21) (Auroi 2003, p. 113-126). Claude Auroi souligne lui aussi les intérêts politico-économiques de ce projet de déplacement de population, et observe qu’Alfred Métraux y aurait œuvré sans en comprendre les implications politiques<text:a xlink:type="simple" xlink:href="https://www.espacestemps.net/articles/alfred-metraux-ethnologue-a-lunesco-1947-1963/#_ftn48" office:name="_ftnref48" text:style-name="Internet_20_link" text:visited-style-name="Visited_20_Internet_20_Link">[48]</text:a>.</text:p>
          <text:p text:style-name="P57">Alfred Metraux Programme Andin</text:p>
          <text:p text:style-name="P53">&amp;&amp;&amp;&amp;&amp;&amp;&amp;&amp;&amp;&amp;&amp;&amp;&amp;&amp;&amp;&amp;&amp;&amp;&amp;</text:p>
          <text:p text:style-name="P115"><text:a xlink:type="simple" xlink:href="http://infomedocpesticides.fr/2014/11/15/paysan-agriculteurexploitant-agricole-quelle-difference/" text:style-name="Internet_20_link" text:visited-style-name="Visited_20_Internet_20_Link">http://infomedocpesticides.fr/2014/11/15/paysan-agriculteurexploitant-agricole-quelle-difference/</text:a></text:p>
          <text:p text:style-name="P115"/>
          <text:p text:style-name="P115"><text:s text:c="3"/><text:span text:style-name="T9"><text:s/>Paysan, Agriculteur,Exploitant Agricole quelle différence ?</text:span></text:p>
          <text:p text:style-name="P115">15 novembre 2014</text:p>
          <text:p text:style-name="P115">Actualité Médoc, Actualité nationale</text:p>
          <text:p text:style-name="P115"/>
          <text:p text:style-name="P115">Le terme de paysan qualifiait plus le milieu de vie, celui qui vivait à la campagne, par opposition aux citadins ! Terme devenu péjoratif avec l’industrialisation de l’agriculture, il retrouve actuellement ses lettres de noblesse en même temps que le retour aux vraies valeurs et sert aujourd’hui à désigner celui qui travaille la terre avec respect .</text:p>
          <text:p text:style-name="P115"/>
          <text:p text:style-name="P115">La qualification d’agriculteur a succédé à celle de paysan, pour ne plus désigner seulement celui qui vivait à la campagne mais aussi le métier de celui qui cultive . On l’utilise aujourd’hui un peu à outrance, ne faisant plus la différence entre les modes de culture, pourtant rendu nécessaire de par leur évolution .La qualification d’agriculteur ne devrait être réservée qu’à celui qui cultive, par opposition à celui qui exploite.</text:p>
          <text:p text:style-name="P115"/>
          <text:p text:style-name="P115">L’exploitant agricole a pris ses galons suite à l’apparition de l’agro-industrie, cette qualification est aujourd’hui synonyme d’industrialisation, de mondialisation de l’agriculture, où l’exploitation des sols jusqu’à celle de la main d’oeuvre est le maître mot.</text:p>
          <text:p text:style-name="P115"/>
          <text:p text:style-name="P115">Marie-Lys Bibeyran.</text:p>
          <text:p text:style-name="P115"/>
          <text:p text:style-name="P115"/>
          <text:p text:style-name="P157">&amp;&amp;&amp;&amp;&amp;&amp;&amp;&amp;&amp;&amp;&amp;&amp;&amp;&amp;&amp;&amp;</text:p>
          <text:p text:style-name="P157"/>
          <text:p text:style-name="P156"><text:a xlink:type="simple" xlink:href="http://www.scoplepave.org/paysan-agriculteur-ou-exploite-agricole" text:style-name="Internet_20_link" text:visited-style-name="Visited_20_Internet_20_Link">http://www.scoplepave.org/paysan-agriculteur-ou-exploite-agricole</text:a></text:p>
          <text:p text:style-name="P115"/>
          <text:p text:style-name="P112">"Paysan, agriculteur, ou exploité agricole" ?</text:p>
          <text:p text:style-name="P112">La Paysannerie</text:p>
          <text:p text:style-name="P115"><text:soft-page-break/></text:p>
          <text:p text:style-name="P115">Par Lionel BARBOT :</text:p>
          <text:p text:style-name="P115"/>
          <text:p text:style-name="P115"/>
          <text:p text:style-name="P115">- Marie Claude, ma conseillère pôle emploi : « Non Monsieur Paysan n’est pas une profession. L’ordinateur a même répondu que le mot était incorrect. Il propose une quinzaine de vraie profession agricole reconnues : polyculture, maraîchage élevage bovin, élevage porcin... » </text:p>
          <text:p text:style-name="P115">Elle avait raison la paysannerie c’est bien plus qu’une profession c’est une manière de vivre et de travailler ce sol nourricier, d’effectuer une transmission de savoirs et de savoirs-faire. A l’école, il fallait utiliser agriculteur ou exploitant agricole, le mot paysan (sentant la bouse) était bien trop dégradant pour désigner la profession de nos parents.</text:p>
          <text:p text:style-name="P115"/>
          <text:p text:style-name="P115"/>
          <text:p text:style-name="P115">Métayer, laboureur, cultivateur, journalier, tous les ancêtres de mon arbre généalogique ont pourtant cultivé le sol et pris soin d’animaux afin de se nourrir.</text:p>
          <text:p text:style-name="P115">Moi j’ai passé 11 années a étudier la biologie et la neuropysiologie, quelques années dans un musée de préhistoire, j’ai vécu un hiver dans une cabane en bois rond dans la forêt Québecoise avant de redevenir paysan dans la ferme familiale reprise par mes frères. </text:p>
          <text:p text:style-name="P115">Je veux vous conter la paysannerie, les origines de l’agriculture, la révolution verte des 60 dernières années, la vie du sol, les conditions de vies de ceux qui travaillent la mince pellicule de terre qui nous nourrit...</text:p>
          <text:p text:style-name="P115"/>
          <text:p text:style-name="P115"><text:soft-page-break/></text:p>
          <text:p text:style-name="P156">La vidéo ici : <text:a xlink:type="simple" xlink:href="https://www.youtube.com/watch?v=sekjqnqUn6U" text:style-name="Internet_20_link" text:visited-style-name="Visited_20_Internet_20_Link"><text:span text:style-name="T57">https://www.youtube.com/watch?v=sekjqnqUn6U</text:span></text:a></text:p>
          <text:p text:style-name="P156"/>
          <text:p text:style-name="P115">PlayPaysans, Agriculteurs ou Exploités agricoles - Lionel Barbot </text:p>
          <text:p text:style-name="P115"/>
          <text:p text:style-name="P115">*******************</text:p>
          <text:p text:style-name="P112"><text:span text:style-name="T93">C</text:span>elui qui façonne le paysage, le pays</text:p>
          <text:p text:style-name="P115"/>
          <text:p text:style-name="P199">&amp;&amp;&amp;&amp;&amp;&amp;&amp;&amp;&amp;&amp;&amp;&amp;&amp;&amp;&amp;</text:p>
          <text:p text:style-name="P198"><text:a xlink:type="simple" xlink:href="http://champdestreilles.over-blog.com/article-paysan-ou-agriculteur-c-est-le-dilemme-39489541.html" text:style-name="Internet_20_link" text:visited-style-name="Visited_20_Internet_20_Link"/></text:p>
          <text:p text:style-name="P198"><text:a xlink:type="simple" xlink:href="http://champdestreilles.over-blog.com/article-paysan-ou-agriculteur-c-est-le-dilemme-39489541.html" text:style-name="Internet_20_link" text:visited-style-name="Visited_20_Internet_20_Link">http://champdestreilles.over-blog.com/article-paysan-ou-agriculteur-c-est-le-dilemme-39489541.html</text:a></text:p>
          <text:p text:style-name="P115"/>
          <text:p text:style-name="P115"/>
          <text:p text:style-name="P115"><text:soft-page-break/>CHATEAU DU CHAMP DES TREILLES </text:p>
          <text:p text:style-name="P115">&lt;&lt; Les pratiques œnologiques Et si on gérait comme eux &gt;&gt; </text:p>
          <text:p text:style-name="P115">16 novembre 2009 </text:p>
          <text:p text:style-name="P115"/>
          <text:p text:style-name="P115">Paysan ou agriculteur, c’est le dilemme Notre société nous a habitués à remplacer le terme « paysan » par celui d’ « agriculteur » puis ensuite par un très pompeux « exploitant <text:s/>agricole ». Ainsi, on donne aux gens concernés une crédibilité et une efficacité économiques que l’on pense impossible s’il s’agit de paysans. </text:p>
          <text:p text:style-name="P115">L’exploitant agricole maîtrise les choses ; il sait car il a appris l’agriculture moderne à l’école. C’est un gestionnaire au courant avec l’évolution macro-économique de sa filière. Il a une approche industrielle de son métier : un sol, un tracteur et des outils, des cultures à faire pousser et récolter, des engrais et des produits de traitements pour y parvenir avec la plus grande « efficacité » technique possible. </text:p>
          <text:p text:style-name="P115">Oui, mais… </text:p>
          <text:p text:style-name="P115">Dans la précipitation, on a oublié l’essentiel, le paysan. C’est lui qui comprend la nature pour en tirer tout le parti. Depuis des milliers d’années, les paysans transmettent la connaissance de la nature et du monde qui nous entoure. </text:p>
          <text:p text:style-name="P115">Avant, ce savoir se confondait avec la culture populaire car tout le monde ou presque était paysan. Maintenant, ce n’est plus le cas. Les sociétés sont avant tout urbaines et le monde agricole ne représente plus que des miettes de la population. </text:p>
          <text:p text:style-name="P115">De ce fait, c’est à ces quelques personnes que revient la lourde tâche de transmettre cette connaissance aux générations futures. </text:p>
          <text:p text:style-name="P115">En disant cela, je reste lucide car je sais que notre monde et en particulier ses agriculteurs n’ont plus rien à faire de la compréhension de la nature. Pourtant, il y a dans ce savoir beaucoup de réponses aux problèmes qui se posent à nous en termes de relations avec les maladies, de fertilité des sols, de qualité vitale dans les récoltes,… </text:p>
          <text:p text:style-name="P115">Pour nous qui avons décidé de parcourir le chemin inverse en revenant à l’essentiel des choses, la revendication du statut de paysan est une étape importante. Malheureusement, cette culture ne nous a pas été transmise, particulièrement à moi qui suis née dans la ville. Mais même pour Jean-Michel, ce n’est pas très différent car son éducation l’a orienté vers le refus de cette culture. Malheureusement, maintenant qu’il serait demandeur, sa famille n’est plus là pour lui transmettre ce qu’elle savait… </text:p>
          <text:p text:style-name="P115">Nous devons donc tout réapprendre seuls ou plutôt tous les deux. Mais nous nous sentons bien isolés et le chantier est immense… </text:p>
          <text:p text:style-name="P115"/>
          <text:p text:style-name="P115"/>
          <text:p text:style-name="P183">le blog de Corinne CommeEn créant ce blog, <text:s/>je souhaite faire partager une certaine approche de notre métier de vigneron afin de réhabiliter le mot « paysan ». Au-delà de son rôle dans la production de denrées alimentaires, il doit aussi être le gardien d’un savoir ancestral et faire le lien entre la nature, les animaux et l’humanité. Il est l’observateur et le garant des grands équilibres de la vie. C’est une tache prenante et passionnante qui s’accompagne de joies, de peines et de moments de doutes. </text:p>
          <text:p text:style-name="P183"/>
          <text:p text:style-name="P189">&amp;&amp;&amp;&amp;&amp;&amp;&amp;&amp;&amp;&amp;&amp;&amp;&amp;&amp;&amp;&amp;&amp;</text:p>
          <text:p text:style-name="P189"/>
          <text:p text:style-name="P190"><text:a xlink:type="simple" xlink:href="https://sniadecki.wordpress.com/2017/12/14/kastler-vache-folle/" text:style-name="Internet_20_link" text:visited-style-name="Visited_20_Internet_20_Link">https://sniadecki.wordpress.com/2017/12/14/kastler-vache-folle/</text:a></text:p>
          <text:p text:style-name="P190"/>
          <text:h text:style-name="P233" text:outline-level="2">Guy Kastler, Vache folle, À quand la prochaine crise?, 2001</text:h>
          <text:p text:style-name="P98">14 décembre 2017 </text:p>
          <text:h text:style-name="P233" text:outline-level="2"><text:soft-page-break/>Introduction</text:h>
          <text:p text:style-name="P28"><text:span text:style-name="T8">Les réponses aux crises sanitaires</text:span> provoquées par la progression de la MVF (Maladie de la Vache Folle) sont toutes données au nom du principe de précaution. En réalité, elles visent avant tout à protéger certains intérêts économiques, quitte à prendre des risques inconsidérés avec la santé des consommateurs. L’interdiction de l’utilisation des FVO (farines de viande et d’os) n’arrêtera pas la production de farines contaminées qui restent, avant leur incinération le principal facteur de dissémination de prions anormaux dans l’environnement. Elle n’arrêtera pas non plus la production de dérivés bovins contaminés qui, utilisés par l’agro-alimentaire et la pharmacie, sont le principal facteur de transmission de la maladie à l’homme, bien avant la consommation de viande. Bien en deçà de l’utilisation des FVO (farines de viande et d’os) dans l’alimentation des ruminants, ce sont les pratiques contre-nature de l’élevage intensif qui ont fait le lit de la MVF : intoxication médicamenteuse sélection génétique à outrance, alimentation à base de concentrés protéiques et azotés non ruminés. Seul l’arrêt définitif de ces pratiques fera disparaître la MVF et les risques de transmission à l’homme.<text:bookmark text:name="more-3119"/></text:p>
          <text:h text:style-name="P234" text:outline-level="2">Boucs émissaires</text:h>
          <text:p text:style-name="P28">Pour calmer l’inquiétude des consommateurs la “profession agricole”, relayée par les pouvoirs publics, désigne des boucs émissaires en 1996, c’était la faute à l’anglais qui chauffait mal ses farines. « Mangez français, vous ne risquerez rien » nous a-t-on dit. La suite a démontré le contraire. Faut-il aujourd’hui, dans la même logique interdire les viandes françaises ? Pour éviter un tel excès, on nous dit que ce sont les fabricants d’aliments qui se sont mélangés les écuelles, que pour les punir on va leur interdire toute utilisation de FVO y compris pour les animaux monogastriques qui mangent naturellement de la viande. Et qu’en généralisant les tests à l’abattage on sera les champions de la précaution, voire de l’excès de précautions.</text:p>
          <text:p text:style-name="P28">Accessoirement, le lobby de l’élevage industriel propose d’abattre tous les bovins de plus de 30 mois, manière de profiter de la crise pour éliminer la surproduction aux frais du contribuable. Dans sa cupidité, il a oublié que le contribuable est aussi consommateur : si on lui dit que tout ce qui a plus de 30 mois risque d’être malade il n’achète plus rien et le marché s’effondre. Qu’importe : on en profite pour éliminer les petits éleveurs qui n’ont plus de ressources, en offrant des réductions d’emprunts qui ne profiteront qu’aux gros éleveurs habitués à dormir au Crédit Agricole grâce aux subventions publiques. Pendant ce temps, on ne parle pas des vrais coupables.</text:p>
          <text:h text:style-name="P234" text:outline-level="2">Maladies transmissibles :<text:line-break/>mais où donc n’y a-t-il pas de prions ?</text:h>
          <text:p text:style-name="P28">Parmi les maladies du système nerveux, les maladies à prion ont ceci de particulier qu’elles sont transmissibles, et que cette transmission peut franchir la barrière des espèces. Les vaches mangent des vaches malades et deviennent malades. Il suffit d’interdire aux vaches de manger des vaches malades pour que l’homme ne tombe pas malade. Telle est l’équation simpliste qu’on voudrait nous faire avaler !</text:p>
          <text:p text:style-name="P28">La possibilité d’une contamination par voie alimentaire a été démontrée en laboratoire et tout laisse à penser que la consommation de FVO a amplifié l’explosion de la maladie. Par contre cette hypothèse est loin de tout expliquer.</text:p>
          <text:p text:style-name="P28"><text:soft-page-break/>Dès 1988, la Grande Bretagne a interdit l’incorporation de farine de viande dans les aliments destinés aux ruminants et en 1990 dans tous les aliments du bétail. La progression de la maladie a été ralentie, mais bien en deçà de ce qui était prévu. Les risques de fraudes et de contaminations croisées ne peuvent pas expliquer la persistance d’un aussi grand nombre de ces cas dit N.A.I.F. (animaux Nés Après l’interdiction des Farines). Comment par ailleurs expliquer que des vaches appartenant à la station expérimentale de Liscombe (Ministère de l’Agriculture Anglais) ou des antilopes d’un zoo anglais – n’ayant ni les unes ni les autres jamais consommé de farine de viande – aient été atteintes d’encéphalopathie spongiforme transmissible ? Y aurait-il d’autres modes de contamination ?</text:p>
          <text:p text:style-name="P28">La contamination mère/fille a été aujourd’hui démontrée même lorsque la mère ne manifeste aucun symptôme, ce qui confirme aussi l’existence de porteurs sains.</text:p>
          <text:p text:style-name="P28">De nombreux animaux domestiques ou sauvages sont atteints de maladies a prions : des chats, écureuils et autres rongeurs, des cervidés (surtout aux U.S.A.), des wapitis aux Canada. On a retrouvé des insectes (tiques) porteurs de prions anormaux, des fourrages et sols contaminés… Quand on sait que le prion anormal a ceci de spécifique par rapport au prion normal, qu’il est particulièrement indestructible, il y a de quoi s’interroger. Entre la fabrication de montagnes de farines de viande (3,5 millions de tonnes par an rien qu’en France) et leur incinération, qui empêchera tout contact avec des insectes ou des rongeurs ? Qui évitera à un camion de se renverser dans une rivière, comme cela s’est produit récemment dans le Massif Central ?</text:p>
          <text:p text:style-name="P28">L’interdiction des FVO dans l’alimentation des ruminants et l’incinération des animaux à risque relèvent du simple bon sens. Par contre, l’interdiction de toute utilisation de farines, y compris pour des animaux monogastriques, supprime un risque immédiat, réel mais maîtrisable, pour en faire, une énorme bombe à retardement. Les entreprises qui en ont été chargées ont montré leur incapacité à stocker et détruire des quantités modestes de farines a risque sans fraudes, accidents et autres contaminations croisées. Comment feraient-elles mieux avec les quantités monumentales qui vont leur être livrées ? Entre se mouiller eux-mêmes aujourd’hui et noyer leurs successeurs demain, nos hommes politiques ont tous plébiscité la deuxième alternative. De nombreux paysans à travers le monde ont pollué leurs sols avec les farines anglaises vendues jusqu’à aujourd’hui comme engrais, quand ils ne les ont utilisées pour nourrir leurs animaux. Qui va enrayer cette dissémination de prions anormaux qui a pu gagner aujourd’hui toute la planète ?</text:p>
          <text:p text:style-name="P28">Il est certes indispensable de combattre toutes les formes de transmission possible de prions anormaux, mais nous serons obligés de nous habituer à vivre avec eux, pendant de longues années, si nous ne nous décidons pas à en arrêter la production massive.</text:p>
          <text:h text:style-name="P234" text:outline-level="2">Le prion tout seul ne rend pas l’animal malade</text:h>
          <text:p text:style-name="P28">Pourquoi parmi des animaux semblables, nourris et élevés de la même manière, les uns sont malades et d’autres pas ? Pourquoi certains troupeaux sont plus atteints que d’autres ? Pourquoi la MVF est-elle endémique mais peu développée chez les wapitis sauvages du Canada et épidémique dans les élevages de wapitis du même pays ? N’y aurait-il pas d’autres facteurs indispensables au développement de la maladie que la simple, contamination par le prion anormal ?</text:p>
          <text:p text:style-name="P28"><text:soft-page-break/>En laboratoire, il a été constaté que par ingestion, (voie alimentaire) des doses massives et répétées de prions sont nécessaires pour rendre malade une partie seulement des animaux contaminés. Par injection dans le sang, des doses bien inférieures provoquent un taux plus important de maladies, mais une grande part des individus contaminés résistent. Par injection dans le tissu cérébral, le taux de malades est de 100%.</text:p>
          <text:p text:style-name="P28">Cela ne montre-t-il pas que l’organisme peut être capable d’opposer des barrières efficaces à la progression du prion anormal, jusqu’au système nerveux central où il déclenche la maladie ? Mais que dans certains cas ces barrières disparaissent ou ne fonctionnent pas ?</text:p>
          <text:h text:style-name="P234" text:outline-level="2">Intoxication médicamenteuse</text:h>
          <text:p text:style-name="P28">Un éleveur britannique, Mark Purdey, a démontré, comment la progression de la maladie en Angleterre a suivi très fidèlement la progression des traitements obligatoires contre le varron. Les insecticides organophosphorés utilisés sont particulièrement nocifs pour le système nerveux des mammifères lorsqu’ils sont administrés par injection ou inhalation (dépression, trouble du sommeil, Parkinson etc.). Ont-ils directement provoqué la MVF comme l’affirme Purdey, ou l’ont-ils seulement favorisée chez des animaux déjà contaminés par ailleurs ? Le constat de Purdey, publié depuis 1995 est passé inaperçu. Normal, il met en cause le lobby pharmaceutique.</text:p>
          <text:p text:style-name="P28">Cela n’empêche pas certains vétérinaires de s’interroger : le varron est une larve de mouche qui migre à l’intérieur du corps de la vache en suivant les canaux des systèmes lymphatiques et nerveux pour éclore le long de la colonne vertébrale. N’y jouerait-il pas, comme tout parasite, un rôle régulateur anéanti par le traitement insecticide ? Un physicien, célèbre pour être tout aussi « hors des sentiers battus » que les vétérinaires susmentionnés, affirme sereinement « là où il y a du varron, il n’y a pas de prion ».</text:p>
          <text:p text:style-name="P28">Mais le traitement contre le varron est obligatoire et ne se discute pas : même si le varron est une maladie bénigne qui ne provoque aucun risque sanitaire, il rapporte beaucoup d’argent à l’industrie pharmaceutique. Circulez, y a rien à voir !</text:p>
          <text:h text:style-name="P234" text:outline-level="2">Abus de sélection génétique</text:h>
          <text:p text:style-name="P28">La MVF est une maladie du troupeau laitier. 92% des cas déclarés en France sont issus de trois races laitières hyper-sélectionnées : Prim-holstein, Monibéliarde et Normande.</text:p>
          <text:p text:style-name="P28">L’ensemble du troupeau Prim-holstein (80% du cheptel laitier français) est issu par l’insémination artificielle de moins de 4 ou 5 reproducteurs !</text:p>
          <text:p text:style-name="P28">Une telle perte de diversité génétique ne peut que favoriser les épidémies : quand un individu est prédispose a une maladie tout le monde y passe. Des études menées par l’INRA ont montré que la tremblante du mouton (autre encéphalopathie spongiforme, semblable à celle de la vache) est liée à certains génotypes particuliers issus des schémas de sélection.</text:p>
          <text:p text:style-name="P28">Le rapport Dormont (du nom du Président de la Commission sur les maladies à prion mise en place par le gouvernement français en 1996) indique que l’homozygotie sur un codon du gène de fabrication du prion est un facteur favorisant le déclenchement de la maladie de Creuzfeld-Jacob humaine, notamment dans ses formes familiales, sporadiques et iatrogènes. Qui dit sélection et perte de diversité génétique, dit augmentation de l’homozygotie. Quand on s’amuse a ce petit jeu sur des <text:soft-page-break/>millions de vaches, il arrive que… rien du tout puisque personne n’a fait de recherches dans ce sens sur les vaches, la sélection génétique rapporte trop d’argent pour être remise en cause.</text:p>
          <text:h text:style-name="P234" text:outline-level="2">Overdose de protéines et d’acides aminés</text:h>
          <text:p text:style-name="P28">Les vaches, comme tous ruminants, sont faites pour ruminer, ce qu’elles font en remâchant leurs aliments pour mieux les dégrader dans leur panse. Les produits de cette première digestion servent avant tout à alimenter les micro-organismes du rumen et à fournir l’énergie nécessaire à la vache. Ce sont ces micro-organismes qui élaborent les protéines qui sont ensuite digérées dans l’intestin : la vache rumine pour former elle même les protéines dont son organisme à besoins</text:p>
          <text:p text:style-name="P28">Mais l’homme a trouvé que cette rumination prenait trop de temps pour transformer les aliments en lait. Pour produire chaque jour plus de lait, il faillait que la vache aille plus vite. L’homme lui a donc donné des aliments concentrés qui, lorsqu’ils sont distribués en grande quantité, ne servent plus à alimenter les micro-organismes du rumen. Ces concentrés sont alors digérés directement dans l’intestin et leurs produits de dégradation – petites molécules simples comme les acides aminés – passent directement dans le sang. Mais une vache normale qui mange trop de concentrés fait une indigestion. L’homme a donc sélectionné les vaches sur leur capacité a ruminer toujours un peu moins pour absorber toujours un peu plus de concentrés sans faire d’indigestion, à la grande joie des usines à lait.</text:p>
          <text:p text:style-name="P28">Les concentrés “production” (destinés aux animaux très performants en terme de production laitière ou de croissance) sont particulièrement riches en protéines et en acides aminés c’est d’ailleurs pourquoi on a été tenté d’y incorporer des farines de viande, riches en protéines ! Les acides aminés sont les éléments de base à partir desquels se construisent les protéines suivant les indications du code génétique de l’organisme concerné. La protéine prion, comme ses semblables, est un assemblage d’acides aminés.</text:p>
          <text:p text:style-name="P28">L’herbe et le fourrage mûrs, riches en fibres, sont ruminés par la vache. Les maïs, soja et autres graines, les tourteaux – sous-produits industriels, produits de la chimie de synthèse (acides aminés dits essentiels !) – les farines de poissons et jusqu’a aujourd’hui les farines de viande servent fabriquer les concentrés dont la formule varie avec les fluctuations du marché mondial des matières premières. Avec l’herbe (trop jeune, pauvre en fibres et riche en protéines, utilisée pour faire la majorité des ensilages) ou les fourrages déshydratés (dont la fibre, cassée par un procédé industriel, ne peut plus être ruminée), ils constituent 50% à 100% de la ration alimentaire du cheptel français. Au delà des 15 à 20% de la ration qui peut être consommée par les micro-organismes du rumen, ils vont intoxiquer l’organisme de l’animal de protéines qui lui sont étrangères parce qu’il ne les a pas lui-même formées. Cela n’est pas sans conséquence.</text:p>
          <text:p text:style-name="P28">Une distribution excessive de concentrés riches en protéines aboutit à une saturation de l’organisme, quelle que soit la composition du concentré (produits végétaux, produits chimiques de synthèse, sous-produits industriels avec ou sans farines de viande). Les acides amines excédentaires, issus de la digestion des concentrés, sont transformés en urée, déchet évacué par les reins, l’urine et la sueur. Quand il y en a vraiment trop, cette urée, issue de la dégradation de protéines qui n’ont pas été formées par l’organisme de la vache, reste dans le sang qui va irriguer le système nerveux de la vache. Outre les effets toxiques directs de l’urée (poison du système nerveux), les acides aminés qui <text:soft-page-break/>ne peuvent plus être éliminés fournissent alors les éléments de base susceptibles de permettre la fabrication en série de protéines.</text:p>
          <text:p text:style-name="P28">Le système nerveux fabrique régulièrement des protéines prions qui servent à la circulation de l’information entre les neurones. Lorsqu’il est sain, il détruit tout aussi régulièrement ces prions afin qu’ils n’étouffent pas les cellules nerveuses.</text:p>
          <text:p text:style-name="P28">Il y a maladie de la vache folle lorsque ces protéines prions ne sont plus détruites : elles deviennent anormales, c’est-à-dire que sans aucune modification de leur code génétique, elles prennent une forme différente, qui les rendent résistantes aux enzymes fabriquées par l’organisme de la vache pour les déconstruire.</text:p>
          <text:p text:style-name="P28">Si aucun lien entre la sélection des vaches sur leur capacité a absorber des quantités contre-nature d’aliments concentrés et la MVF n’a été démontré expérimentalement, ce n’est que parce que ce sujet n’a jamais intéressé aucun chercheur. Il est vrai que les chercheurs qui travaillent sur l’alimentation animale sont financés par les fabricants d’aliments et les centres de sélection.</text:p>
          <text:h text:style-name="P234" text:outline-level="2">Le prion ou le terrain ? La poule ou l’œuf ?</text:h>
          <text:p text:style-name="P28">Il a été démontré qu’un prion normal mis en présence d’un prion anormal devient anormal à son tour, sans qu’on sache exactement ni comment ni pourquoi. La théorie officielle voudrait, à partir de là, réduire la MVF à la contamination d’un organisme sain par un prion anormal. Nous avons vu que cette hypothèse n’explique ni l’existence d’animaux malades parmi des troupeaux n’ayant jamais consommé de FVO, ni les formes classiques de la maladie de Creutzfeid-Jacob humaine (notamment les formes familiales et sporadiques) chez des gens qui ne se mangent pas entre eux, ni l’existence d’animaux ayant consommé des prions anormaux sans tomber malade. Il est donc indispensable de formuler d’autres hypothèses et de chercher à les vérifier :</text:p>
          <text:p text:style-name="P28">1) Une intoxication médicamenteuse ne pourrait-elle pas fournir, surtout lorsque le produit utilisé cible le système nerveux, la même “information” que le prion anormal entraînant les prions normaux a devenir anormaux ?</text:p>
          <text:p text:style-name="P28">2) Il a été démontré par l’INRA que « les variants de la protéine prion (du mouton) conférant la plus grande sensibilité à la tremblante présentaient la plus grande stabilité physico-chimique et la plus grande résistance à la protéolyse in vitro ». Ce qui veut dire que le prion normal de la famille génétique du mouton la plus sensible à la tremblante est déjà plus difficile à détruire par les fonctions normales du mouton que celui des autres génotypes moins sensibles : quoi d’étonnant à ce qu’il devienne plus facilement anormal, c’est-à-dire totalement indestructible ? Pourquoi l’INRA ne fait-elle pas les mêmes recherches chez les vaches ?</text:p>
          <text:p text:style-name="P28">3) La capacité des vaches sélectionnées a absorber des montagnes d’aliments concentré sans indigestion, et l’excès d’urée dans le sang qui s’en suit, ne serait-il pas un élément anéantissant le système de défense de l’organisme qui empêche normalement le passage du prion résistant du système digestif où il peut s’introduire accidentellement jusqu’au système nerveux central ? Ne serait-il pas aussi l’élément favorisant la transformation des prions en prions résistants parce que les produits de leur dégradation ne peuvent plus être évacues dans un organisme déjà saturé en protéines dégradées sous forme d’urée ? L’intoxication de la vache, par excès de protéines qu’elle <text:soft-page-break/>n’a pas construites elle-même, n’a-t-elle rien a voir avec son incapacité a déconstruire les protéines prions formées dans son cerveau ?</text:p>
          <text:p text:style-name="P28">Les éleveurs de moutons savent qu’un excès de glands ou de châtaignes peut provoquer une destruction des reins, une accumulation d’urée dans le sang et l’apparition de symptômes nerveux (en tous points semblables à ceux de la tremblante), pouvant entraîner la mort de l’animal. Pourquoi un tel phénomène n’intéresse-t-il aucun chercheur ?</text:p>
          <text:p text:style-name="P28">4) Les larves du varron qui se baladent le long de la colonne vertébrale de la vache n’auraient-elles pas pour fonction de réguler les excès d’urée qui s’y trouvent ? On sait que les insectes parasites sont attirés par les excès de formes simples de l’azote (acides aminés et urée). On sait aussi que les vaches les plus colonisées par le varron sont celles des troupeaux hyper-intensifs et hyper-sélectionnés, donc hyper-saturés en urée. Cela n’expliquerait-il pas pourquoi certains chercheurs indépendants affirment que là où il y a du varron, il n t y a pas de prion ?</text:p>
          <text:p text:style-name="P28">Il semble bien qu’au-delà de la contamination par le prion résistant, de nombreux autres facteurs, tous liés aux pratiques de l’élevage intensif interfèrent dans le développement de la MVF et qu’entre le prion et le terrain il faille choisir… les deux.</text:p>
          <text:h text:style-name="P234" text:outline-level="2">Transmission à l’homme</text:h>
          <text:p text:style-name="P28">On nous dit qu’il y a un risque de transmission à l’homme par la consommation de viande bovine contaminée.</text:p>
          <text:p text:style-name="P28">Pendant ce temps on continue à produire de la gélatine en cuisant des os de bovins (dont on ne peut garantir la non-contamination) et à en mettre partout : confiseries, biscuits, glaces, yoghourts, charcuteries, soupes, sauces mais aussi médicaments (gélules) ou cosmétiques.</text:p>
          <text:p text:style-name="P28">On continue aussi à produire de nombreux médicaments et vaccins à partir de tissus bovins ou de cultures de tissus bovins. On sait pourtant que par injection, le risque de contamination est nettement supérieur que par la voie alimentaire. Sur près d’un millier de malades traités entre 1984 et 1985 avec une hormone de croissance française contaminée, dans cinquante trois cas on a diagnostiqué une maladie de Creutzfeld-Jackob iatrogène. Cela fait quand même 5% ! Les tissus bovins utilisés par l’industrie pharmaceutique viennent de pays déclarés indemnes de MVF, notamment et essentiellement des USA. Mais si les USA sont indemnes de MVF, comment se fait-il que les cervidés sauvages, à qui on donne en période difficile des farines de viandes, connaissent des épidémies de maladie à prions ? Que trois chasseurs américains soient récemment décedés de la forme atypique nouvelle de la Maladie de Creutzfeld-Jackob (M.C.J.) ? Qu’il ait fallu retirer en catastrophe du marché un lot important de sang destiné aux transfusions parce qu’un donneur a eté identifié porteur de la M.C.J. ?</text:p>
          <text:p text:style-name="P28">Rien ne prouve que les personnes décédées de la nouvelle forme atypique de M.C.J. aient toutes été contaminées par voie alimentaire. Tout laisse même à penser que le risque pharmaceutique est bien plus important. Comment se fait-il que les responsables politiques, qui prennent un risque important pour la santé des générations futures, en interdisant toute utilisation de farines animales autorisent encore l’importation, par notre industrie pharmaceutique, de produits dérivés bovins américains ?</text:p>
          <text:p text:style-name="P28">Vous avez dit « les capitaux sont multinationaux » ? Chut !!!</text:p>
          <text:h text:style-name="P234" text:outline-level="2"><text:soft-page-break/>Et les bios dans tout ça ?</text:h>
          <text:p text:style-name="P28">Les FVO sont interdites dans les cahiers des charges bio, donc le consommateur ne risquerait rien : il y a certes moins de risques, mais il est difficile d’affirmer qu’il n’y en a aucun.</text:p>
          <text:p text:style-name="P28">— La durée de reconversion d’un an ne garantit pas contre une contamination antérieure, la durée d’incubation (de 2 à 17 ans) étant en moyenne de 5 ans. Elle ne garantit pas non plus contre la transmission verticale mère/fille, surtout si la mère reste porteur sain.</text:p>
          <text:p text:style-name="P28">— L’utilisation (autorisée par les anciens cahiers des charges bio) de laits artificiels complémentées en graisses animales, de farines de poissons, de compléments minéraux issus de tissus bovins… a pu constituer jusqu’à ce jour des risques de contamination,</text:p>
          <text:p text:style-name="P28">— La réalisation par de nombreux éleveurs bio, qui n’ont pas voulu ou pu s’y opposer, du traitement obligatoire anti-varron avec des produits chimiques de synthèse est un facteur de risque non négligeable.</text:p>
          <text:p text:style-name="P28">— Le recours autorisé par les cahiers des charges à l’insémination artificielle et aux schémas de sélection génétique les plus performants, ainsi qu’à des doses d’aliments concentrés et d’ensilage particulièrement importantes peuvent aussi favoriser la maladie.</text:p>
          <text:p text:style-name="P28">— Et que dire des engrais autorisés à base de sang de bœuf et autres produits animaux (os, poissons d’élevage…) ?</text:p>
          <text:p text:style-name="P28">Seul un élevage bio d’animaux sélectionnés sur la base de critères préservant la diversité et la rusticité, élevés à l’herbe mûre avec une faible complémentation en concentrés et sans recours aux médicaments vétérinaires de synthèse peut offrir un maximum de garanties.</text:p>
          <text:p text:style-name="P28">Si les cahiers des charges officiels de la bio ont aujourd’hui besoin d’être dépoussiérés, ce n’est certainement pas dans le sens d’une plus grande libéralisation destinée à répondre plus vite à la demande du marché. Car c’est bien le « produire toujours plus et toujours moins cher pour être toujours plus performant sur le marché » qui a provoqué la crise de la vache folle. Cela devrait faire réfléchir ceux qui veulent développer la bio par le seul marché !</text:p>
          <text:h text:style-name="P234" text:outline-level="2">Qui sera responsable de la prochaine crise<text:line-break/>de la Vache Folle ?</text:h>
          <text:p text:style-name="P28">Pour nécessaires qu’elles soient, les mesures prises a ce jour n’arrêteront ni le développement de la MVF, ni le risque de transmission à l’homme.</text:p>
          <text:p text:style-name="P28">La généralisation des tests à tous les animaux abattus ne garantira pas non plus le risque zéro : ces tests ne décèlent la maladie que lorsque le prion résistant est déjà présent dans le cerveau de l’animal. Avant, dans la phase préliminaire de l’incubation, ils sont inefficaces.</text:p>
          <text:p text:style-name="P28">Ceux qui aujourd’hui prétendent que l’interdiction de l’utilisation des farines va régler le problème seront déclarés responsables de la prochaine crise de la vache folle. Qu’ils soient gouvernants, experts, chercheurs, journalistes, syndicalistes agricoles ou agrobiologistes, ils seront tous montres du doigt. Car ce n’est pas la seule utilisation, mais c’est bien la production de farines contaminées, c’est-à-dire l’élevage intensif qu’il faut interdire ! Le seul « plan protéines » qu’il convient de mettre en place est celui qui consiste à remettre les vaches à l’herbe, pour qu’elles produisent elles-<text:soft-page-break/>mêmes les protéines dont elles ont besoin. Et non celui qui voudrait les gaver de protéines végétales, issues d’une agriculture productiviste gourmande en primes payées par le contribuable, en eau devenue rare et polluée par les pesticides, engrais chimiques et… OGM (organismes <text:span text:style-name="T67">génétiquement</text:span> <text:span text:style-name="T67">modifiés</text:span>).</text:p>
          <text:p text:style-name="P32">Guy Kastler, éleveur, chargé de mission à <text:span text:style-name="T1">Nature &amp; Progrès</text:span>, grâce à la collaboration de Sophie Valini vétérinaire et technicienne en élevage biologique.</text:p>
          <text:p text:style-name="P36"><text:span text:style-name="T1">Nature &amp; Progrès</text:span>, 68 boulevard Gambetta, 30700 Uzès.</text:p>
          <text:h text:style-name="P235" text:outline-level="2">Annexes</text:h>
          <text:h text:style-name="P238" text:outline-level="3">1. Les liens entre l’ESB et Les traitements anti-varrons</text:h>
          <text:p text:style-name="P28">De quel droit un petit fermier anglais conteste-t-il les vérités établies par l’ensemble de la communauté scientifique ?</text:p>
          <text:p text:style-name="P28">En affirmant que l’ESB n’est pas avant tout une affaire de farines, Mark Purdey, éleveur en Grande-Bretagne qui a organisé lui-même ses travaux de recherche, est d’une impertinence inacceptable. Les fermiers sont là pour s’occuper de leurs vaches et les chercheurs pour nous dire ce que nous devons penser.</text:p>
          <text:p text:style-name="P28">Cet éleveur bio, n’est pas fait pour chercher et comprendre par lui-même. On ne va pas perdre son temps à écouter ses approximations scientifiques, et s’il insiste, on le fera taire. Certes, on ne le brûlera pas sur un bûcher tel un hérétique cathare : aujourd’hui, l’Inquisition préfère la discrétion au spectacle. Cependant, si ses constatations inconvenantes menacent des intérêts économiques puissants, on pourrait bien oublier discrètement de respecter la vie d’autrui : c’est ce que démontre le parcours agité de ce paysan chercheur indépendant, héros malgré lui d’un mauvais roman policier trop réaliste.</text:p>
          <text:p text:style-name="P28">Mark Purdey est de la trempe des fondateurs de l’agriculture biologique qui, à l’époque où il fallait produire massivement et pas cher, ont démontré, seuls contre tous, que la soumission du vivant à la chimie et au mode d’organisation industrielle conduirait à la mort de l’agriculture. Aujourd’hui, la réalité leur donne cruellement raison, de manière spectaculaire au pays du tatchérisme qui a poussé cette logique à l’extrême, mais aussi sur l’ensemble de la planète où la généralisation des bûchers purgatoires fait voler en éclat l’idée même d’une quelconque efficacité du principe de précaution. Quand un système est aveuglement absurde, aucune précaution ne peut le rendre raisonnable.</text:p>
          <text:p text:style-name="P32">Article de <text:span text:style-name="T1">Campagnes solidaires</text:span> n°152, mai 2001, <text:span text:style-name="T8"><text:line-break/></text:span>mensuel de la Confédération Paysanne.</text:p>
          <text:p text:style-name="P36">&lt;<text:a xlink:type="simple" xlink:href="http://www.confederationpaysanne.fr/cs/152esbvarron.htm&amp;gt" text:style-name="Internet_20_link" text:visited-style-name="Visited_20_Internet_20_Link">http://www.confederationpaysanne.fr/cs/152esbvarron.htm&amp;gt</text:a>;</text:p>
          <text:h text:style-name="P238" text:outline-level="3">2. Vache folle sans farine animale</text:h>
          <text:p text:style-name="P28">Alors que les chercheurs affirmaient qu’en dehors de l’équation rassurante “vache folle = prion = farines” il n’existait rien Mark Purdey se permettait de douter. Il avançait alors une autre hypothèse : 1e principe d’éradication si cher aux intégristes religieux et dans le cas précis aux bénéfices d’industries pharmaceutiques, pourrait bien avoir quelque chose à voir avec tout ça ainsi <text:soft-page-break/>les pollutions industrielles, militaires ou agricoles. Cette hypothèse, il ne l’a pas découverte dans les livres savants ou dans son labo mais en observant ses vaches. Il a ensuite cherché à la confronter aux réalités du terrain tout autour de la planète et non aux certitudes préétablies d’un programme informatique virtuel. Les expériences de laboratoire et les références bibliographiques ne sont venues qu’après, pour étayer les renseignements issus de ses observations.</text:p>
          <text:p text:style-name="P28">L’histoire de la maladie de la vache folle incite à classer l’attitude de Mark Purdey qui s’immisce sans titre dans le débat scientifique non seulement parmi les droits élémentaires de tout citoyen ignare, mais aussi parmi ses devoirs. En effet, chaque nouvelle étape de l’évolution de 1e maladie, les chercheurs qui disposaient pourtant de tous les éléments pour les contredire, a avancé des théories à géométrie pour le moins évolutive, dont le seul but était de protéger les intérêts économiques les plus puissants.</text:p>
          <text:p text:style-name="P28">Lorsqu’il est devenu impossible de cacher la généralisation de l’ESB, on a expliqué qu’il s’agissait d’une maladie nouvelle provoquée par le passage de la tremblante du mouton à la vache par l’intermédiaire des farines animales. C’est pourtant l’Inra qui signale la description de la tremblante du bœuf dès 1883, la tremblante du mouton existe depuis plusieurs siècles et l’utilisation des farines animales depuis un siècle : on ne va pas s’arrêter à ces détails anachroniques. Il est tellement plus simple de réduire une maladie à la présence d’un vecteur, fut-il non-conventionnel (qu’il suffit d’éradiquer) plutôt que de chercher les vecteurs qui accompagnent la multiplication de ce vecteur.</text:p>
          <text:p text:style-name="P28">Dès 1996, Purdey faisait ait le constat de l’existence de cas de maladie de la vache folle apparus en l’absence de toute farine animale ainsi que d’un lien épidémiologique évident entre les traitements anti-varron et le développement de la maladie. Les multinationales pharmaceutiques qui produisent les médicaments vétérinaires incriminés sont aussi actionnaires des entreprises d’alimentation du bétail. Elles n’ont pas eu besoin de calculette pour comprendre qu’il valait mieux sacrifier le secteur archaïque des farines animales plutôt que la pharmacie. La conclusion des scientifiques et des politiques fut évidente : Purdey n’existe pas, le seul responsable est les farines animales.</text:p>
          <text:p text:style-name="P28">Lorsque la crise a provoqué l’effondrement du marché de la viande bovine, on a oublié de dire que la maladie de vache folle touchait quasi exclusivement l’élevage laitier hyper-intensif et hyper-sélectionné et qu’aucun cas n’a à ce jour été constaté dans le cheptel allaitant extensif, ni parmi les animaux élevés en bio. L’Inra a démontré le lien existant entre la tremblante du mouton et la sélection génétique ; l’Inserm, celui existant entre l’homozygocie génétique et la maladie de Creutzfeldt-Jakob. Mais le lobby productiviste qui fait la puissance de l’élevage français veille : les chercheurs font tout comme si l’esb touchait toutes les vaches, quel que soit le mode d’élevage.</text:p>
          <text:p text:style-name="P28">Quand il est devenu impossible de nier le lien entre la nouvelle forme de la maladie de Creutzfeldt-Jakob et la maladie de la vache folle, on a immédiatement mis en cause la consommation alimentaire de produits bovins : cette hypothèse, qui n’est pas la plus plausible, n’a été démontrée sur aucun cas identifié. On sait que la contamination par infection dans le sang de produits infectés est cent fois plus efficace que par la voie alimentaire. On sait que de très nombreux vaccins et médicaments sont fabriqués à partir de dérivés de produits bovins, provenant pour la plupart des usa, pays prétendument indemne d’ESB, où aucun dépistage n’est réalisé et où de nombreux animaux sauvages sont contaminés. On sait aussi que des médicaments humains et notamment des produits anti-poux signalés par Purdey sont à la base des mêmes molécules que les insecticides anti-varron mis en cause dans la généralisation de l’ESB. Mais le lobby de l’élevage pèse bien peu face <text:soft-page-break/>à la pharmacie, et si la faillite des éleveurs de vaches ne suffit pas, on provoquera celles des moutonniers.</text:p>
          <text:p text:style-name="P28">Aujourd’hui, le gouvernement anglais a décidé d’aider Mark Purdey à poursuivre ses recherches : voudrait-il se racheter une conduite ? La maladie de la vache folle se généralise sur l’ensemble du territoire l’ensemble du territoire européen. A chaque nouveau cas, c’est l’Angleterre qui est montrée du doigt. Purdey parle toujours des organophosphorés utilisés contre le varron, mais souligne aussi l’importance du manganèse issu de pollutions industrielles diffuses ou de sols naturellement saturés. L’idée de causes multifactorielles de la maladie de la vache folle fait son chemin : quitte à égratigner un peu le lobby pharmaceutique, cette idée pourrait bien, pour peu qu’on y rajoute un peu de confusion, diluer les responsabilités dans un « on n’y peut rien mon pauvre Monsieur » généralisé, disculpant l’État anglais.</text:p>
          <text:p text:style-name="P28">II est urgent de se pencher sur les résultats des investigations de Mark Purdey et d’identifier les responsables de la généralisation de cette maladie aux causes certes multifactorielles, mais toutes sans exception provoquées par le modèle d’élevage productiviste et les industries chimiques et pharmaceutiques.</text:p>
          <text:p text:style-name="P32">Guy Kastler, éleveur bio, chargé de mission <text:span text:style-name="T1">Nature &amp; Progrès</text:span>.</text:p>
          <text:p text:style-name="P32">(Extrait de la gazette <text:span text:style-name="T1">Nature &amp; Progrès</text:span>, numéro spécial ESB, avril 2001)</text:p>
          <text:h text:style-name="P238" text:outline-level="3">Epilogue</text:h>
          <text:p text:style-name="P28">L’affaire de la vache folle a d’autre part été marquée, mercredi, par l’annonce de l’envoi à tous les maires de France d’une lettre signée par cinq ministres et visant à favoriser la reprise de la consommation de viande bovine dans la restauration collective. Les ministres soulignent que si l’on peut comprendre « le désarroi » des Français face au risque de contamination alimentaire « il reste nécessaire de faire prévaloir la raison ». « Toutes les études scientifiques conduites jusqu’à présent ont montré que l’agent de l’ESB n’est pas présent dans les muscles », écrivent Daniel Vaillant (intérieur), Jack Lang (éducation nationale), Jean Glavany (agriculture), Bemard Kouchner (santé) et François Patriat (consommation). « Nous vous confirmons […] qu’il n’y a pas de raison de délaisser la consommation de viande bovine dans la restauration collective. » C’est la première fois que le gouvernement prend une initiative de cette nature. En France, la consommation de viande de bœuf est actuellement de 20% inférieure à ce qu’elle était en octobre 2000.</text:p>
          <text:p text:style-name="P32"><text:span text:style-name="T1">Le Monde</text:span>, 27 avril 2001.</text:p>
          <text:p text:style-name="P115"/>
          <text:p text:style-name="P199">&amp;&amp;&amp;&amp;&amp;&amp;&amp;&amp;&amp;&amp;&amp;&amp;&amp;&amp;&amp;&amp;&amp;</text:p>
          <text:p text:style-name="P198"/>
          <text:p text:style-name="P198"><text:a xlink:type="simple" xlink:href="http://www.cnrtl.fr/definition/paysan" text:style-name="Internet_20_link" text:visited-style-name="Visited_20_Internet_20_Link">http://www.cnrtl.fr/definition/paysan</text:a></text:p>
          <text:p text:style-name="P115"/>
          <text:p text:style-name="P115">PAYSAN, -ANNE, subst. et adj.PAYSAN, -ANNE, subst. et adj.</text:p>
          <text:p text:style-name="P115">I. - Empl. subst. Personne de la campagne qui vit de la culture du sol et de l'élevage des animaux (v. laboureur B). Synon. agriculteur, cultivateur, fermier.M. de Balzac a fait, dans les premiers chapitres de ses Paysans, une peinture des paysans comme les a faits la révolution (Goncourt, Journal, 1856, p.247).De nombreux fils de paysans délaissent la charrue pour venir s'embaucher à l'usine (Menon, Lecotté, Vill. Fr., 1, 1954, p.35).V. agriculture ex 3:</text:p>
          <text:p text:style-name="P115"><text:soft-page-break/>1. L'homme d'affaires de la marquise invita pour les premières places les paysannes propriétaires, mères de jeunes écoliers, tandis que les paysannes simples fermières ne furent invitées qu'aux secondes. Stendhal, Lamiel, 1842, p.37.</text:p>
          <text:p text:style-name="P115">? Paysan(-)ouvrier, ouvrier(-)paysan. Ouvrier qui consacre son temps libre à l'exploitation d'une petite ferme. L'homme travaille à l'usine -la ville n'est jamais très éloignée -et rentre à la ferme, le soir, sur sa petite Honda. C'est un paysan-ouvrier qui donne un coup de main aux champs au moment des gros travaux (L'Express, 28 juill. 1979, p.77, col. 3).</text:p>
          <text:p text:style-name="P115">? Écrivain(-)paysan, paysan(-)écrivain. Paysan qui écrit des oeuvres littéraires. Le cachet d'authenticité, seul le labeur quotidiennement vécu peut le donner à l'oeuvre de l'écrivain paysan. Guillaumin demeurera un maître écrivain paysan, parce que paysan il a su rester (L. Gachon, L'Écrivain et le paysands Cahiers bourbonnais, Moulin, 1970, p.39).</text:p>
          <text:p text:style-name="P115">A. - [L'accent est mis sur la catégorie sociale représentée] Quand l'heure fut venue où les bourgeois et les paysans purent abattre le système féodal, c'est dans le sens d'une simplification de la propriété que s'exerça la révolution (...). Le bourgeois, le paysan devinrent plus nettement, plus absolument propriétaires qu'ils ne l'étaient sous le régime féodal (Jaurès, Ét. soc., 1901, p.156):</text:p>
          <text:p text:style-name="P115">2. Mais le paysan n'est pas un héros de roman. On peut écrire sur lui un livre, et non un roman (...). Romancer le paysan, c'est presque faire une insulte à sa misère. Le paysan n'a pas d'histoire, du moins pas d'histoires romanesques. Renard, Journal, 1906, p.1072.</text:p>
          <text:p text:style-name="P115">? HIST. Guerre, révolte des paysans. Soulèvement des paysans miséreux de la Souabe, la Thuringe, la Franconie contre les nobles, durant la réforme religieuse (1524-1525). En Allemagne, la grande révolte des paysans de Souabe, puis le soulèvement des anabaptistes de Munster, qui professaient le communisme, avaient coïncidé avec la prédication protestante (Bainville, Hist.Fr., t.1, 1924, p.160).</text:p>
          <text:p text:style-name="P115">B. - [L'accent est mis sur l'oppos. avec les citadins] Synon. campagnard.Plus de cinq cents personnes: des gens de la ville et des paysans, des hommes et des femmes, serrés les uns contre les autres (Erckm.-Chatr., Conscrit 1813, 1864, p.31).L'urbain n'est souvent urbain que depuis une ou deux générations (...). Le paysan a reçu son milieu avec son hérédité des générations les plus lointaines (Mounier, Traité caract., 1946, p.83).</text:p>
          <text:p text:style-name="P115">SYNT. Paysan armé, parvenu, pauvre, propriétaire, traditionnel; paysan de son pays, en blouse; gros, jeune, pauvre, petit, simple, vieux paysan; jolie, vieille paysanne; air, fils, foi, habit, loisir, maison, masse, tas, vie de paysan(s); artisans et paysans; ouvriers et paysans; bourgeois et paysans; nous autres paysans.</text:p>
          <text:p text:style-name="P115">- Péj. [P. réf. à l'allure, au comportement, au langage du paysan] Personne qui ne connaît pas les usages de la vie citadine. Synon. bouseux, cambrousard, cul-terreux, péquenot, plouc.Emma trépignait en répétant: -Ah! quel savoir-vivre! Quelle paysanne! Il courut à sa mère; elle était hors des gonds (Flaub., MmeBovary, t.2, 1857, p.31).Paysans! -Oui, c'est bien ça, je suis un paysan, tandis que vous êtes un monsieur, vous!... (Zola, Débâcle, 1892, p.34):</text:p>
          <text:p text:style-name="P115">3. «Paysan»! Il se rappelle qu'à la caserne, c'était une injure dans la bouche des loustics de la ville. Sans doute n'a-t-il pas lu dans le dictionnaire de l'Académie de 1835, à l'article paysan, cet exemple (...): «C'est un paysan, c'est un homme rustre, impoli, grossier dans ses manières»... Mauriac, Journal occup., 1944, p.322.</text:p>
          <text:p text:style-name="P115">C. - [P. allus. littér. à la fable de La Fontaine Le Paysan du Danube] Paysan du Danube. Homme de bon sens à l'allure rustaude, qui étonne par une franchise brutale. Depuis M. G. Planche, un paysan du Danube dont l'éloquence impérative et savante s'est tue (...) la critique des journaux (...) jamais indépendante, a, par ses mensonges et ses camaraderies effrontées, dégoûté le bourgeois de ces utiles guide-ânes (Baudel., Salon, 1845, p.4).Il n'était pas seulement ce paysan du Danube qui heurtait de front les puissances établies (Guéhenno, Jean-Jacques, 1948, p.290).</text:p>
          <text:p text:style-name="P115">Rem. À la différence de cultivateur, éleveur, agriculteur qui désignent une profession, paysan désigne une condition avec des connotations souvent dépréciatives.</text:p>
          <text:p text:style-name="P115">II. - Empl. adj. </text:p>
          <text:p text:style-name="P115">A. - [En parlant d'une pers.] </text:p>
          <text:p text:style-name="P115">1. Qui appartient à la catégorie sociale des paysans. Je n'hésite pas à adresser la parole aux électeurs paysans (Stendhal, L. Leuwen, t.3, 1835, p.79).Les propriétaires se différencient d'autre part par <text:soft-page-break/>leur situation professionnelle et sociale et par leur résidence: propriétaires paysans et propriétaires non paysans (Traité sociol., 1967, p.259).</text:p>
          <text:p text:style-name="P115">2. Qui est composé de paysans. Synon. rural.Milieu, monde paysan; parti ouvrier et paysan. Les Baillehache de père en fils s'étaient succédé à Cloyes (...) prenant de leur clientèle paysanne la pesanteur réfléchie, la circonspection sournoise qui noient de longs silences et de paroles inutiles le moindre débat (Zola, Terre, 1887, p.26).À l'arrière de l'armée, dans les campagnes, les communistes commencent à organiser les unions paysannes (Malraux, Cond. hum., 1933, p.260):</text:p>
          <text:p text:style-name="P115">4. ... j'essaierai de représenter ce qu'était alors tout cet admirable monde ouvrier et paysan, disons-le d'un mot, tout cet admirable peuple. C'était rigoureusement l'ancienne France et le peuple de l'ancienne France. Péguy, Argent, 1913, p.1100.</text:p>
          <text:p text:style-name="P115">B. - [En parlant d'un inanimé] </text:p>
          <text:p text:style-name="P115">1. [En parlant d'un inanimé concr.] Qui appartient au(x) paysan(s). Soupe paysanne, soupe faite de légumes divers (Ac.1935).On sentait, là dedans, le lait, la pomme, la fumée, et cette odeur innommable des vieilles maisons paysannes, odeur du sol, des murs, des meubles, odeur des vieilles soupes répandues, des vieux lavages et des vieux habitants, odeurs des bêtes et des gens mêlés (Maupass., Contes et nouv., t.2, Fermier, 1886, p.654).</text:p>
          <text:p text:style-name="P115">- [En parlant d'un meuble] Rustique. Un bureau vaste, pauvrement meublé de chaises paysannes et d'une table en bois blanc (Daniel-Rops, Mort, 1934, p.411).Les horloges gothiques avaient souvent des pierres taillées, que l'on retrouve dans les horloges paysannes jusqu'au XIXesiècle (Bassermann-Jordan, Montres, horl. et pend., 1964, p.198).</text:p>
          <text:p text:style-name="P115">- OENOL. Cru paysan. Classe mineure des crus de Bordeaux, de qualité inférieure au Cru Bourgeois et au Cru Artisan (d'apr. Lich. Vins 1984). </text:p>
          <text:p text:style-name="P115">2. [En parlant d'un inanimé abstr.] Qui est propre aux paysans, correspond à leurs préoccupations, à leurs intérêts. Conscience paysanne, instinct, malaise paysan; manifestation, revendication paysanne. Il avait, en matière d'amour, ou d'amourette, une bonne grosse philosophie paysanne, une sagesse de matelot toujours pris, jamais enchaîné (Hugo, Travaill. mer, 1866, p.85).Toutes ces diatribes des auteurs laïques contre la grossièreté et le vice paysans (Faral, Vie temps st Louis, 1942, p.119):</text:p>
          <text:p text:style-name="P115">5. «L'ordre éternel des champs» fut en général caractérisé par la polyculture-élevage tandis que l'individualisme paysan exprimait alors des nécessités techniques: l'exploitation intensive des terres ne pouvait être réalisée que dans le cadre d'une famille. Belorgey, Gouvern. et admin. Fr., 1967, p.367.</text:p>
          <text:p text:style-name="P115">- Péj. [Corresp. à supra I C] La trop grande jeunesse et «l'air paysan» du «tourlourou» (Hugo, Misér., t.2, 1862, p.176).Il s'était noué sa serviette autour du cou, et mangeait avec son couteau. Kohn-Hamilton était horriblement choqué par sa voracité et ses manières paysannes (Rolland, J.-Chr., Foire, 1908, p.657).</text:p>
          <text:p text:style-name="P115">3. Loc. adv. À la paysanne. À la manière des paysans. Elle s'arrêta timidement et lui fit une révérence à la paysanne (Mérimée, Colomba, 1840, p.74).Vous vous brodez un joli bonnet à la paysanne (...) vous mettez une jolie robe à la paysanne (Sue, Myst. Paris, t.1, 1842, p.200 et 202).Gaspard décrocha son fusil, et, à la paysanne, en veste de chasse et pantalon de la même grosse toile écrue que sa chemise, se mit en route (Pourrat, Gaspard, 1925, p.234).</text:p>
          <text:p text:style-name="P115">REM. 1. </text:p>
          <text:p text:style-name="P115">Paysannement, adv.,hapax. Synon. de à la paysanne.Il ne la trompait, d'ailleurs, que paysannement (...). Quelque chose est là, de très spécial, que seuls peuvent discerner les ruraux, les manants du sol (La Varende, Centaure de Dieu, 1938, p.15).</text:p>
          <text:p text:style-name="P115">2. </text:p>
          <text:p text:style-name="P115">Paysanner, verbe,hapax. Vivre à la manière des paysans. Voici quinze nuits passées à paysanner, malgré mes douleurs (Balzac, Lettres Étr., t.2, 1844, p.439).</text:p>
          <text:p text:style-name="P115">Prononc. et Orth.: [peiz? ~], fém. [-an]. Ac. 1694: païsan, dep. 1718: paysan. Étymol. et Hist.I. Masc. A. 1. Ca 1140 païsant «celui qui habite la campagne et cultive la terre» (Geoffroi Gaimar, Estoire des Engleis, éd. A. Bell, 2419); 1160-74 (Wace, Rou, éd. A.J. Holden, II, 2679: La terre est plenteïve et li homme manant, La sont li bon villain et li bon païssant); ca 1245 empl. adj. qualifiant <text:soft-page-break/>un subst. fém. (Philippe Mousket, Chron., 18204 ds T.-L.: De frankes femes päisans Ot li rois Henris ces enfans); 1306 uns homs gentis ou païsant (Guillaume Guiart, Royaux lignages, éd. N. de Wailly et L. Delisle, 10486); 1568 [éd. 1585] paisan (Garnier, Porcie, éd. R. Lebègue, 1044); 1573 id. (A. de Baif, Poèmes, III ds OEuvres, éd. Ch. Marty-Laveaux, t.2, p.129); 2. «nigaud, imbécile; rustre» a) 1remoitié xiiies. empl. adj. tenir por païsant (Durant, Des trois boçus menestrels, 242 ds Fabliaux, éd. A. de Montaiglon et G. Raynaud, t.1, p.21 [ms. Bibl. nat. fr. 837]; fin xiiies. gent rude et päysant (Chastelain de Couci, 33 ds T.-L.); b) 1269-78 subst. «personne rustre» (Jean de Meun, Rose, éd. F. Lecoy, 3653). B. 1155 «celui qui habite le pays, autochtone» (Wace, Brut, 2626 ds T.-L.), cf. av. 1188 nobles païsans (Partonopeus de Blois, éd. M. Gildea, 362) et ca 1280 (Jehan, Merveilles de Rigomer, 14572 ds T.-L.: Li päisant et li lontain). II. Fém. a) 1559 paisante subst. (Marguerite de Navarre, Heptaméron, XXIXenouvelle, éd. M. François, p.229); 1573 une simple païsante (A. de Baif, op.cit. ds OEuvres, t.2, p.230); b) 1580 [date éd.] paysande id. (Bèze, Hist. ecclés., III, 204 ds Gdf.); c) a) 1666 adj. chanson paysanne (D'Espeisse, Oeuvres, t.2, p.227 ds Littré); 1671 a la païsane «more rustico» (Pomey); 1697 race paysanne (Dancourt, Vacances, scène 2 ds Rép.théâtre second ordre. Comédies en prose, t.3, Paris, 1821, p.67); ß) 1680 subst. païsanne (Rich.). L'a. fr. païsant est une altér. d'une forme ant. *païsenc, dér., à l'aide du suff. -enc (germ. -ing, v. -an), du b. lat. pagensis quand celui-ci prit le sens de «pays», v. ce dernier mot. La substitution de -ant est peut-être due à païsens (nomin.) - païsenc (acc.) devenu païsanz - païsant d'apr. le type fréquent -anz -ant (granz - grant), Pope, § 755, 815; Thomas (A.). Essais, pp.269-74. D'autre part, le -z final (notation du -s de flexion précédé d'une dentale) s'étant au cours du xiiies. réduit à -s, païsans a pu être considéré comme le cas suj. sing. et régime plur. à la fois de païsant ou de païsan, d'où l'apparition de cette dernière forme puis de son fém. paysanne succédant aux formes en -ante et -ande, dér. de païsant. Dans le domaine d'oc, le terme désignant le «paysan» est directement issu de pagensis: a. prov. pagés (1150 Rouergue ds Brunel t.1, no58). V. aussi A. Stefenelli, Geschichte des frz. Kernwortschatzes, 150 et 287. Fréq. abs. littér.: 6166. Fréq. rel. littér.: xixes.: a) 6837, b) 10383; xxes.: a) 12333, b) 7406.</text:p>
          <text:p text:style-name="P115">DÉR. 1. </text:p>
          <text:p text:style-name="P115">Paysannat, subst. masc.a) Écon. pol. Classe sociale des paysans. Le pentagone embrasse la majeure partie du paysannat, soit cinquante-sept pour cent de la population (Sartre, Mains sales, 1948, 4etabl., 4, p.151).L'abolition du servage n'a modifié que la structure sociale et juridique du paysannat russe, mais les transformations techniques et économiques furent beaucoup plus lentes et plus tardives (Lesourd, Gérard, Hist. écon., 1966, p.317).b) Condition des paysans. L'évolution séculaire du paysannat européen a longtemps pris appui sur une technologie du bois (Forêt fr., 1955, p.48).- [peizana], [pe-]. Martinet-Walter 1973 [pe-], [pe-] (11/6). - 1resattest. a) 1935 «l'ensemble des paysans, la classe paysanne» (Sachs-Villatte, Enzyklopädisches französisch-deutsches... Wörterbuch, Nachtrag ds Quem. DDL t.4), 1942 (Brunhes, Géogr. hum., p.157), b) 1935 «état de paysan» (Sachs-Villatte, loc. cit.), 1954 «condition paysanne» (R.T.F., 22 nov. ds Gilb. 1980); de paysan, suff. -at*.</text:p>
          <text:p text:style-name="P115">2. </text:p>
          <text:p text:style-name="P115">Paysan(n)esque,(Paysanesque, Paysannesque) adj. vieilli.Qui caractérise le paysan. Tous ceux-là qui, aujourd'hui, [à notre arrivée à la caserne] se moquent de notre tournure paysanesque (...) ont été ridicules, sales, paysans comme nous (Vidal, Delmart, Caserne, 1833, p.25).Une jolie et gaie dose de malice paysannesque (Goncourt, Journal, 1883, p.290).- [peizanesk], [pe-]. - 1resattest. 1578 vocables rustiques et paisanesques (La Boderie, De l'honn. Am., p.331 ds Gdf.), ex. isolé, 1849 vie paysannesque (Lamart., loc. cit.); de paysan, suff. -esque*.</text:p>
          <text:p text:style-name="P115">BBG. -D'Oria (D.). La Struct. pol. de la société fr. du xviies. dans les dict. de Richelet (1680)... In: Annali della Facolta? di Lingue e Letterature straniere. n. s. 3. Bari, 1972, pp.207-288. _Dub. Pol. 1962, p.370. _Dauzat Ling. fr. 1946, p.10. _Quem. DDL t.3 (s.v. paysannesque), t.4 (s.v. paysannat). _Vardar Soc. pol. 1973 [1970], p.284. </text:p>
          <text:p text:style-name="P115"/>
          <text:p text:style-name="P111"><text:s text:c="5"/></text:p>
          <text:p text:style-name="P1"/>
          <text:p text:style-name="P49"><text:soft-page-break/>&amp;&amp;&amp;&amp;&amp;&amp;&amp;&amp;&amp;&amp;&amp;&amp;&amp;&amp;&amp;&amp;</text:p>
          <text:p text:style-name="P49"><text:span text:style-name="T94">E</text:span>xtraits de <text:a xlink:type="simple" xlink:href="https://www.legrandsoir.info/mensonges-de-l-onu-sur-la-faim-dans-le-monde.html" text:style-name="Internet_20_link" text:visited-style-name="Visited_20_Internet_20_Link">https://www.legrandsoir.info/mensonges-de-l-onu-sur-la-faim-dans-le-monde.html</text:a></text:p>
          <text:p text:style-name="P49"/>
          <text:p text:style-name="P46">« Elle omet de dire, par exemple, que la dégradation de la situation alimentaire s’explique largement par le recul de l’agriculture paysanne au profit de l’agro-business. Sous l’impulsion des multinationales de l’agroalimentaire, on transforme des millions d’hectares de polyculture-élevage en zones franches défiscalisées où sont implantées des monocultures d’exportation. Cette politique met les petits cultivateurs à la merci des fluctuations des marchés internationaux. Prise en otage par la mondialisation, l’agriculture vivrière régresse et la production locale décline.</text:p>
          <text:p text:style-name="Text_20_body">Pour l’ONU, le réchauffement climatique et les guerres en tout genre sont les principaux responsables de la malnutrition. Mais cette imputation de la misère humaine à des causes accidentelles a pour effet de minimiser les causes structurelles. Les mécanismes de l’exploitation capitaliste sont lavés de tout soupçon, et le message implicite est que les multinationales n’y sont pour rien. L’incrimination du réchauffement climatique, en revanche, étend la responsabilité de la misère au citoyen-lambda. Le salarié qui prend sa voiture pour aller au boulot n’est-il pas aussi coupable que Monsanto ?</text:p>
          <text:p text:style-name="Text_20_body">Ce n’est pas à cause du réchauffement climatique que des milliers d’enfants sont contraints de travailler dans les plantations de cacao en Côte-d’Ivoire. L’asservissement de ce petit pays aux multinationales du chocolat en est directement responsable. Sa spécialisation dans cette monoculture d’exportation depuis l’époque coloniale en a fait un appendice précaire des économies développées. Soumise aux fluctuations du marché et aux opérations spéculatives, la Côte d’Ivoire s’appauvrit pour enrichir des actionnaires, sans compter l’effet désastreux des cures d’austérité imposées par les institutions internationales. »</text:p>
          <text:p text:style-name="P46"/>
          <text:p text:style-name="P46"/>
          <text:p text:style-name="P51">&amp;&amp;&amp;&amp;&amp;&amp;&amp;&amp;&amp;&amp;&amp;&amp;&amp;&amp;&amp;&amp;&amp;&amp;&amp;&amp;</text:p>
          <text:p text:style-name="P87">Extrait qui rejoint John Berger « agriculture de rente » par rapport à celle de survie.( voir aussi Polanyi)</text:p>
          <text:p text:style-name="P50">dans <text:a xlink:type="simple" xlink:href="https://partage-le.com/2015/07/les-peuples-contre-letat-6000-ans-devolution-totalitaire-thierry-sallantin/" text:style-name="Internet_20_link" text:visited-style-name="Visited_20_Internet_20_Link"><text:span text:style-name="T31">https://partage-le.com/2015/07/les-peuples-contre-letat-6000-ans-devolution-totalitaire-thierry-sallantin/</text:span></text:a></text:p>
          <text:p text:style-name="P7">« Les vaincus seront autant les peuples traditionnels organisés en communautés paysannes quasi autarciques, en Europe, que les peuples exotiques découverts lors de la colonisation outre-mer ou outre Oural au 16ème siècle…</text:p>
          <text:p text:style-name="P25">Les peuples traditionnels d’Europe se rebelleront face à leur déportation dans les premières usines concentrationnaires par ces bris de machines qu’on appellera le <text:span text:style-name="Emphasis">« luddisme »</text:span>, ou par des révoltes comme la <text:span text:style-name="Emphasis">« Guerre des Demoiselles »</text:span> lorsque l’État de plus en plus totalitaire ira jusqu’à exclure les paysans des forêts qui assuraient jusque là la moitié de leur subsistance, ou à les exclure des espaces gérés de façon collective : les <text:span text:style-name="Emphasis">« communaux »</text:span>, que les Puissants vont clôturer et s’attribuer : la privatisation par les <text:span text:style-name="Emphasis">« enclosures »</text:span>. Ruiner les autarcies locales jettera sur les routes <text:soft-page-break/>la main-d’œuvre dont va se repaître la révolution industrielle en marche, de la même façon que ces masses d’immigrés sub-sahariens qui tentent de plus en plus d’arriver en Europe malgré les noyades en Méditerranée.</text:p>
          <text:p text:style-name="P25">Rien de changé au cours des siècles, sauf que les ethnocidés viennent de plus en plus de loin!</text:p>
          <text:p text:style-name="P25">Si! Quelque chose a changé : la mise à disposition des Puissants d’outils électroniques de plus en plus efficaces pour détruire jusqu’au bout du monde les fiertés culturelles locales, et répandre le complexe d’infériorité.</text:p>
          <text:p text:style-name="P25">Des peuples jadis heureux, épanouis et auto-suffisants, fiers de leur mode de vie parfaitement adapté aux ressources locales, mode de vie écologiquement soutenable et donc pérennisable grâce à la sagesse d’une faible empreinte écologique, finissent par céder aux injonctions de la publicité et se mettent à croire qu’ils sont <text:span text:style-name="Emphasis">« en retard »</text:span>, mal placés sur l’échelle du <text:span text:style-name="Emphasis">« développement »</text:span>. On lira à ce sujet les écrits de Majid Rahnema, d’Héléna Norbert-Hodge, de François Partant, de Françoise Dufour, de Gilbert Rist, de Serge Latouche et d’Alberto Acosta.</text:p>
          <text:p text:style-name="P25">Des peuples heureux deviennent malheureux : ils sombrent dans le <text:span text:style-name="Emphasis">« besoin »</text:span> car tout est fait pour créer de nouveaux besoins; ils s’imaginent que la <text:span text:style-name="Emphasis">« vraie vie est ailleurs »</text:span> : <text:span text:style-name="Emphasis">« Ailleurs c’est meilleur, loin c’est bien »</text:span> : un slogan des adolescents Inuits de la Baie d’Hudson rapporté par Yannick Blanc.</text:p>
          <text:p text:style-name="P25">Bouleversement psychologique (s’auto-intoxiquer par la croyance au caractère indispensable du mode de vie occidental) aggravé bien-sûr par l’irruption des hommes d’affaire colonisateurs qui vont détruire les économies traditionnelles et piller les ressources dont l’industrie européenne est affamée, imposer l’agriculture de rente, imposer une façon européenne de gérer des Etats, la structure <text:span text:style-name="Emphasis">« état »</text:span> étant déjà par elle-même une forme de colonisation de l’imaginaire comme l’a montré Bertrand Badie, ces États tenus en laisse par le piège de la dette. Sans compter le déclenchement de l’explosion démographique par destruction de l’équilibre entre mortalité et natalité…</text:p>
          <text:p text:style-name="P7">Donc finalement l’Histoire n’est que l’histoire de la mise en place du malheur, l’histoire d’une régression, l’histoire du recul du progrès, si par <text:span text:style-name="Emphasis">« progrès »</text:span> on entend l’amélioration d’un mode de vie épanouissant, un mode de vie simple et tranquille apte à faire ressentir le sentiment de bonheur et de plénitude. »</text:p>
          <text:p text:style-name="P7"/>
          <text:p text:style-name="P5">Sur <text:a xlink:type="simple" xlink:href="http://partage-le.com/2017/12/8456/" text:style-name="Internet_20_link" text:visited-style-name="Visited_20_Internet_20_Link"><text:span text:style-name="T32">http://partage-le.com/2017/12/8456/</text:span></text:a></text:p>
          <text:p text:style-name="P5">« …Comment un changement si important dans la psyché humaine a-t-il pu se produire ? Qu’est-ce qui a précipité cet abandon de l’égalitarisme ? <text:a xlink:type="simple" xlink:href="https://www.theguardian.com/science/blog/2016/dec/22/why-were-closer-than-ever-to-a-timeline-for-human-evolution" text:style-name="Internet_20_link" text:visited-style-name="Visited_20_Internet_20_Link">L’étude des données archéologiques, </text:a><text:a xlink:type="simple" xlink:href="https://www.theguardian.com/science/blog/2016/dec/22/why-were-closer-than-ever-to-a-timeline-for-human-evolution" text:style-name="Internet_20_link" text:visited-style-name="Visited_20_Internet_20_Link">anthropologiques et génomiques</text:a> suggère que la réponse est à chercher du côté de la révolution agricole qui a commencé, grosso modo, il y a 10 000 ans.</text:p>
          <text:p text:style-name="P26">L’extraordinaire productivité des techniques agricoles modernes nous fait oublier la précarité de la vie de la plupart des agriculteurs, depuis le début de la <text:a xlink:type="simple" xlink:href="https://genographic.nationalgeographic.com/development-of-agriculture/" text:style-name="Internet_20_link" text:visited-style-name="Visited_20_Internet_20_Link">révolution néolithique</text:a> jusqu’au début de ce siècle (pour les agriculteurs de subsistance des pays les plus pauvres du monde). Les chasseurs-cueilleurs et les premiers agriculteurs connaissaient parfois de courtes pénuries alimentaires et <text:soft-page-break/>subissaient parfois des famines – mais ce sont les communautés agraires qui étaient les plus à même de souffrir de graves famines, récurrentes et catastrophiques.</text:p>
          <text:p text:style-name="P26">La chasse et la cueillette constituaient un mode de vie relativement peu risqué. <text:a xlink:type="simple" xlink:href="https://www.theguardian.com/books/gallery/2017/oct/02/the-changing-world-of-the-juhoansi-bushmen-in-pictures" text:style-name="Internet_20_link" text:visited-style-name="Visited_20_Internet_20_Link">Les chasseurs-cueilleurs Ju/’hoansis en Namibie</text:a> se nourrissaient traditionnellement de 125 espèces de plantes comestibles, chacune ayant un cycle saisonnier spécifique qui variait en fonction des conditions météorologiques et occupant une niche écologique particulière. Lorsque le temps n’était pas favorable à un ensemble d’espèces il bénéficiait probablement à un autre, ce qui réduisait grandement le risque de famine.</text:p>
          <text:p text:style-name="P26">En conséquence, les chasseurs-cueilleurs considéraient leur environnement comme éternellement prévoyant, et ne travaillaient qu’à la satisfaction de leurs besoins immédiats. Ils ne cherchaient jamais à créer un surplus ni à surexploiter une ressource clé. Leur confiance en la soutenabilité de leur environnement était indéfectible.</text:p>
          <text:p text:style-name="P52"><text:s/></text:p>
          <text:p text:style-name="P26">Au contraire, les agriculteurs du néolithique assumaient l’entière responsabilité de « faire » de leur environnement un environnement prévoyant. Ils dépendaient d’une poignée de plantes à cultiver, très sensibles, et d’une poignée d’espèces d’animaux d’élevage, ce qui signifie que la moindre anomalie saisonnière, comme une sécheresse ou une maladie du bétail, pouvait causer le chaos.</text:p>
          <text:p text:style-name="P5">Et effectivement, l’expansion de l’agriculture à travers le globe a été ponctuée d’effondrements sociaux catastrophiques. <text:a xlink:type="simple" xlink:href="https://www.nature.com/articles/ncomms3486" text:style-name="Internet_20_link" text:visited-style-name="Visited_20_Internet_20_Link">Des recherches génomiques sur l’histoire des populations européennes</text:a> exposent une série de déclins importants coïncidant avec l’expansion néolithique à travers l’Europe centrale il y a 7 500 ans, puis avec leur arrivée en Europe du Nord-Ouest il y a 6 000 ans.... »</text:p>
          <text:p text:style-name="P5">&amp;<text:span text:style-name="T50">&amp;&amp;&amp;&amp;&amp;&amp;&amp;&amp;&amp;&amp;&amp;</text:span></text:p>
          <text:p text:style-name="P58">sur le partage dossier civilisation :</text:p>
          <text:p text:style-name="P63"><text:a xlink:type="simple" xlink:href="http://partage-le.com/2015/02/1084/" text:style-name="Internet_20_link" text:visited-style-name="Visited_20_Internet_20_Link">http://partage-le.com/2015/02/1084/</text:a></text:p>
          <text:p text:style-name="P59"><text:a xlink:type="simple" xlink:href="http://partage-le.com/2015/02/1084/" text:style-name="Internet_20_link" text:visited-style-name="Visited_20_Internet_20_Link"><text:span text:style-name="T51">La « civilisation », cette catastrophe (par Aric McBay / Thomas C. Patterson) </text:span></text:a></text:p>
          <text:p text:style-name="P9">...« Peu après, les souverains des nouveaux états engagèrent des avocats, de formation universitaire, pour explorer et spécifier la nature des nouvelles relations sociales qui se développaient en conséquence de ces changements. Ces hommes avaient étudié la loi Romaine, qui permettait d’établir des distinctions entre les citoyens et les sujets, décrivait leur relation à l’état, et régulait les activités économiques et les relations entre individus. Ce furent eux qui commencèrent à élaborer l’idée de civilisation.</text:p>
          <text:p text:style-name="P8">Dans les années 1560, des juristes français comme Jean Bodin et Loys le Roy, les descendants de riches familles de marchands dont la célébrité et la fortune reposaient sur leurs liens étroits avec le roi, commencèrent à établir ces standards. Ils utilisaient les mots « civilité » et « civilisé » pour décrire des gens, qui, comme eux, obéissaient à certaines organisations politiques, dont les arts et lettres faisaient montre d’un certain degré de sophistication, et dont les manières et la morale étaient considérées comme supérieures à celles des autres membres de leur propre société ou d’autres sociétés. Ils ne considéraient pas les paysans de leur propre société comme sociables, courtois, civils ou lettrés. Ils pensaient la même chose des indigènes qui vivaient dans la nature <text:soft-page-break/>sauvage des nouvelles colonies. A partir du 11ème siècle, ces individus « incivilisés » étaient souvent décrits comme « rustiques/paysans » — à savoir, des campagnards, qui, de par leur rang social inférieur, étaient considérés comme stupides, grossiers et mal élevés. »...</text:p>
          <text:p text:style-name="P8"/>
          <text:p text:style-name="P10">&amp;&amp;&amp;&amp;&amp;&amp;&amp;&amp;&amp;&amp;&amp;&amp;&amp;&amp;</text:p>
          <text:p text:style-name="P60"><text:span text:style-name="T95">Extrait d</text:span>ans dossier chasseur-cueilleur :</text:p>
          <text:p text:style-name="P10">« Dans de tels systèmes, les gens honorent la terre, ils honorent les êtres vivants, qu’ils soient ou non dans leur entourage immédiat mais dont ils savent que leur propre futur dépend, et leur plus grand bonheur est de se retrouver en compagnie de personnes de confiance. Pas dans les possessions ni dans l’exercice du pouvoir au détriment des autres, ou par l’acquisition d’une prospérité symbolique (l’argent) basée sur la destruction de la véritable prospérité (nourriture, abri, communauté, écosystèmes vivants…). »</text:p>
          <text:p text:style-name="P10"/>
          <text:p text:style-name="P169">&amp;&amp;&amp;&amp;&amp;&amp;&amp;&amp;&amp;&amp;&amp;&amp;&amp;&amp;&amp;&amp;</text:p>
          <text:p text:style-name="P169"/>
          <text:p text:style-name="P169"/>
          <text:p text:style-name="P179">Filmographie</text:p>
          <text:p text:style-name="P244">- <text:s text:c="8"/>Les blés d'or – rencontre des paysans boulangers- <text:s/>ADDOCS 2005 </text:p>
          <text:p text:style-name="P244">- <text:s text:c="8"/>Le pollen de la discorde - <text:s/>Marc Peyronnard - ALLiance PEC Isère et SAPRA 2008 </text:p>
          <text:p text:style-name="P244">- <text:s text:c="8"/>Claude Bourguignon – Vers des nouvelles techniques d'assolement et semis.Conférence Mars 2007 – RESOGM-</text:p>
          <text:p text:style-name="P244">- <text:s text:c="8"/>Les OGM – Christian Vélot – CRIIGEN </text:p>
          <text:p text:style-name="P244">- <text:s text:c="8"/>Le monde selon M. - Marie-Monique Robin – 2008 <text:s/>Notre poison quotidien 2011 Sacré croissance 2014</text:p>
          <text:p text:style-name="P244">- <text:s text:c="8"/>Pesticides...Non merci – Dangers et alternatives - ADABIO 2005 </text:p>
          <text:p text:style-name="P244">- <text:s text:c="8"/>PROMMATA – PROmotion du Machinisme Moderne Agricole à Traction Animale – Catharsis Prod 2008 </text:p>
          <text:p text:style-name="P248"><text:span text:style-name="T69">-<text:tab/>Semons la biodiversité_ Eric Boutarin_ <text:s text:c="3"/></text:span><text:a xlink:type="simple" xlink:href="http://semonslabiodiversite.org/" text:style-name="Internet_20_link" text:visited-style-name="Visited_20_Internet_20_Link"><text:span text:style-name="Internet_20_link"><text:span text:style-name="T69">http://semonslabiodiversite.org</text:span></text:span></text:a><text:span text:style-name="T69"> <text:s text:c="2"/>2009</text:span></text:p>
          <text:p text:style-name="P246"><text:span text:style-name="T69">-<text:tab/> Fauchages tardifs _ Le cauchemar de Philippe Layat <text:s text:c="2"/>- Eric Boutarin<text:tab/><text:tab/></text:span><text:a xlink:type="simple" xlink:href="http://latelevisionpaysanne.fr/" text:style-name="Internet_20_link" text:visited-style-name="Visited_20_Internet_20_Link">http://latelevisionpaysanne.fr/</text:a><text:span text:style-name="T70"> </text:span></text:p>
          <text:p text:style-name="P247">-<text:tab/>Du grain au pain<text:tab/>_ Réseau semences Paysannes _<text:tab/>2010<text:tab/> <text:s/></text:p>
          <text:p text:style-name="P243"><text:a xlink:type="simple" xlink:href="http://www.addocs.fr/documentaires-scientifiques/1/accueil" text:style-name="Internet_20_link" text:visited-style-name="Visited_20_Internet_20_Link"><text:span text:style-name="T71">http://www.addocs.fr/documentaires-scientifiques/1/accueil</text:span></text:a></text:p>
          <text:p text:style-name="P245"><text:a xlink:type="simple" xlink:href="http://latelevisionpaysanne.fr/" text:style-name="Internet_20_link" text:visited-style-name="Visited_20_Internet_20_Link"><text:span text:style-name="T71">http://latelevisionpaysanne.fr/</text:span></text:a></text:p>
          <text:p text:style-name="P246"><text:a xlink:type="simple" xlink:href="http://www.cp-productions.fr/" text:style-name="Internet_20_link" text:visited-style-name="Visited_20_Internet_20_Link"><text:span text:style-name="T71">http://www.cp-productions.fr/</text:span></text:a></text:p>
          <text:p text:style-name="P246"><text:a xlink:type="simple" xlink:href="http://www.semencespaysannes.org/nos_publications_et_videos_118.php" text:style-name="Internet_20_link" text:visited-style-name="Visited_20_Internet_20_Link"><text:span text:style-name="T71">http://www.semencespaysannes.org/nos_publications_et_videos_118.php</text:span></text:a></text:p>
          <text:p text:style-name="P246"><text:a xlink:type="simple" xlink:href="http://www.dailymotion.com/video/xxgm59_histoire-de-ble-les-varietes-de-cereales-anciennes-semences-avenir-des-cerealiers-en-agriculture-bio_news" text:style-name="Internet_20_link" text:visited-style-name="Visited_20_Internet_20_Link"><text:span text:style-name="T71">http://www.dailymotion.com/video/xxgm59_histoire-de-ble-les-varietes-de-cereales-anciennes-semences-avenir-des-cerealiers-en-agriculture-bio_news</text:span></text:a></text:p>
          <text:p text:style-name="P246"><text:a xlink:type="simple" xlink:href="http://www.dailymotion.com/video/x218lw5_15-septembre-2014-journee-cultivons-la-biodiversite-au-se-nat-dans-les-jardins-du-luxembourg-pour-un_news" text:style-name="Internet_20_link" text:visited-style-name="Visited_20_Internet_20_Link"><text:span text:style-name="T71">http://www.dailymotion.com/video/x218lw5_15-septembre-2014-journee-cultivons-la-biodiversite-au-se-nat-dans-les-jardins-du-luxembourg-pour-un_news</text:span></text:a></text:p>
          <text:p text:style-name="P246"><text:a xlink:type="simple" xlink:href="http://www.grain.org/fr/article/categories/158-multimedia" text:style-name="Internet_20_link" text:visited-style-name="Visited_20_Internet_20_Link"><text:span text:style-name="T72">http://www.grain.org/fr/article/categories/158-multimedia</text:span></text:a></text:p>
          <text:p text:style-name="P169"/>
          <text:p text:style-name="P172"><text:a xlink:type="simple" xlink:href="https://lesfilmsdelan2.org/vie-politique-et-sociale" text:style-name="Internet_20_link" text:visited-style-name="Visited_20_Internet_20_Link">https://lesfilmsdelan2.org/vie-politique-et-sociale</text:a></text:p>
          <text:p text:style-name="P172"/>
          <text:p text:style-name="P169"> Deux frères, membres du C.E.D.A.P.A., conscients du monde comme il va, de la ruralité comme elle sombre, de la paysannerie comme elle meurt, ont décidé de pratiquer différentes productions agricoles dans le respect des conséquences qu’ils ont tiré de leurs inquiétudes.  <text:line-break/>1h 40 mn . 2008 </text:p>
          <text:p text:style-name="P169"/>
          <text:p text:style-name="P174">- suicide</text:p>
          <text:p text:style-name="P174"><text:a xlink:type="simple" xlink:href="http://invs.santepubliquefrance.fr/Publications-et-outils/Rapports-et-syntheses/Travail-et-sante/2016/Surveillance-de-la-mortalite-par-suicide-des-agriculteurs-exploitants" text:style-name="Internet_20_link" text:visited-style-name="Visited_20_Internet_20_Link">http://invs.santepubliquefrance.fr/Publications-et-outils/Rapports-et-syntheses/Travail-et-sante/2016/Surveillance-de-la-mortalite-par-suicide-des-agriculteurs-exploitants</text:a></text:p>
          <text:p text:style-name="P174"><text:soft-page-break/><text:a xlink:type="simple" xlink:href="https://bellaciao.org/fr/spip.php?article158753" text:style-name="Internet_20_link" text:visited-style-name="Visited_20_Internet_20_Link">https://bellaciao.org/fr/spip.php?article158753</text:a></text:p>
          <text:p text:style-name="P174"><text:a xlink:type="simple" xlink:href="https://www.journarles.org/spip.php?article722" text:style-name="Internet_20_link" text:visited-style-name="Visited_20_Internet_20_Link">https://www.journarles.org/spip.php?article722</text:a></text:p>
          <text:p text:style-name="P174"><text:a xlink:type="simple" xlink:href="http://www.agrobiosciences.org/?page=imprime&amp;id_article=3019" text:style-name="Internet_20_link" text:visited-style-name="Visited_20_Internet_20_Link">http://www.agrobiosciences.org/?page=imprime&amp;id_article=3019</text:a></text:p>
          <text:p text:style-name="P174"/>
          <text:p text:style-name="P174">- empoisonnement</text:p>
          <text:p text:style-name="P174"/>
          <text:p text:style-name="P174">- assassinat</text:p>
          <text:p text:style-name="P175"><text:a xlink:type="simple" xlink:href="https://reporterre.net/Jerome-Laronze-paysan-mort-pour-avoir-dit-non-a-l-agriculture-industrielle" text:style-name="Internet_20_link" text:visited-style-name="Visited_20_Internet_20_Link">https://reporterre.net/Jerome-Laronze-paysan-mort-pour-avoir-dit-non-a-l-agriculture-industrielle</text:a></text:p>
          <text:p text:style-name="P13"/>
          <text:p text:style-name="P13"/>
          <text:p text:style-name="P16">&amp;&amp;&amp;&amp;&amp;&amp;&amp;&amp;&amp;&amp;&amp;&amp;&amp;&amp;&amp;&amp;</text:p>
          <text:p text:style-name="P16">Autres sources :<text:a xlink:type="simple" xlink:href="http://www.les-renseignements-genereux.org/themes/6272" text:style-name="Internet_20_link" text:visited-style-name="Visited_20_Internet_20_Link"><text:span text:style-name="T97">http://www.les-renseignements-genereux.org/themes/6272</text:span></text:a></text:p>
          <text:p text:style-name="P200"/>
          <text:h text:style-name="P220" text:outline-level="1">Thème « Agriculture »</text:h>
          <text:p text:style-name="P93">Nous avons rassemblé sur la colonne de gauche de votre écran une sélection de textes, de livres, de films et de sites internet sur l'agriculture.</text:p>
          <text:p text:style-name="P93"><text:span text:style-name="Strong_20_Emphasis">Parmi ces documents nous vous recommandons tout particulièrement :</text:span></text:p>
          <text:list xml:id="list5953131008505366881" text:style-name="L5">
            <text:list-item>
              <text:p text:style-name="P260">sur<text:span text:style-name="Strong_20_Emphasis"> </text:span>la question paysanne (de manière générale) : le livre <text:a xlink:type="simple" xlink:href="http://www.les-renseignements-genereux.org/ressources/10891?themeId=6272" text:style-name="Internet_20_link" text:visited-style-name="Visited_20_Internet_20_Link"><text:span text:style-name="Emphasis">La riposte des paysans</text:span></text:a>.</text:p>
            </text:list-item>
            <text:list-item>
              <text:p text:style-name="P260">sur les OGM : un entretien avec le chercheur <text:a xlink:type="simple" xlink:href="http://www.les-renseignements-genereux.org/ressources/14017?themeId=6272" text:style-name="Internet_20_link" text:visited-style-name="Visited_20_Internet_20_Link">Jean-Pierre Berlan</text:a>, le livre<text:span text:style-name="Emphasis"> </text:span><text:a xlink:type="simple" xlink:href="http://www.les-renseignements-genereux.org/ressources/333?themeId=6272" text:style-name="Internet_20_link" text:visited-style-name="Visited_20_Internet_20_Link"><text:span text:style-name="Emphasis">La guerre au vivant</text:span></text:a><text:span text:style-name="Emphasis"> </text:span>et le portail d'informations <text:a xlink:type="simple" xlink:href="http://www.infogm.org/" text:style-name="Internet_20_link" text:visited-style-name="Visited_20_Internet_20_Link">InfOGM</text:a>.</text:p>
            </text:list-item>
            <text:list-item>
              <text:p text:style-name="P260">sur les pesticides : l'enquête<text:span text:style-name="Emphasis"> </text:span><text:a xlink:type="simple" xlink:href="http://www.les-renseignements-genereux.org/ressources/3182?themeId=6272" text:style-name="Internet_20_link" text:visited-style-name="Visited_20_Internet_20_Link"><text:span text:style-name="Emphasis">Pesticides, révélations sur un scandale français</text:span></text:a> et le film <text:a xlink:type="simple" xlink:href="http://www.les-renseignements-genereux.org/ressources/5964?themeId=6272" text:style-name="Internet_20_link" text:visited-style-name="Visited_20_Internet_20_Link">Le Monde selon Monsanto</text:a>.</text:p>
            </text:list-item>
            <text:list-item>
              <text:p text:style-name="P260">sur la dégradation des sols : le livre<text:span text:style-name="Emphasis"> </text:span><text:a xlink:type="simple" xlink:href="http://www.les-renseignements-genereux.org/ressources/74?themeId=6272" text:style-name="Internet_20_link" text:visited-style-name="Visited_20_Internet_20_Link"><text:span text:style-name="Emphasis">Le sol, la terre et les champs</text:span></text:a>, une <text:a xlink:type="simple" xlink:href="http://www.les-renseignements-genereux.org/ressources/163?themeId=6272" text:style-name="Internet_20_link" text:visited-style-name="Visited_20_Internet_20_Link">interview</text:a> ou une <text:a xlink:type="simple" xlink:href="http://www.les-renseignements-genereux.org/ressources/5498?themeId=6272" text:style-name="Internet_20_link" text:visited-style-name="Visited_20_Internet_20_Link">conférence</text:a> de Claude Bourguignon.</text:p>
            </text:list-item>
            <text:list-item>
              <text:p text:style-name="P260">sur l'exploitation des animaux : l'enquête <text:a xlink:type="simple" xlink:href="http://www.les-renseignements-genereux.org/ressources/10873?themeId=6272" text:style-name="Internet_20_link" text:visited-style-name="Visited_20_Internet_20_Link"><text:span text:style-name="Emphasis">Bidoche</text:span></text:a>, la brochure <text:a xlink:type="simple" xlink:href="http://www.les-renseignements-genereux.org/ressources/2080?themeId=6272" text:style-name="Internet_20_link" text:visited-style-name="Visited_20_Internet_20_Link"><text:span text:style-name="Emphasis">Révolutionner notre rapport aux animaux</text:span></text:a> et le documentaire <text:a xlink:type="simple" xlink:href="http://www.les-renseignements-genereux.org/ressources/4072?themeId=6272" text:style-name="Internet_20_link" text:visited-style-name="Visited_20_Internet_20_Link">Notre pain quotidien</text:a>.</text:p>
            </text:list-item>
            <text:list-item>
              <text:p text:style-name="P260">sur l'agriculture bio-locale : les textes <text:a xlink:type="simple" xlink:href="http://www.les-renseignements-genereux.org/ressources/10439?themeId=6272" text:style-name="Internet_20_link" text:visited-style-name="Visited_20_Internet_20_Link"><text:span text:style-name="Emphasis">L'urgence paysanne</text:span></text:a> et <text:a xlink:type="simple" xlink:href="http://www.les-renseignements-genereux.org/ressources/13078?themeId=6272" text:style-name="Internet_20_link" text:visited-style-name="Visited_20_Internet_20_Link"><text:span text:style-name="Emphasis">Et si nous cultivions notre autonomie paysanne ?</text:span></text:a>, le livre <text:a xlink:type="simple" xlink:href="http://www.les-renseignements-genereux.org/ressources/11572?themeId=6272" text:style-name="Internet_20_link" text:visited-style-name="Visited_20_Internet_20_Link"><text:span text:style-name="Emphasis">Des fraises en hiver</text:span></text:a>.</text:p>
            </text:list-item>
            <text:list-item>
              <text:p text:style-name="P260">sur l'histoire des luttes paysannes en France : le livre <text:a xlink:type="simple" xlink:href="http://www.les-renseignements-genereux.org/ressources/11526?themeId=6272" text:style-name="Internet_20_link" text:visited-style-name="Visited_20_Internet_20_Link"><text:span text:style-name="Emphasis">Une histoire de la nouvelle gauche paysanne</text:span></text:a> et le documentaire <text:a xlink:type="simple" xlink:href="http://www.les-renseignements-genereux.org/ressources/5574?themeId=6272" text:style-name="Internet_20_link" text:visited-style-name="Visited_20_Internet_20_Link">La lutte du Larzac</text:a>.</text:p>
            </text:list-item>
            <text:list-item>
              <text:p text:style-name="P260">sur la domination du syndicat FNSEA en France et ses conséquences : l'enquête<text:span text:style-name="Emphasis"> </text:span><text:a xlink:type="simple" xlink:href="http://www.les-renseignements-genereux.org/ressources/11524?themeId=6272" text:style-name="Internet_20_link" text:visited-style-name="Visited_20_Internet_20_Link"><text:span text:style-name="Emphasis">La forteresse agricole</text:span></text:a>.</text:p>
            </text:list-item>
            <text:list-item>
              <text:p text:style-name="P260">Pour rejoindre des organisations de résistance paysanne : les <text:a xlink:type="simple" xlink:href="http://www.monde-solidaire.org/" text:style-name="Internet_20_link" text:visited-style-name="Visited_20_Internet_20_Link">faucheurs et faucheuses volontaires</text:a>, le syndicat <text:a xlink:type="simple" xlink:href="http://www.confederationpaysanne.fr/" text:style-name="Internet_20_link" text:visited-style-name="Visited_20_Internet_20_Link">La Confédération paysanne</text:a>, l'association <text:a xlink:type="simple" xlink:href="http://www.kokopelli.asso.fr/" text:style-name="Internet_20_link" text:visited-style-name="Visited_20_Internet_20_Link">Kokopelli</text:a>, les mouvements internationaux <text:a xlink:type="simple" xlink:href="http://www.viacampesina.org/fr/" text:style-name="Internet_20_link" text:visited-style-name="Visited_20_Internet_20_Link">Via Campesina</text:a> et <text:a xlink:type="simple" xlink:href="http://www.reclaimthefields.org/fr" text:style-name="Internet_20_link" text:visited-style-name="Visited_20_Internet_20_Link">Reclaim the fields</text:a>.</text:p>
            </text:list-item>
            <text:list-item>
              <text:p text:style-name="P260">Si vous souhaitez vous lancer dans un potager biologique : le <text:a xlink:type="simple" xlink:href="http://www.les-renseignements-genereux.org/ressources/5919?themeId=6272" text:style-name="Internet_20_link" text:visited-style-name="Visited_20_Internet_20_Link"><text:span text:style-name="Emphasis">Guide du jardinage biologique</text:span></text:a>, le <text:a xlink:type="simple" xlink:href="http://www.chenelet.org/manuel" text:style-name="Internet_20_link" text:visited-style-name="Visited_20_Internet_20_Link"><text:span text:style-name="Emphasis">Manuel des jardiniers sans moyens</text:span></text:a> ou le site des éditions <text:a xlink:type="simple" xlink:href="http://www.terrevivante.org/" text:style-name="Internet_20_link" text:visited-style-name="Visited_20_Internet_20_Link">Terre Vivante</text:a>.</text:p>
            </text:list-item>
            <text:list-item>
              <text:p text:style-name="P260"><text:soft-page-break/>Si vous souhaitez voyager, découvrir et vous impliquer quelques semaines dans des fermes biologiques en Europe : le réseau <text:a xlink:type="simple" xlink:href="http://www.wwoof.fr/" text:style-name="Internet_20_link" text:visited-style-name="Visited_20_Internet_20_Link">WWOOF</text:a>.</text:p>
            </text:list-item>
            <text:list-item>
              <text:p text:style-name="P260">Enfin, pour de magnifiques exposés pédagogiques sur la faune et la flore française : les brochures de <text:a xlink:type="simple" xlink:href="http://www.lahulotte.fr/" text:style-name="Internet_20_link" text:visited-style-name="Visited_20_Internet_20_Link">La Hulotte</text:a>.</text:p>
            </text:list-item>
          </text:list>
          <text:p text:style-name="P200">&amp;&amp;&amp;&amp;&amp;&amp;&amp;&amp;&amp;&amp;&amp;&amp;&amp;&amp;&amp;&amp;</text:p>
          <text:p text:style-name="P200"/>
          <text:p text:style-name="P200">colonne de gauche</text:p>
          <text:p text:style-name="P200"/>
          <text:h text:style-name="P240" text:outline-level="3"><text:a xlink:type="simple" xlink:href="http://www.les-renseignements-genereux.org/ressources/?themeId=6272&amp;type=textes" text:style-name="Internet_20_link" text:visited-style-name="Visited_20_Internet_20_Link">Textes (12)</text:a></text:h>
          <text:list xml:id="list2220374662538268392" text:style-name="L6">
            <text:list-item>
              <text:p text:style-name="P266"><text:bookmark text:name="833d163d0711d90dbf68fe5e10b2ed341"/><text:a xlink:type="simple" xlink:href="http://www.les-renseignements-genereux.org/ressources/6?themeId=6272" text:style-name="Internet_20_link" text:visited-style-name="Visited_20_Internet_20_Link">La tarte au cerise</text:a></text:p>
            </text:list-item>
            <text:list-item>
              <text:p text:style-name="P266"><text:a xlink:type="simple" xlink:href="http://www.les-renseignements-genereux.org/ressources/163?themeId=6272" text:style-name="Internet_20_link" text:visited-style-name="Visited_20_Internet_20_Link">La destruction des sols par l'agriculture intensive</text:a></text:p>
            </text:list-item>
            <text:list-item>
              <text:p text:style-name="P266"><text:a xlink:type="simple" xlink:href="http://www.les-renseignements-genereux.org/ressources/2080?themeId=6272" text:style-name="Internet_20_link" text:visited-style-name="Visited_20_Internet_20_Link">Révolutionner notre rapport aux animaux ?</text:a></text:p>
            </text:list-item>
            <text:list-item>
              <text:p text:style-name="P266"><text:a xlink:type="simple" xlink:href="http://www.les-renseignements-genereux.org/ressources/10197?themeId=6272" text:style-name="Internet_20_link" text:visited-style-name="Visited_20_Internet_20_Link">Les jardins partagés de Lyon</text:a></text:p>
            </text:list-item>
            <text:list-item>
              <text:p text:style-name="P266"><text:a xlink:type="simple" xlink:href="http://www.les-renseignements-genereux.org/ressources/10308?themeId=6272" text:style-name="Internet_20_link" text:visited-style-name="Visited_20_Internet_20_Link">Tout bio or not tout bio ?</text:a></text:p>
            </text:list-item>
            <text:list-item>
              <text:p text:style-name="P266"><text:a xlink:type="simple" xlink:href="http://www.les-renseignements-genereux.org/ressources/10312?themeId=6272" text:style-name="Internet_20_link" text:visited-style-name="Visited_20_Internet_20_Link">Et le bio, je vous l’emballe ?</text:a></text:p>
            </text:list-item>
            <text:list-item>
              <text:p text:style-name="P266"><text:a xlink:type="simple" xlink:href="http://www.les-renseignements-genereux.org/ressources/10324?themeId=6272" text:style-name="Internet_20_link" text:visited-style-name="Visited_20_Internet_20_Link">Pesticides : ce que lobbying veut vraiment dire</text:a></text:p>
            </text:list-item>
            <text:list-item>
              <text:p text:style-name="P266"><text:a xlink:type="simple" xlink:href="http://www.les-renseignements-genereux.org/ressources/10439?themeId=6272" text:style-name="Internet_20_link" text:visited-style-name="Visited_20_Internet_20_Link">L'urgence paysanne</text:a></text:p>
            </text:list-item>
            <text:list-item>
              <text:p text:style-name="P266"><text:a xlink:type="simple" xlink:href="http://www.les-renseignements-genereux.org/ressources/13078?themeId=6272" text:style-name="Internet_20_link" text:visited-style-name="Visited_20_Internet_20_Link">Et si nous cultivions notre autonomie paysanne ?</text:a></text:p>
            </text:list-item>
            <text:list-item>
              <text:p text:style-name="P266"><text:a xlink:type="simple" xlink:href="http://www.les-renseignements-genereux.org/ressources/14017?themeId=6272" text:style-name="Internet_20_link" text:visited-style-name="Visited_20_Internet_20_Link">Derrière les OGM...</text:a></text:p>
            </text:list-item>
            <text:list-item>
              <text:p text:style-name="P266"><text:a xlink:type="simple" xlink:href="http://www.les-renseignements-genereux.org/ressources/14134?themeId=6272" text:style-name="Internet_20_link" text:visited-style-name="Visited_20_Internet_20_Link">Caracol 0</text:a></text:p>
            </text:list-item>
            <text:list-item>
              <text:p text:style-name="P261"><text:a xlink:type="simple" xlink:href="http://www.les-renseignements-genereux.org/ressources/15288?themeId=6272" text:style-name="Internet_20_link" text:visited-style-name="Visited_20_Internet_20_Link">Comment j'ai attrapé la Sharka, un virus politique</text:a></text:p>
            </text:list-item>
          </text:list>
          <text:h text:style-name="P241" text:outline-level="3"><text:a xlink:type="simple" xlink:href="http://www.les-renseignements-genereux.org/ressources/?themeId=6272&amp;type=films" text:style-name="Internet_20_link" text:visited-style-name="Visited_20_Internet_20_Link">Films (4)</text:a></text:h>
          <text:list xml:id="list8912205081946748152" text:style-name="L7">
            <text:list-item>
              <text:p text:style-name="P267"><text:bookmark text:name="8289fc7da68896f22bc96bfef8ef72651"/><text:a xlink:type="simple" xlink:href="http://www.les-renseignements-genereux.org/ressources/4072?themeId=6272" text:style-name="Internet_20_link" text:visited-style-name="Visited_20_Internet_20_Link">Notre pain quotidien</text:a></text:p>
            </text:list-item>
            <text:list-item>
              <text:p text:style-name="P267"><text:a xlink:type="simple" xlink:href="http://www.les-renseignements-genereux.org/ressources/5498?themeId=6272" text:style-name="Internet_20_link" text:visited-style-name="Visited_20_Internet_20_Link">Vers de nouvelles techniques d'assolement et de semis direct</text:a></text:p>
            </text:list-item>
            <text:list-item>
              <text:p text:style-name="P267"><text:a xlink:type="simple" xlink:href="http://www.les-renseignements-genereux.org/ressources/5574?themeId=6272" text:style-name="Internet_20_link" text:visited-style-name="Visited_20_Internet_20_Link">La lutte du larzac</text:a></text:p>
            </text:list-item>
            <text:list-item>
              <text:p text:style-name="P262"><text:a xlink:type="simple" xlink:href="http://www.les-renseignements-genereux.org/ressources/5964?themeId=6272" text:style-name="Internet_20_link" text:visited-style-name="Visited_20_Internet_20_Link">Le monde selon Monsanto</text:a></text:p>
            </text:list-item>
          </text:list>
          <text:h text:style-name="P241" text:outline-level="3"><text:a xlink:type="simple" xlink:href="http://www.les-renseignements-genereux.org/ressources/?themeId=6272&amp;type=livres" text:style-name="Internet_20_link" text:visited-style-name="Visited_20_Internet_20_Link">Livres (12)</text:a></text:h>
          <text:list xml:id="list5211955431352155160" text:style-name="L8">
            <text:list-item>
              <text:p text:style-name="P268"><text:bookmark text:name="17a80d4187ab97eb7fc6b31231af3ac11"/><text:a xlink:type="simple" xlink:href="http://www.les-renseignements-genereux.org/ressources/333?themeId=6272" text:style-name="Internet_20_link" text:visited-style-name="Visited_20_Internet_20_Link">La guerre au vivant</text:a></text:p>
            </text:list-item>
            <text:list-item>
              <text:p text:style-name="P268"><text:a xlink:type="simple" xlink:href="http://www.les-renseignements-genereux.org/ressources/358?themeId=6272" text:style-name="Internet_20_link" text:visited-style-name="Visited_20_Internet_20_Link">Pesticides, le piège se referme</text:a></text:p>
            </text:list-item>
            <text:list-item>
              <text:p text:style-name="P268"><text:a xlink:type="simple" xlink:href="http://www.les-renseignements-genereux.org/ressources/359?themeId=6272" text:style-name="Internet_20_link" text:visited-style-name="Visited_20_Internet_20_Link">L'agriculture, talon d'Achille de la mondialisation</text:a></text:p>
            </text:list-item>
            <text:list-item>
              <text:p text:style-name="P268"><text:a xlink:type="simple" xlink:href="http://www.les-renseignements-genereux.org/ressources/74?themeId=6272" text:style-name="Internet_20_link" text:visited-style-name="Visited_20_Internet_20_Link">Le sol, la terre et les champs</text:a></text:p>
            </text:list-item>
            <text:list-item>
              <text:p text:style-name="P268"><text:a xlink:type="simple" xlink:href="http://www.les-renseignements-genereux.org/ressources/3182?themeId=6272" text:style-name="Internet_20_link" text:visited-style-name="Visited_20_Internet_20_Link">Pesticides : révélations sur un scandale français</text:a></text:p>
            </text:list-item>
            <text:list-item>
              <text:p text:style-name="P268"><text:a xlink:type="simple" xlink:href="http://www.les-renseignements-genereux.org/ressources/5914?themeId=6272" text:style-name="Internet_20_link" text:visited-style-name="Visited_20_Internet_20_Link">Semences de kokopelli</text:a></text:p>
            </text:list-item>
            <text:list-item>
              <text:p text:style-name="P268"><text:a xlink:type="simple" xlink:href="http://www.les-renseignements-genereux.org/ressources/5919?themeId=6272" text:style-name="Internet_20_link" text:visited-style-name="Visited_20_Internet_20_Link">Le Guide du jardinage biologique</text:a></text:p>
            </text:list-item>
            <text:list-item>
              <text:p text:style-name="P268"><text:a xlink:type="simple" xlink:href="http://www.les-renseignements-genereux.org/ressources/10873?themeId=6272" text:style-name="Internet_20_link" text:visited-style-name="Visited_20_Internet_20_Link">Bidoche</text:a></text:p>
            </text:list-item>
            <text:list-item>
              <text:p text:style-name="P268"><text:a xlink:type="simple" xlink:href="http://www.les-renseignements-genereux.org/ressources/10891?themeId=6272" text:style-name="Internet_20_link" text:visited-style-name="Visited_20_Internet_20_Link">La riposte des paysans</text:a></text:p>
            </text:list-item>
            <text:list-item>
              <text:p text:style-name="P268"><text:a xlink:type="simple" xlink:href="http://www.les-renseignements-genereux.org/ressources/11524?themeId=6272" text:style-name="Internet_20_link" text:visited-style-name="Visited_20_Internet_20_Link">La forteresse agricole</text:a></text:p>
            </text:list-item>
            <text:list-item>
              <text:p text:style-name="P268"><text:a xlink:type="simple" xlink:href="http://www.les-renseignements-genereux.org/ressources/11526?themeId=6272" text:style-name="Internet_20_link" text:visited-style-name="Visited_20_Internet_20_Link">Histoire de la nouvelle gauche paysanne</text:a></text:p>
            </text:list-item>
          </text:list>
          <text:p text:style-name="P16"><text:a xlink:type="simple" xlink:href="http://www.les-renseignements-genereux.org/ressources/11572?themeId=6272" text:style-name="Internet_20_link" text:visited-style-name="Visited_20_Internet_20_Link">Des fraises en hiver</text:a></text:p>
          <text:p text:style-name="P6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face style:name="TimesNewRomanPSMT" svg:font-family="TimesNewRomanPSMT"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ody_20_Text_20_Indent_20_2" style:display-name="Body Text Indent 2" style:family="paragraph" style:parent-style-name="Standard">
      <style:paragraph-properties fo:margin-left="0cm" fo:margin-right="0cm" fo:margin-top="0cm" fo:margin-bottom="0cm" loext:contextual-spacing="false" fo:text-indent="1.249cm" style:auto-text-indent="false"/>
      <style:text-properties style:font-name="Arial" fo:font-family="Arial" style:font-family-generic="swiss" style:font-pitch="variable" fo:font-size="11pt" fo:font-style="italic" style:font-size-asian="11pt" style:font-style-asian="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1T23:54:46.395431264</meta:creation-date>
    <dc:date>2020-01-02T10:21:04.508246335</dc:date>
    <meta:editing-duration>PT12H19M6S</meta:editing-duration>
    <meta:editing-cycles>89</meta:editing-cycles>
    <meta:generator>LibreOffice/5.1.6.2$Linux_X86_64 LibreOffice_project/10m0$Build-2</meta:generator>
    <meta:document-statistic meta:table-count="0" meta:image-count="4" meta:object-count="0" meta:page-count="98" meta:paragraph-count="1008" meta:word-count="48390" meta:character-count="308863" meta:non-whitespace-character-count="261112"/>
  </office:meta>
</office:document-meta>
</file>